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3AD022B14.jpg" manifest:media-type="image/jpeg"/>
  <manifest:file-entry manifest:full-path="Pictures/20000009000003FF000002C208C46F50.svm" manifest:media-type=""/>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officeooo:paragraph-rsid="002a4d28"/>
    </style:style>
    <style:style style:name="P3" style:family="paragraph" style:parent-style-name="Standard">
      <style:paragraph-properties fo:text-align="justify" style:justify-single-word="false"/>
      <style:text-properties officeooo:paragraph-rsid="002c31b6"/>
    </style:style>
    <style:style style:name="P4" style:family="paragraph" style:parent-style-name="Standard">
      <style:text-properties officeooo:paragraph-rsid="0010a227"/>
    </style:style>
    <style:style style:name="P5" style:family="paragraph" style:parent-style-name="Standard">
      <style:text-properties fo:font-style="italic" officeooo:rsid="001fe153" officeooo:paragraph-rsid="001fe153" style:font-style-asian="italic" style:font-style-complex="italic"/>
    </style:style>
    <style:style style:name="P6" style:family="paragraph" style:parent-style-name="Standard">
      <style:text-properties officeooo:paragraph-rsid="00234522"/>
    </style:style>
    <style:style style:name="P7" style:family="paragraph" style:parent-style-name="Standard">
      <style:paragraph-properties fo:text-align="justify" style:justify-single-word="false"/>
      <style:text-properties officeooo:rsid="0024bc49" officeooo:paragraph-rsid="0024bc49"/>
    </style:style>
    <style:style style:name="P8" style:family="paragraph" style:parent-style-name="Standard">
      <style:text-properties officeooo:paragraph-rsid="002c31b6"/>
    </style:style>
    <style:style style:name="P9" style:family="paragraph" style:parent-style-name="Standard">
      <style:paragraph-properties fo:background-color="#99ccff">
        <style:background-image/>
      </style:paragraph-properties>
    </style:style>
    <style:style style:name="P10" style:family="paragraph" style:parent-style-name="Standard">
      <style:paragraph-properties fo:text-align="center" style:justify-single-word="false" fo:background-color="#99ccff">
        <style:background-image/>
      </style:paragraph-properties>
      <style:text-properties fo:font-weight="bold" style:font-weight-asian="bold" style:font-weight-complex="bold"/>
    </style:style>
    <style:style style:name="P11" style:family="paragraph" style:parent-style-name="Standard">
      <style:paragraph-properties fo:text-align="center" style:justify-single-word="false" fo:background-color="#99ccff">
        <style:background-image/>
      </style:paragraph-properties>
      <style:text-properties fo:font-weight="bold" officeooo:paragraph-rsid="001cfcd4" style:font-weight-asian="bold" style:font-weight-complex="bold"/>
    </style:style>
    <style:style style:name="P12" style:family="paragraph" style:parent-style-name="Standard">
      <style:paragraph-properties fo:text-align="center" style:justify-single-word="false" fo:background-color="#ffd320">
        <style:background-image/>
      </style:paragraph-properties>
      <style:text-properties fo:font-weight="bold" style:font-weight-asian="bold" style:font-weight-complex="bold"/>
    </style:style>
    <style:style style:name="P13" style:family="paragraph" style:parent-style-name="Standard">
      <style:text-properties fo:font-style="normal" fo:font-weight="normal" officeooo:rsid="0010a227" officeooo:paragraph-rsid="002da018" style:font-style-asian="normal" style:font-weight-asian="normal" style:font-style-complex="normal" style:font-weight-complex="normal"/>
    </style:style>
    <style:style style:name="P14" style:family="paragraph" style:parent-style-name="Standard" style:list-style-name="L4">
      <style:text-properties officeooo:paragraph-rsid="0031cdf5"/>
    </style:style>
    <style:style style:name="P15" style:family="paragraph" style:parent-style-name="Standard" style:list-style-name="L4">
      <style:text-properties officeooo:paragraph-rsid="0035bdac"/>
    </style:style>
    <style:style style:name="P16" style:family="paragraph" style:parent-style-name="Standard">
      <style:text-properties fo:font-weight="normal" officeooo:rsid="0021c665" officeooo:paragraph-rsid="0024bc49"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2578df"/>
    </style:style>
    <style:style style:name="P19" style:family="paragraph" style:parent-style-name="Standard">
      <style:paragraph-properties fo:text-align="justify" style:justify-single-word="false"/>
      <style:text-properties officeooo:paragraph-rsid="00314c86"/>
    </style:style>
    <style:style style:name="P20" style:family="paragraph" style:parent-style-name="Standard">
      <style:paragraph-properties fo:text-align="justify" style:justify-single-word="false"/>
      <style:text-properties officeooo:paragraph-rsid="0031cdf5"/>
    </style:style>
    <style:style style:name="P21" style:family="paragraph" style:parent-style-name="Standard">
      <style:paragraph-properties fo:text-align="justify" style:justify-single-word="false"/>
      <style:text-properties officeooo:rsid="002c31b6" officeooo:paragraph-rsid="002a4d28"/>
    </style:style>
    <style:style style:name="P22" style:family="paragraph" style:parent-style-name="Standard" style:list-style-name="L6">
      <style:paragraph-properties fo:text-align="justify" style:justify-single-word="false"/>
      <style:text-properties officeooo:rsid="0024bc49" officeooo:paragraph-rsid="002a4d28"/>
    </style:style>
    <style:style style:name="P23" style:family="paragraph" style:parent-style-name="Standard">
      <style:text-properties officeooo:paragraph-rsid="00234522"/>
    </style:style>
    <style:style style:name="P24" style:family="paragraph" style:parent-style-name="Standard">
      <style:text-properties officeooo:paragraph-rsid="001fe153"/>
    </style:style>
    <style:style style:name="P25" style:family="paragraph" style:parent-style-name="Standard">
      <style:text-properties fo:font-style="italic" officeooo:paragraph-rsid="00311259" style:font-style-asian="italic" style:font-style-complex="italic"/>
    </style:style>
    <style:style style:name="P26" style:family="paragraph" style:parent-style-name="Standard">
      <style:text-properties officeooo:paragraph-rsid="00311259"/>
    </style:style>
    <style:style style:name="P27" style:family="paragraph" style:parent-style-name="Standard">
      <style:text-properties officeooo:paragraph-rsid="002512f4"/>
    </style:style>
    <style:style style:name="P28" style:family="paragraph" style:parent-style-name="Standard">
      <style:paragraph-properties fo:text-align="justify" style:justify-single-word="false"/>
      <style:text-properties fo:font-weight="bold" officeooo:rsid="002da018" officeooo:paragraph-rsid="00314c86" fo:background-color="transparent" style:font-weight-asian="bold" style:font-weight-complex="bold"/>
    </style:style>
    <style:style style:name="P29" style:family="paragraph" style:parent-style-name="Standard" style:list-style-name="L1">
      <style:text-properties officeooo:rsid="0034d1b9" officeooo:paragraph-rsid="0034d1b9"/>
    </style:style>
    <style:style style:name="P30" style:family="paragraph" style:parent-style-name="Standard" style:list-style-name="L1">
      <style:text-properties officeooo:rsid="0034d1b9" officeooo:paragraph-rsid="0035bdac"/>
    </style:style>
    <style:style style:name="P31" style:family="paragraph" style:parent-style-name="Standard" style:list-style-name="L1">
      <style:text-properties officeooo:rsid="0035bdac" officeooo:paragraph-rsid="0035bdac"/>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2c31b6" officeooo:paragraph-rsid="0037e2e3" style:font-size-asian="12pt" style:font-size-complex="12pt"/>
    </style:style>
    <style:style style:name="P34" style:family="paragraph" style:parent-style-name="Standard">
      <style:paragraph-properties fo:text-align="center" style:justify-single-word="false" fo:background-color="#ffd320">
        <style:background-image/>
      </style:paragraph-properties>
      <style:text-properties fo:font-style="normal" fo:font-weight="bold" officeooo:rsid="0010a227" officeooo:paragraph-rsid="00311259" style:font-style-asian="normal" style:font-weight-asian="bold" style:font-style-complex="normal" style:font-weight-complex="bold"/>
    </style:style>
    <style:style style:name="P35" style:family="paragraph" style:parent-style-name="Standard">
      <style:paragraph-properties fo:text-align="center" style:justify-single-word="false" fo:background-color="#ffd320">
        <style:background-image/>
      </style:paragraph-properties>
      <style:text-properties fo:font-style="normal" fo:font-weight="bold" officeooo:rsid="002da018" officeooo:paragraph-rsid="00314c86" fo:background-color="transparent" style:font-style-asian="normal" style:font-weight-asian="bold" style:font-style-complex="normal" style:font-weight-complex="bold"/>
    </style:style>
    <style:style style:name="P36" style:family="paragraph" style:parent-style-name="Standard">
      <style:paragraph-properties fo:text-align="center" style:justify-single-word="false" fo:background-color="#ffd320">
        <style:background-image/>
      </style:paragraph-properties>
      <style:text-properties fo:font-weight="bold" officeooo:rsid="002da018" officeooo:paragraph-rsid="00314c86" fo:background-color="transparent" style:font-weight-asian="bold" style:font-weight-complex="bold"/>
    </style:style>
    <style:style style:name="P37" style:family="paragraph" style:parent-style-name="Standard">
      <style:paragraph-properties fo:text-align="center" style:justify-single-word="false" fo:background-color="#99ccff">
        <style:background-image/>
      </style:paragraph-properties>
      <style:text-properties fo:font-weight="bold" officeooo:rsid="00311259" officeooo:paragraph-rsid="00311259" style:font-weight-asian="bold" style:font-weight-complex="bold"/>
    </style:style>
    <style:style style:name="P38" style:family="paragraph" style:parent-style-name="Text_20_body" style:list-style-name="L6">
      <style:paragraph-properties fo:text-align="justify" style:justify-single-word="false"/>
      <style:text-properties officeooo:paragraph-rsid="0031cdf5"/>
    </style:style>
    <style:style style:name="P39" style:family="paragraph" style:parent-style-name="Text_20_body">
      <style:paragraph-properties fo:text-align="justify" style:justify-single-word="false"/>
      <style:text-properties officeooo:paragraph-rsid="0031cdf5"/>
    </style:style>
    <style:style style:name="P40" style:family="paragraph" style:parent-style-name="Text_20_body">
      <style:paragraph-properties fo:text-align="justify" style:justify-single-word="false"/>
      <style:text-properties officeooo:paragraph-rsid="00361dc5"/>
    </style:style>
    <style:style style:name="P41" style:family="paragraph" style:parent-style-name="Text_20_body">
      <style:paragraph-properties fo:text-align="start" style:justify-single-word="false"/>
      <style:text-properties officeooo:paragraph-rsid="00361dc5"/>
    </style:style>
    <style:style style:name="P42" style:family="paragraph" style:parent-style-name="Text_20_body">
      <style:paragraph-properties fo:text-align="start" style:justify-single-word="false"/>
      <style:text-properties officeooo:paragraph-rsid="0037e2e3"/>
    </style:style>
    <style:style style:name="P43" style:family="paragraph" style:parent-style-name="Text_20_body">
      <style:paragraph-properties fo:text-align="start" style:justify-single-word="false"/>
      <style:text-properties officeooo:rsid="00361dc5" officeooo:paragraph-rsid="00361dc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34522"/>
    </style:style>
    <style:style style:name="T3" style:family="text">
      <style:text-properties fo:font-weight="normal" style:font-weight-asian="normal" style:font-weight-complex="normal"/>
    </style:style>
    <style:style style:name="T4" style:family="text">
      <style:text-properties fo:font-weight="normal" officeooo:rsid="0021c665"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officeooo:rsid="0010a227" style:font-style-asian="italic" style:font-style-complex="italic"/>
    </style:style>
    <style:style style:name="T7" style:family="text">
      <style:text-properties fo:font-style="italic" officeooo:rsid="00311259"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10a227" style:font-style-asian="italic" style:font-weight-asian="normal" style:font-style-complex="italic" style:font-weight-complex="normal"/>
    </style:style>
    <style:style style:name="T10" style:family="text">
      <style:text-properties fo:font-style="normal" fo:font-weight="normal" officeooo:rsid="0010a227" style:font-style-asian="normal" style:font-weight-asian="normal" style:font-style-complex="normal" style:font-weight-complex="normal"/>
    </style:style>
    <style:style style:name="T11" style:family="text">
      <style:text-properties fo:font-style="normal" fo:font-weight="normal" officeooo:rsid="00311259" style:font-style-asian="normal" style:font-weight-asian="normal" style:font-style-complex="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0a227" style:font-weight-asian="bold" style:font-weight-complex="bold"/>
    </style:style>
    <style:style style:name="T15" style:family="text">
      <style:text-properties fo:font-weight="bold" officeooo:rsid="001fe153" style:font-weight-asian="bold" style:font-weight-complex="bold"/>
    </style:style>
    <style:style style:name="T16" style:family="text">
      <style:text-properties fo:font-weight="bold" officeooo:rsid="00234522" style:font-weight-asian="bold" style:font-weight-complex="bold"/>
    </style:style>
    <style:style style:name="T17" style:family="text">
      <style:text-properties fo:font-weight="bold" officeooo:rsid="00311259" style:font-weight-asian="bold" style:font-weight-complex="bold"/>
    </style:style>
    <style:style style:name="T18" style:family="text">
      <style:text-properties fo:font-weight="bold" officeooo:rsid="002da018" fo:background-color="transparent" loext:char-shading-value="0" style:font-weight-asian="bold" style:font-weight-complex="bold"/>
    </style:style>
    <style:style style:name="T19" style:family="text">
      <style:text-properties officeooo:rsid="00221cb9"/>
    </style:style>
    <style:style style:name="T20" style:family="text">
      <style:text-properties officeooo:rsid="00234522"/>
    </style:style>
    <style:style style:name="T21" style:family="text">
      <style:text-properties style:text-underline-style="none"/>
    </style:style>
    <style:style style:name="T22" style:family="text">
      <style:text-properties style:text-underline-style="none" officeooo:rsid="00234522"/>
    </style:style>
    <style:style style:name="T23" style:family="text">
      <style:text-properties style:text-underline-style="none" officeooo:rsid="00361dc5"/>
    </style:style>
    <style:style style:name="T24" style:family="text">
      <style:text-properties officeooo:rsid="00311259"/>
    </style:style>
    <style:style style:name="T25" style:family="text">
      <style:text-properties officeooo:rsid="00314c86"/>
    </style:style>
    <style:style style:name="T26" style:family="text">
      <style:text-properties officeooo:rsid="00334d34"/>
    </style:style>
    <style:style style:name="T27" style:family="text">
      <style:text-properties officeooo:rsid="0034d1b9"/>
    </style:style>
    <style:style style:name="T28" style:family="text">
      <style:text-properties officeooo:rsid="0035bdac"/>
    </style:style>
    <style:style style:name="T29" style:family="text">
      <style:text-properties officeooo:rsid="00361dc5"/>
    </style:style>
    <style:style style:name="T30" style:family="text">
      <style:text-properties style:font-name="sans-serif" fo:font-size="24.75pt"/>
    </style:style>
    <style:style style:name="T31" style:family="text">
      <style:text-properties style:font-name="sans-serif" fo:font-size="13.5pt"/>
    </style:style>
    <style:style style:name="T32" style:family="text">
      <style:text-properties style:font-name="sans-serif" fo:font-size="12pt" style:font-size-asian="12pt" style:font-size-complex="12pt"/>
    </style:style>
    <style:style style:name="T33" style:family="text">
      <style:text-properties fo:font-size="13.5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officeooo:rsid="0037e2e3" style:font-size-asian="12pt" style:font-size-complex="12pt"/>
    </style:style>
    <style:style style:name="T36" style:family="text">
      <style:text-properties officeooo:rsid="0037e2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xe1" text:anchor-type="paragraph" svg:x="0cm" svg:y="-1.508cm" svg:width="17cm" svg:height="1.75cm" draw:z-index="6"><draw:image xlink:href="Pictures/1000020100000721000000BC65EBB5B5.png" xlink:type="simple" xlink:show="embed" xlink:actuate="onLoad"/></draw:frame></text:p>
      <text:p text:style-name="Standard"/>
      <text:p text:style-name="Standard"/>
      <text:p text:style-name="P10"/>
      <text:p text:style-name="P37">SCIENTIFIC AND TECHNICAL COMMITTEE</text:p>
      <text:p text:style-name="P10"/>
      <text:p text:style-name="P37">COMITE SCIENTIFIQUE ET TECHNIQUE</text:p>
      <text:p text:style-name="P10"/>
      <text:p text:style-name="P1"/>
      <text:p text:style-name="P12">Réunion du <text:span text:style-name="T20">26 février</text:span> 201<text:span text:style-name="T19">5</text:span> / Meeting of <text:span text:style-name="T20">26</text:span> <text:span text:style-name="T24">febuary</text:span> 201<text:span text:style-name="T19">5</text:span></text:p>
      <text:p text:style-name="Standard"/>
      <text:p text:style-name="P6"><text:span text:style-name="T1">Présents / Pr</text:span><text:span text:style-name="T2">e</text:span><text:span text:style-name="T1">sents</text:span> :  Marie-Laure, Nicolaï, Judit, Mignon.</text:p>
      <text:p text:style-name="P6"><text:span text:style-name="T1">Apologized / Excusés</text:span> : Jean-Luc, Michel, Loic, Rosa.</text:p>
      <text:p text:style-name="Standard"/>
      <text:p text:style-name="P10"/>
      <text:p text:style-name="P10"><draw:frame draw:style-name="fr2" draw:name="Image22" text:anchor-type="as-char" svg:width="1.455cm" svg:height="0.609cm" draw:z-index="0"><draw:image xlink:href="http://cdn2.reverso.net/v122/Static/IMG/flags/flag_fren.gif" xlink:type="simple" xlink:show="embed" xlink:actuate="onLoad"/></draw:frame> ORGANISATION DE LA RÉUNION / MEETING ORGANISATION</text:p>
      <text:p text:style-name="P10"/>
      <text:p text:style-name="Standard"/>
      <text:p text:style-name="Standard">Animation : Marie-Laure </text:p>
      <text:p text:style-name="Standard">Prises de notes en français / note taking in french : Marie-Laure</text:p>
      <text:p text:style-name="P6"><text:span text:style-name="T22">Prises de notes en français / n</text:span><text:span text:style-name="T21">ote taking in english</text:span> : Nicolaï</text:p>
      <text:p text:style-name="Standard">Rédaction du compte-rendu / drafting of the report : Marie Laure</text:p>
      <text:p text:style-name="Standard">Traduction du compte-rendu / translation of the report : <text:span text:style-name="T20">Nicolaï</text:span></text:p>
      <text:p text:style-name="Standard"/>
      <text:p text:style-name="P9"/>
      <text:p text:style-name="P10"><draw:frame draw:style-name="fr2" draw:name="Image1" text:anchor-type="as-char" svg:width="1.455cm" svg:height="0.609cm" draw:z-index="1"><draw:image xlink:href="http://cdn2.reverso.net/v122/Static/IMG/flags/flag_fren.gif" xlink:type="simple" xlink:show="embed" xlink:actuate="onLoad"/></draw:frame> PROCHAINE REUNION / NEXT MEETING</text:p>
      <text:p text:style-name="P10"/>
      <text:p text:style-name="Standard"/>
      <text:p text:style-name="Standard">Date <text:span text:style-name="T24">validé</text:span>e / <text:span text:style-name="T24">validat</text:span>ed date : </text:p>
      <text:p text:style-name="P4"><text:span text:style-name="T13">jeudi </text:span><text:span text:style-name="T15">2</text:span><text:span text:style-name="T16">6</text:span><text:span text:style-name="T15"> </text:span><text:span text:style-name="T17">mars</text:span><text:span text:style-name="T13"> à 16h / thursday </text:span><text:span text:style-name="T15">2</text:span><text:span text:style-name="T16">6</text:span><text:span text:style-name="T15"> </text:span><text:span text:style-name="T17">march</text:span><text:span text:style-name="T13"> at </text:span><text:span text:style-name="T14">4</text:span><text:span text:style-name="T13"> </text:span><text:span text:style-name="T14">o'clock</text:span></text:p>
      <text:p text:style-name="Standard"><text:s text:c="4"/></text:p>
      <text:p text:style-name="P10"/>
      <text:p text:style-name="P10"><draw:frame draw:style-name="fr2" draw:name="Image2" text:anchor-type="as-char" svg:width="1.455cm" svg:height="0.609cm" draw:z-index="2"><draw:image xlink:href="http://cdn2.reverso.net/v122/Static/IMG/flags/flag_fren.gif" xlink:type="simple" xlink:show="embed" xlink:actuate="onLoad"/></draw:frame> ORDRE DU JOUR / AGENDA</text:p>
      <text:p text:style-name="P10"/>
      <text:p text:style-name="P24"/>
      <text:p text:style-name="P24">1.Date for next meeting : 5 mn</text:p>
      <text:p text:style-name="P24"><text:span text:style-name="T5">Date de la prochaine réunion.</text:span></text:p>
      <text:p text:style-name="P24"><text:span text:style-name="T5"/></text:p>
      <text:p text:style-name="P26">2.<text:span text:style-name="T5"> </text:span><text:span text:style-name="T10">Which works </text:span><text:span text:style-name="T11">for</text:span><text:span text:style-name="T10"> the scientific and technical committee between Ljubjana and Cluj ? 30 mn</text:span></text:p>
      <text:p text:style-name="P26"><text:span text:style-name="T7">Quels travaux pour le comité sicntifique et technique</text:span><text:span text:style-name="T6"> </text:span><text:span text:style-name="T7">entre </text:span><text:span text:style-name="T9">Ljubjana and Cluj ?</text:span></text:p>
      <text:p text:style-name="P26"><text:span text:style-name="T9"/></text:p>
      <text:p text:style-name="P26">3. Discussion about assumptions for training session in France 30 mn</text:p>
      <text:p text:style-name="P26"><text:span text:style-name="T7">Discussion autour des hypothèses pour le stage de formation en France</text:span></text:p>
      <text:p text:style-name="P26"><text:span text:style-name="T7"/></text:p>
      <text:p text:style-name="P26">4. <text:span text:style-name="T24">Mignon's proposal : talking a little more about what we are doing for next seminar.</text:span></text:p>
      <text:p text:style-name="P25">Proposition de Mignon : parl<text:span text:style-name="T24">er</text:span> un peu plus de ce que nous faisons pour le prochain séminaire.</text:p>
      <text:p text:style-name="P26"/>
      <text:p text:style-name="P26"/>
      <text:p text:style-name="P5"><text:soft-page-break/></text:p>
      <text:p text:style-name="P10"/>
      <text:p text:style-name="P11"><draw:frame draw:style-name="fr2" draw:name="Image3" text:anchor-type="as-char" svg:width="1.455cm" svg:height="0.609cm" draw:z-index="5"><draw:image xlink:href="http://cdn2.reverso.net/v122/Static/IMG/flags/flag_fren.gif" xlink:type="simple" xlink:show="embed" xlink:actuate="onLoad"/></draw:frame> DISCUSSIONS</text:p>
      <text:p text:style-name="P10"/>
      <text:p text:style-name="P13"/>
      <text:p text:style-name="P34"/>
      <text:p text:style-name="P34"><text:span text:style-name="T24">2. </text:span>WHICH WORKS <text:span text:style-name="T24">FOR</text:span> THE STC BETWEEN LJUBJANA AND CLUJ</text:p>
      <text:p text:style-name="P34"><text:span text:style-name="T24">QUELS TRAVAUX POUR LE CST</text:span> <text:span text:style-name="T24">ENTRE </text:span>LJUBJANA AND CLUJ</text:p>
      <text:p text:style-name="P34"><text:span text:style-name="T8"/></text:p>
      <text:p text:style-name="Standard"/>
      <text:p text:style-name="Standard"><draw:frame draw:style-name="fr1" draw:name="Image5" text:anchor-type="paragraph" svg:x="0.185cm" svg:y="0.275cm" svg:width="1.023cm" svg:height="0.706cm" draw:z-index="3"><draw:image xlink:href="Pictures/20000009000003FF000002C208C46F50.svm" xlink:type="simple" xlink:show="embed" xlink:actuate="onLoad"/></draw:frame></text:p>
      <text:p text:style-name="Standard"/>
      <text:p text:style-name="Standard"/>
      <text:list xml:id="list1165685969991725890" text:style-name="L1">
        <text:list-item>
          <text:p text:style-name="P30">Judit : Je peux seulement vous dire que tout est entrain de se faire dans le secondaire. Gina a travaillé sur les questionnaires pour les étudiants dans le technique et le professionnel. Elle m'a demandé de lui donner plus de questionnaires remplis. Actuellement j'essaie d'organiser 2 ou 3 cours de plus et leur faire remplir. </text:p>
          <text:p text:style-name="P30">J'ai eu une réunion avec Itsvan - qui est rentré en Hongrie-, et il m'a confié plusieurs travaux, principalement des aspects administratifs qui me prennent beaucoup de temps.</text:p>
          <text:p text:style-name="P29"><text:span text:style-name="T28">E</text:span>n ce moment, je travaille <text:span text:style-name="T28">également </text:span>sur une étude de cas <text:span text:style-name="T28">basée </text:span>sur une des nos visites. <text:span text:style-name="T28">Cette étude de cas comprend les parties suivantes : un résumé, le contexte, les enjeux de la transmission des savoirs, la réponse pour la transmission des ces savoirs, les résultats et les conclusions, questions en discussion, des notes pour le professeur. Elle est prête mais seulement en hongrois. Itsvan l'a donné à lire et à compléter. Cette semaine je le traduit en anglais. Cela serra complètement prêt la semaine prochaine et je le téléchargerais dans la dropbox pour tous les partenaires puissent le lire.</text:span></text:p>
          <text:p text:style-name="P31">J'ai aussi réalisé une interview avec un agriculteur et après avoir fini l'étude de cas précitée, je poursuis sur le dossier de cet interview.</text:p>
        </text:list-item>
      </text:list>
      <text:p text:style-name="P6"/>
      <text:p text:style-name="P8"/>
      <text:p text:style-name="Standard"><draw:frame draw:style-name="fr1" draw:name="Image6" text:anchor-type="paragraph" svg:x="0.159cm" svg:y="0.212cm" svg:width="0.917cm" svg:height="0.67cm" draw:z-index="4"><draw:image xlink:href="Pictures/100000000000001A00000013AD022B14.jpg" xlink:type="simple" xlink:show="embed" xlink:actuate="onLoad"/></draw:frame></text:p>
      <text:p text:style-name="Standard"><text:s text:c="3"/></text:p>
      <text:list xml:id="list2092999162880616388" text:style-name="L4">
        <text:list-item>
          <text:p text:style-name="P15"><text:span text:style-name="T27">Judit : </text:span>I can only tell you what we at the secondary school is doing right now. Gina has been working with the data of the questionairres for vocational and technical students and she asked me to give her more filled in questionairres. So currently I am trying to organise two or three more classes and make them fill it in. </text:p>
          <text:p text:style-name="P15">I had a meeting with Mr. Fehér - who is back in the country - and he gave several tasks, mainly administrative matters, which took me a long time. </text:p>
          <text:p text:style-name="P15">I am currently also working on a case study on one our visits and it is actually ready but only in Hungarian. The case study Mr. Fehér made me write has the following parts : abstract, background, transfer of knowledge challenge, transfer of knowledge response, outcomes and conclusions, discussion questions, notes for the tutor. Mr. Fehér has done the lectoring and the revision of it and this week I am doing the translation. It is going to be fully ready next week and then I am going to upload it into the Dropbox for all of you to see.</text:p>
          <text:p text:style-name="P15">I have also done an other interview with a farmer and after finishing the above mentioned case study I am continuing with the documentation of that interview.</text:p>
          <text:p text:style-name="P14"/>
        </text:list-item>
      </text:list>
      <text:p text:style-name="P16"/>
      <text:p text:style-name="P27"><text:span text:style-name="T4"/></text:p>
      <text:p text:style-name="P17"/>
      <text:p text:style-name="P36"><text:soft-page-break/></text:p>
      <text:p text:style-name="P35"><text:span text:style-name="T24">3. ASSUMPTIONS FOR TRAINING SESSION IN FRANCE</text:span></text:p>
      <text:p text:style-name="P35"><text:span text:style-name="T24">HYPOTHÈSES POUR LE STAGE DE FORMATION EN FRANCE</text:span></text:p>
      <text:p text:style-name="P36"><text:span text:style-name="T7"/></text:p>
      <text:p text:style-name="P7"><draw:frame draw:style-name="fr1" draw:name="Image7" text:anchor-type="paragraph" svg:x="0.185cm" svg:y="0.196cm" svg:width="1.023cm" svg:height="0.706cm" draw:z-index="7"><draw:image xlink:href="Pictures/20000009000003FF000002C208C46F50.svm" xlink:type="simple" xlink:show="embed" xlink:actuate="onLoad"/></draw:frame></text:p>
      <text:p text:style-name="P7"/>
      <text:p text:style-name="P21"/>
      <text:p text:style-name="P42"><text:span text:style-name="T29">MOOC : </text:span><text:span text:style-name="T34">Massif, le cours peut accueillir un nombre, en principe, non limité de participants.</text:span></text:p>
      <text:p text:style-name="P42"><text:span text:style-name="T34">Open, le cours est ouvert à tous les internautes, sans distinction d’origine, de niveau d’études, ou d’un autre critère.</text:span></text:p>
      <text:p text:style-name="P42"><text:span text:style-name="T34">Online, l’ensemble du cours peut être suivi en ligne : cours, activités, devoirs, examens, etc . Même si des modules en présentiel ou des supports physiques (ex : livres) peuvent être proposés en parallèle du cours, ils ne sont pas indispensables à son suivi.</text:span></text:p>
      <text:p text:style-name="P33">Course, il s’agit d’un cours avec des objectifs pédagogiques et un ou plusieurs parcours pédagogiques pour les participants, et non simplement de ressources diffusées en ligne.</text:p>
      <text:p text:style-name="P33"/>
      <text:p text:style-name="P2"><draw:frame draw:style-name="fr1" draw:name="Image8" text:anchor-type="paragraph" svg:x="0.159cm" svg:y="0.212cm" svg:width="0.917cm" svg:height="0.67cm" draw:z-index="8"><draw:image xlink:href="Pictures/100000000000001A00000013AD022B14.jpg" xlink:type="simple" xlink:show="embed" xlink:actuate="onLoad"/></draw:frame></text:p>
      <text:list xml:id="list4783100291082593366" text:style-name="L6">
        <text:list-header>
          <text:p text:style-name="P22"/>
        </text:list-header>
        <text:list-item>
          <text:p text:style-name="P38"><text:span text:style-name="T29">A</text:span>ssumptions for the training session for trainers in France :</text:p>
        </text:list-item>
      </text:list>
      <text:p text:style-name="P40"><text:span text:style-name="T1">Assumptions for training objectives</text:span></text:p>
      <text:p text:style-name="P40">- Methodological capacity to support collecting data, building agroécological knowledges (know-how)</text:p>
      <text:p text:style-name="P39">- Capacity to help learning integrated knowledges with inclusion of students personnal motivation, ethic, affect, sensory, past experiences. (Know)</text:p>
      <text:p text:style-name="P39">- Helping pedagogical transition with a new didactic and pedagogical coherency (know-how-to-be)</text:p>
      <text:p text:style-name="P39">- Capacity to characterize and analyse knowledges and practices about a professionnal situation from an agroecological grid (cartography)</text:p>
      <text:p text:style-name="P40">Do we need to work on ideal training or how to adapt it for different situations ?<text:line-break/></text:p>
      <text:p text:style-name="P40"><text:span text:style-name="T1">Assumptions for training contents</text:span></text:p>
      <text:p text:style-name="P40">- Characteristics of concrete situations </text:p>
      <text:p text:style-name="P40">- <text:span text:style-name="T29">L</text:span>earning strategy</text:p>
      <text:p text:style-name="P40">- <text:span text:style-name="T29">S</text:span>ocial forms of exchanges and knowledges transmission</text:p>
      <text:p text:style-name="P40">- <text:span text:style-name="T29">C</text:span>reation of collective forms</text:p>
      <text:p text:style-name="P40">- <text:span text:style-name="T29">G</text:span>lobal approach of agroécology (scale, kind of knowledge)</text:p>
      <text:p text:style-name="P40">- <text:span text:style-name="T29">E</text:span>pistemological posture of professors, learning observation (technique of observation and of perceiveing)- territorial approach</text:p>
      <text:p text:style-name="P40"><text:soft-page-break/>- "<text:span text:style-name="T29">T</text:span>erroir" approach</text:p>
      <text:p text:style-name="P40">- Values, ethic, beliefs</text:p>
      <text:p text:style-name="P40">- <text:span text:style-name="T29">H</text:span>istory, geopolitic and agroecological currents</text:p>
      <text:p text:style-name="P40">- <text:span text:style-name="T29">S</text:span>trategy of questioning</text:p>
      <text:p text:style-name="P40">- <text:span text:style-name="T29">K</text:span>nowing to experiment</text:p>
      <text:p text:style-name="P40">- <text:span text:style-name="T29">D</text:span>iversity of politic, social and professional choices and openness towards the future</text:p>
      <text:p text:style-name="P40">- <text:span text:style-name="T29">S</text:span>émantics (know, compétence, knowledge and parctices notions)</text:p>
      <text:p text:style-name="P39"><text:span text:style-name="T1">Assumptions for training modalities</text:span></text:p>
      <text:p text:style-name="P41">Study concrete situations – Experience sharing – Innovations about exchanges between heterogeneous stakeholders – reflexive work on knowledges - practical work of observation, of perceiveing – Mooc + Flipped classroom.<text:line-break/></text:p>
      <text:p text:style-name="P41"><text:span text:style-name="T23">Flipped classroom</text:span><text:span text:style-name="T29"> : </text:span>Flipped classroom is a form of blended learning in which students learn content online by watching video lectures, usually at home, and what used to be homework (assigned problems) is now done in class with teachers and students discussing and solving questions more personalized guidance and interaction with students, instead of lecturing. </text:p>
      <text:p text:style-name="P42"><text:span text:style-name="T29">MOOC : </text:span><text:span text:style-name="T34">Massi</text:span><text:span text:style-name="T35">ve</text:span><text:span text:style-name="T34">, cours</text:span><text:span text:style-name="T35">e</text:span><text:span text:style-name="T34"> </text:span><text:span text:style-name="T35">can welcome as a basic principle, an illimited number of peoole</text:span><text:span text:style-name="T34">.</text:span></text:p>
      <text:p text:style-name="P42"><text:span text:style-name="T34">Open, cours</text:span><text:span text:style-name="T35">e is open to all surfers</text:span><text:span text:style-name="T34">, </text:span>indiscriminately <text:span text:style-name="T36">of origin</text:span><text:span text:style-name="T34">, </text:span><text:span text:style-name="T3">level of education</text:span><text:span text:style-name="T34">, o</text:span><text:span text:style-name="T35">r others</text:span><text:span text:style-name="T34"> </text:span>requirements<text:span text:style-name="T34">.</text:span></text:p>
      <text:p text:style-name="P42"><text:span text:style-name="T34">Online, l’ensemble du cours peut être suivi en ligne : cours, activités, devoirs, examens, etc . Même si des modules en présentiel ou des supports physiques (ex : livres) peuvent être proposés en parallèle du cours, ils ne sont pas indispensables à son suivi.</text:span></text:p>
      <text:p text:style-name="P32">Course, il s’agit d’un cours avec des objectifs pédagogiques et un ou plusieurs parcours pédagogiques pour les participants, et non simplement de ressources diffusées en ligne.</text:p>
      <text:p text:style-name="P43"/>
      <text:p text:style-name="P39">Comment imaginons nous les résultats, formuler des échéances, framework. ML premier stage territoire, pédagogie arrive après. ML présente stage terroir (envoi programme, présentation, documents de travail). Interv<text:span text:style-name="T26">i</text:span>ew Mignon pas d'analyse encore. How to analyse the data, Judit : study case, in a few days ds la dropbox. presentation et anlyse et recommandations pour les teachers qui vt faire les visites. Is it ok ? discussion à un autre meeting. (Idée d'Itsvan).</text:p>
      <text:p text:style-name="P39">How will our results looklike in the end: difining our goal, framework.<text:line-break/></text:p>
      <text:p text:style-name="P39">Marie-Laure did some "land-reading". She went to the archieve and met some consulter from a agricultural institution. He helped building a questioniery. Together with the regional park they test this interview in to cases. And after, back in the classroom with the farmers/trainers, they talked about the results. They dicussed, how to proceed for the analysis. It would be interessting to talk <text:soft-page-break/>about this test with the students.</text:p>
      <text:p text:style-name="P39">They talked to this trainers (students of course) and how to use this method. The formation last 4 days. It's very short.</text:p>
      <text:p text:style-name="P40">Mooc (<text:span text:style-name="T29">massive open online courses</text:span>) Judit : bonne option étude de cas concret, expérince partagée. Discuter plus régulièrement ce stage sera plus facile. Pb des publics ce n'est pas la meme chose pour les étudiants et pour les fermiers. 2/3 perso involve analysis data collected. Auront plus de détail pour le prochain meeting pour les fermiers. Quel info agroecol obtenu pdt entretiens et ce qui est important pour les futurs formatuers. Deux possibilitis : par des fermiers directement pour les formations ou par formatuers</text:p>
      <text:p text:style-name="P39">Judit: good concrete case study option, shared experince. Talk more regularly this course will be easier. Pb public is not the same thing for the students and for farmers. 2/3 perso Involve Collected data analysis. Will have more detail for the next meeting for farmers. What info agroecology obtained during interviews and what is important for future formatuers. Two possibilitis: by farmers directly for training or trainers.</text:p>
      <text:p text:style-name="P39">Flipped cla<text:span text:style-name="T29">s</text:span>s<text:span text:style-name="T29">room</text:span> is a method where the students should read before the training, the work is done at home. At the course the dicuss questions. The lecture is more like a guidance.<text:line-break/></text:p>
      <text:p text:style-name="P39">Procéder comme la classe inversée pour nos réunions. Maybe its good to ameloriate the work process by using the pflipped  claas.</text:p>
      <text:p text:style-name="P39"><text:line-break/>Commencer à discuter de cela à l'univ mais je ne sais si pas si c'est un succès. Concentration sur ce qui semble le mieux à analyser. Pas de cadre d'analyse sauf les items déf à Florac.</text:p>
      <text:p text:style-name="P39">Mignon proposed to put his analysisframe into our drobbox. Focus on particular aspects of the survey. He use not really a framework but he is using les itmes of the florac meeting.</text:p>
      <text:p text:style-name="P18"/>
      <text:p text:style-name="P18"/>
      <text:p text:style-name="P19"><text:line-break/></text:p>
      <text:p text:style-name="P35"/>
      <text:p text:style-name="P35"><text:span text:style-name="T25">4. <text:s/>WHAT WE ARE DOING FOR NEXT SEMINAR</text:span></text:p>
      <text:p text:style-name="P35">CE QUE NOUS FAISONS POUR LE PROCHAIN SÉMINAIRE</text:p>
      <text:p text:style-name="P35"/>
      <text:p text:style-name="P28"><text:span text:style-name="T7"/></text:p>
      <text:p text:style-name="P20">Mignon pense qu'il aura analysé les données, training for trainers programm. Next step for the program. Témoignage training session in november and may. how they feel this training sesssion, their feedback. Mignon to Nicolai : do you have training model ? Nicolai tu peux compléter ce que tu as dit là ? observation, to try, what kind of knowledges you have. Everybody had to write something. First time students share feelings (inside look) analyse the résult of survey, the experience. Next time</text:p>
      <text:p text:style-name="P20">Judit Pas d'expérience de formation sur l'agroecology peut-etre en september, october. Seulement des visites de fermes avec des méthodes classiques. Farmer sont des bons bussiness man et <text:soft-page-break/>demandent à etre payés. </text:p>
      <text:p text:style-name="P20">Nicolai talked about his project in the end of June. The aim is to experience agroeco learning on the farm. The main questions is how to use sensitive training in the teaching of future teachers.<text:line-break/></text:p>
      <text:p text:style-name="P20">In Hungary we did a visit with students to a farm of traditonal method of food production and crafts. Student had different tasks while being on the visit. The original plan for them was also to try out some old practises and crafts but it turned out that it had its price for which the escoritng teachers were not prepared. However, they did the interview and came home with a lot of data, photos, videos. In the end, we could not complain because that is what the farmers enterprise is based upon and this is the way to run a agro-touristic business, right ?<text:line-break/></text:p>
      <text:p text:style-name="P20">Mignon pas de session pour l'insta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5:36:28.026298455</meta:creation-date>
    <dc:date>2015-02-27T19:27:44.250646684</dc:date>
    <meta:editing-duration>PT13H42M51S</meta:editing-duration>
    <meta:editing-cycles>65</meta:editing-cycles>
    <meta:generator>LibreOffice/4.2.7.2$Linux_X86_64 LibreOffice_project/420m0$Build-2</meta:generator>
    <meta:document-statistic meta:table-count="0" meta:image-count="9" meta:object-count="0" meta:page-count="6" meta:paragraph-count="90" meta:word-count="1875" meta:character-count="11392" meta:non-whitespace-character-count="9579"/>
  </office:meta>
</office:document-meta>
</file>