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21000000BC65EBB5B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tab-stops>
          <style:tab-stop style:position="8.55cm" style:type="center"/>
          <style:tab-stop style:position="17.101cm" style:type="right"/>
        </style:tab-stops>
      </style:paragraph-properties>
      <style:text-properties style:letter-kerning="true"/>
    </style:style>
    <style:style style:name="P2" style:family="paragraph" style:parent-style-name="Standard">
      <style:paragraph-properties>
        <style:tab-stops>
          <style:tab-stop style:position="8.001cm" style:type="center"/>
          <style:tab-stop style:position="16.002cm" style:type="right"/>
        </style:tab-stops>
      </style:paragraph-properties>
      <style:text-properties style:letter-kerning="true"/>
    </style:style>
    <style:style style:name="P3" style:family="paragraph" style:parent-style-name="Standard">
      <style:paragraph-properties fo:orphans="2" fo:widows="2" style:punctuation-wrap="hanging"/>
      <style:text-properties style:letter-kerning="true"/>
    </style:style>
    <style:style style:name="P4" style:family="paragraph" style:parent-style-name="Standard">
      <style:paragraph-properties fo:text-align="justify" style:justify-single-word="false" fo:orphans="2" fo:widows="2" style:punctuation-wrap="hanging"/>
      <style:text-properties style:letter-kerning="tru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punctuation-wrap="hanging"/>
      <style:text-properties fo:font-style="italic" fo:font-weight="bold" style:letter-kerning="true" style:font-style-asian="italic" style:font-weight-asian="bold"/>
    </style:style>
    <style:style style:name="P9" style:family="paragraph" style:parent-style-name="Standard">
      <style:paragraph-properties fo:text-align="justify" style:justify-single-word="false" fo:orphans="2" fo:widows="2" style:punctuation-wrap="hanging"/>
      <style:text-properties style:text-underline-style="solid" style:text-underline-width="auto" style:text-underline-color="font-color" style:letter-kerning="tru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fo:orphans="2" fo:widows="2" style:punctuation-wrap="hanging"/>
      <style:text-properties fo:font-weight="bold" style:letter-kerning="true" style:font-weight-asian="bold"/>
    </style:style>
    <style:style style:name="P12" style:family="paragraph" style:parent-style-name="Standard">
      <style:paragraph-properties fo:margin-left="0cm" fo:margin-right="0.635cm" fo:text-indent="0cm" style:auto-text-indent="false">
        <style:tab-stops>
          <style:tab-stop style:position="8.001cm" style:type="center"/>
          <style:tab-stop style:position="16.002cm" style:type="right"/>
        </style:tab-stops>
      </style:paragraph-properties>
      <style:text-properties style:letter-kerning="true"/>
    </style:style>
    <style:style style:name="P13" style:family="paragraph" style:parent-style-name="Standard">
      <style:paragraph-properties fo:text-align="justify" style:justify-single-word="false" fo:padding="0.035cm" fo:border="0.99pt solid #000000"/>
    </style:style>
    <style:style style:name="P14" style:family="paragraph" style:parent-style-name="Standard">
      <style:paragraph-properties fo:text-align="justify" style:justify-single-word="false" fo:padding="0.035cm" fo:border="0.99pt solid #000000"/>
      <style:text-properties fo:font-style="italic" style:font-style-asian="italic"/>
    </style:style>
    <style:style style:name="P15" style:family="paragraph" style:parent-style-name="Standard">
      <style:paragraph-properties fo:text-align="center" style:justify-single-word="false" fo:padding="0.035cm" fo:border="0.99pt solid #000000" fo:keep-with-next="always"/>
      <style:text-properties fo:font-weight="bold" style:font-weight-asian="bold" style:font-weight-complex="bold"/>
    </style:style>
    <style:style style:name="P16" style:family="paragraph" style:parent-style-name="Standard" style:master-page-name="Standard">
      <style:paragraph-properties style:page-number="1"/>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style:text-position="super 58%"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
      <text:p text:style-name="P5">Sagiter – Partenariat français</text:p>
      <text:p text:style-name="P5"/>
      <text:p text:style-name="P10">Compte-rendu de la réunion du 9 juillet 2014</text:p>
      <text:p text:style-name="P6"/>
      <text:p text:style-name="P3"><text:span text:style-name="T1">Présents</text:span> : Jean-Luc Campagne,  Philippe Barret, Geneviève Andréis, Hélène Hollard, Michel Vidal, Loïc Braida, Lydia Bourdreux, Marie-Laure Girault, Guy Lévêque, Philippe Prévost</text:p>
      <text:p text:style-name="P3"><text:span text:style-name="T1">Excusés</text:span> : Arnaud Trollé, Benigne Joliet, Aurélie Javelle.</text:p>
      <text:p text:style-name="P7"/>
      <text:p text:style-name="P15">Relevé de conclusions </text:p>
      <text:p text:style-name="P13"><text:span text:style-name="T2">1 – Le groupe français se réunit en réunion restreinte le lundi 1</text:span><text:span text:style-name="T3">er</text:span><text:span text:style-name="T2"> septembre à Saint Michel l’Observatoire (04) pour formaliser un document-guide synthétisant les premières réflexions pour mieux expliciter le transmettre quoi/transmettre comment.</text:span></text:p>
      <text:p text:style-name="P14"/>
      <text:p text:style-name="P14">2 – Des propositions seront faites en comité de suivi pour améliorer le dispositif : mise en place de groupes mixtes français-étrangers, analyse de pratiques lors du prochain meeting en Slovénie.</text:p>
      <text:p text:style-name="P14"/>
      <text:p text:style-name="P14">3 – Les partenaires français s’organisent pour que leurs actions soient complémentaires et que le partage des méthodes de collecte et de transmission favorise ensuite l’échange avec les partenaires étrangers. La prochaine réunion est fixée le mardi 23 septembre matin au Domaine du Merle.</text:p>
      <text:p text:style-name="P14"/>
      <text:p text:style-name="P14">4 – M. Vidal assure dorénavant l’animation du partenariat français et prévoit la mise en place d’un tableau de suivi des tâches.</text:p>
      <text:p text:style-name="P3"> </text:p>
      <text:p text:style-name="P11">1 - Le partenariat au sein de Sagiter et les besoins d’amélioration du dispositif global</text:p>
      <text:p text:style-name="P4">Certaines difficultés apparaissent récurrentes dans le fonctionnement du programme :</text:p>
      <text:p text:style-name="P4">- la communication reste difficile entre partenaires des différents pays, à la fois pour des raisons d’hétérogénéité dans la maîtrise des concepts et des outils, et du fait de la communication avec des outils dont la maîtrise est variable selon les partenaires.</text:p>
      <text:p text:style-name="P4">- les partenaires non français sont en attente d’un accompagnement plus personnalisé pour la mise en œuvre de concepts et d’outils et il apparaît important de répondre à cette demande.</text:p>
      <text:p text:style-name="P4">Cela dit, le comité de suivi fonctionne (2 réunions du comité depuis le séminaire de Marlburg) et plusieurs réunions du groupe de travail « méthode d'enquête » ont permis de produire des outils :</text:p>
      <text:p text:style-name="P4">- une note méthodologique globale</text:p>
      <text:p text:style-name="P4">- des fiches-outils sur des méthodes d’enquête sont désormais sur le site (instruction au sosie, autoconfrontation, entretien d'explicitation, récit de vie, enquête semi-directive....).</text:p>
      <text:p text:style-name="P4">Des questionnaires pour mener des enquêtes auprès de publics différents sont également en cours d'élaboration.</text:p>
      <text:p text:style-name="P4">Par ailleurs, même si il y a un fonctionnement différent entre les partenaires (entre ceux qui ont conceptualisé, ceux qui travaillent sans arrière-plan conceptuel, et ceux qui sont en demande avant de s’engager), il est important que tous les partenaires se situent au même niveau, en distinguant bien ce qui est de la problématique de la collecte de celle de la transmission. L’objectif reste que la collecte et la transmission de savoirs agroécologiques fasse l’objet de plusieurs expériences dans chacun des pays partenaires.</text:p>
      <text:p text:style-name="P4">Pour améliorer le dispositif, il est proposé que :</text:p>
      <text:p text:style-name="P8">1 – Les membres du partenariat français se répartissent entre les membres du partenariat européen pour travailler en co-accompagnement, en fonction des besoins déjà identifiés ou à préciser, et des sensibilités, avec un travail par groupe de 2-3 personnes.</text:p>
      <text:p text:style-name="P8"><text:soft-page-break/>2 – les membres du partenariat français structurent un document-guide pour le projet "transmettre QUOI ?" / "transmettre COMMENT ?", qui favorisera le pilotage ultérieur, en s’appuyant sur les réflexions et documents déjà produits.</text:p>
      <text:p text:style-name="P8">3 – le prochain meeting en Slovénie soit l’occasion d’analyser des pratiques de collecte, avec des allers et retours avec le terrain, pour partager et prendre en main les outils.</text:p>
      <text:p text:style-name="P4"/>
      <text:p text:style-name="P11">2 - Le fonctionnement entre les partenaires français</text:p>
      <text:p text:style-name="P9">Rappel des actions déjà engagées de chacun des présents :</text:p>
      <text:p text:style-name="P4">-    Savoir-faire et découvertes (Arnaud) : Observation de savoirs de cueillette et cuisine de plantes sauvages, avec film sur différentes situations de transmission.</text:p>
      <text:p text:style-name="P4">- Centre de formation du Merle (Geneviève) : analyse de situations de transmission / pastoralisme. Poursuite à l'automne du travail avec les apprenants.        </text:p>
      <text:p text:style-name="P4">- Geyser (Philippe B., Jean-Luc) : travail avec les PNR  et les EPL de la région PACA, en particulier le travail de Coline dans le Queyras (film suivi d'une analyse collective avec d'autres PNR en vue d’échanges de savoirs), un film dans le Lubéron et les Alpilles pour rendre compte d'une démarche. Une réflexion est en cours sur le type de fiche d’expérience et un article est en cours sur la transmission.</text:p>
      <text:p text:style-name="P4">- Didacphyto (Philippe P.) : travail sur 2 situations d’agriculteurs céréaliers (mise en place d’une culture de blé à l’automne et gestion des adventices du blé en fin d’hiver) avec identification des savoirs d'expérience. </text:p>
      <text:p text:style-name="P4">- Fumeterre (Hélène) : mise en place d'une université du vivant. Préparation de modules de formation.</text:p>
      <text:p text:style-name="P9">Animation du partenariat du groupe français :</text:p>
      <text:p text:style-name="P4">- favoriser la complémentarité des actions de chacun</text:p>
      <text:p text:style-name="P4">- construire un ensemble de méthodes permettant d’approcher l’ensemble des pratiques et techniques des acteurs et les pratiques pédagogiques. Il est encore difficile d’accéder aux savoirs d'observation, aux savoirs associés à travers le geste, aux savoirs incorporés en plus du savoir-faire, et sans oublier les savoir-être.</text:p>
      <text:p text:style-name="P9">Organisation :</text:p>
      <text:p text:style-name="P4">- la coordination du partenariat français est assurée par Michel (coordination globale par Guy).</text:p>
      <text:p text:style-name="P4">- les réunions présentielles doivent permettre la participation de tous (la prochaine est fixée le 23 septembre au Merle).</text:p>
      <text:p text:style-name="P4">- un tableau de suivi des tâches est à construire.</text:p>
      <text:p text:style-name="P4">- le comité de suivi continue à se réunir tous les 1ers mardi du mois et le groupe méthodes d’enquête tous les 1ers jeudis du mois.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punctuation-wrap="simple"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orphans="2" fo:widows="2" fo:keep-with-next="always" style:punctuation-wrap="hanging"/>
      <style:text-properties style:font-name="Arial Narrow" fo:font-family="'Arial Narrow'" style:font-family-generic="swiss" style:font-pitch="variable" fo:font-size="24pt" style:text-underline-style="solid" style:text-underline-width="auto" style:text-underline-color="font-color" fo:font-weight="bold" style:letter-kerning="true" style:font-size-asian="24pt" style:font-weight-asian="bold" style:font-name-complex="Arial Narrow" style:font-family-complex="'Arial Narrow'" style:font-family-generic-complex="swiss" style:font-pitch-complex="variable" style:font-size-complex="24pt" style:font-weight-complex="bold"/>
    </style:style>
    <style:style style:name="Heading_20_2" style:display-name="Heading 2" style:family="paragraph" style:parent-style-name="Standard" style:next-style-name="Standard" style:list-style-name="WW8Num8" style:class="text">
      <style:paragraph-properties fo:orphans="2" fo:widows="2" fo:keep-with-next="always" style:punctuation-wrap="hanging"/>
      <style:text-properties fo:font-weight="bold" style:letter-kerning="true" style:font-weight-asian="bold" style:font-weight-complex="bold"/>
    </style:style>
    <style:style style:name="Heading_20_3" style:display-name="Heading 3" style:family="paragraph" style:parent-style-name="Standard" style:next-style-name="Standard" style:list-style-name="WW8Num8" style:class="text">
      <style:paragraph-properties fo:orphans="2" fo:widows="2" fo:keep-with-next="always" style:punctuation-wrap="hanging"/>
      <style:text-properties fo:font-weight="bold" style:letter-kerning="true" style:font-weight-asian="bold" style:font-weight-complex="bold"/>
    </style:style>
    <style:style style:name="Heading_20_4" style:display-name="Heading 4" style:family="paragraph" style:parent-style-name="Standard" style:next-style-name="Standard" style:list-style-name="WW8Num8" style:class="text">
      <style:paragraph-properties fo:text-align="center" style:justify-single-word="false" fo:orphans="2" fo:widows="2" fo:keep-with-next="always" style:punctuation-wrap="hanging"/>
      <style:text-properties fo:font-size="10pt" fo:font-weight="bold" style:letter-kerning="true" style:font-size-asian="10pt" style:font-weight-asian="bold" style:font-size-complex="10pt" style:font-weight-complex="bold"/>
    </style:style>
    <style:style style:name="Heading_20_5" style:display-name="Heading 5" style:family="paragraph" style:parent-style-name="Standard" style:next-style-name="Standard" style:list-style-name="WW8Num8" style:class="text">
      <style:paragraph-properties fo:orphans="2" fo:widows="2" fo:keep-with-next="always" style:punctuation-wrap="hanging"/>
      <style:text-properties fo:font-size="11pt" fo:font-weight="bold" style:letter-kerning="true" style:font-size-asian="11pt" style:font-weight-asian="bold" style:font-size-complex="11pt" style:font-weight-complex="bold"/>
    </style:style>
    <style:style style:name="Heading_20_6" style:display-name="Heading 6" style:family="paragraph" style:parent-style-name="Standard" style:next-style-name="Standard" style:list-style-name="WW8Num8" style:class="text">
      <style:paragraph-properties fo:orphans="2" fo:widows="2" fo:keep-with-next="always" style:punctuation-wrap="hanging"/>
      <style:text-properties fo:font-size="11pt" fo:font-weight="bold" style:letter-kerning="true" style:font-size-asian="11pt" style:font-weight-asian="bold" style:font-size-complex="11pt" style:font-weight-complex="bold"/>
    </style:style>
    <style:style style:name="Heading_20_7" style:display-name="Heading 7" style:family="paragraph" style:parent-style-name="Standard" style:next-style-name="Standard" style:list-style-name="WW8Num8" style:class="text">
      <style:paragraph-properties fo:margin-top="0.423cm" fo:margin-bottom="0.106cm" style:contextual-spacing="false" fo:orphans="2" fo:widows="2" style:punctuation-wrap="hanging"/>
      <style:text-properties fo:color="#ff0000" style:letter-kerning="true"/>
    </style:style>
    <style:style style:name="Heading_20_8" style:display-name="Heading 8" style:family="paragraph" style:parent-style-name="Standard" style:next-style-name="Standard" style:list-style-name="WW8Num8" style:class="text">
      <style:paragraph-properties fo:margin-top="0.423cm" fo:margin-bottom="0.106cm" style:contextual-spacing="false" fo:orphans="2" fo:widows="2" style:punctuation-wrap="hanging"/>
      <style:text-properties fo:color="#ff0000" fo:font-style="italic" style:letter-kerning="true" style:font-style-asian="italic" style:font-style-complex="italic"/>
    </style:style>
    <style:style style:name="Heading_20_9" style:display-name="Heading 9" style:family="paragraph" style:parent-style-name="Standard" style:next-style-name="Standard" style:list-style-name="WW8Num8" style:class="text">
      <style:paragraph-properties fo:margin-top="0.423cm" fo:margin-bottom="0.106cm" style:contextual-spacing="false" fo:orphans="2" fo:widows="2" style:punctuation-wrap="hanging"/>
      <style:text-properties fo:color="#ff0000"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7cm" fo:margin-right="0cm" fo:margin-top="0cm" fo:margin-bottom="0.353cm" style:contextual-spacing="true" fo:line-height="115%" fo:orphans="2" fo:widows="2" fo:text-indent="0cm" style:auto-text-indent="false" style:punctuation-wrap="hanging"/>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En-tête_20_Car" style:display-name="En-tête Car"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Pied_20_de_20_page_20_Car" style:display-name="Pied de page Car"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Retrait_20_corps_20_de_20_texte_20_Car" style:display-name="Retrait corps de texte Car"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Titre_20_1_20_Car" style:display-name="Titre 1 Car" style:family="text">
      <style:text-properties style:font-name="Arial Narrow" fo:font-family="'Arial Narrow'" style:font-family-generic="swiss" style:font-pitch="variable" fo:font-size="24pt" style:text-underline-style="solid" style:text-underline-width="auto" style:text-underline-color="font-color" fo:font-weight="bold" style:font-size-asian="24pt" style:font-weight-asian="bold" style:font-name-complex="Arial Narrow" style:font-family-complex="'Arial Narrow'" style:font-family-generic-complex="swiss" style:font-pitch-complex="variable" style:font-size-complex="24pt" style:font-weight-complex="bold"/>
    </style:style>
    <style:style style:name="Titre_20_2_20_Car" style:display-name="Titre 2 C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3_20_Car" style:display-name="Titre 3 C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4_20_Car" style:display-name="Titre 4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itre_20_5_20_Car" style:display-name="Titre 5 Car"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6_20_Car" style:display-name="Titre 6 Car"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7_20_Car" style:display-name="Titre 7 Car" style:family="text">
      <style:text-properties fo:color="#ff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fo:color="#ff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fo:color="#ff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style:font-name="Times New Roman" fo:font-family="'Times New Roman'" style:font-family-generic="roman" style:font-pitch="variable" fo:font-weight="bold" style:letter-kerning="true" style:font-weight-asian="bold" style:font-name-complex="Times New Roman" style:font-family-complex="'Times New Roman'" style:font-family-generic-complex="roman" style:font-pitch-complex="variable" style:font-weight-complex="bold"/>
    </style:style>
    <style:style style:name="author-a-z88z2jat5z72zz122zyiz66zz85zz83zr5d" style:family="text"/>
    <style:style style:name="author-a-lrz75zoz79zz88z9z73zz74zz71zz75zpg79w" style:family="text"/>
    <style:style style:name="author-a-sp7soz70z61z90zh0z82zz83zk5u" style:family="text"/>
    <style:style style:name="author-a-z80zghghsnz70zz65z7au2w2z73z" style:family="text"/>
    <style:style style:name="author-a-hz73z2z84zz65zohz86zz83zz85z4vwz82zji" style:family="text"/>
    <style:style style:name="author-a-yp32z73zz84zz82z2z86zcz66zz82zscz87zz89z" style:family="text"/>
    <style:style style:name="author-a-6z75zz75z3pz84zz71zez87zez84z3yklz82z"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55cm" style:type="center"/>
          <style:tab-stop style:position="17.101cm" style:type="right"/>
        </style:tab-stops>
      </style:paragraph-properties>
      <style:text-properties style:letter-kerning="true"/>
    </style:style>
    <style:style style:name="MP2" style:family="paragraph" style:parent-style-name="Standard">
      <style:paragraph-properties>
        <style:tab-stops>
          <style:tab-stop style:position="8.001cm" style:type="center"/>
          <style:tab-stop style:position="16.002cm" style:type="right"/>
        </style:tab-stops>
      </style:paragraph-properties>
      <style:text-properties style:letter-kerning="true"/>
    </style:style>
    <style:style style:name="MP3" style:family="paragraph" style:parent-style-name="Standard">
      <style:paragraph-properties fo:margin-left="0cm" fo:margin-right="0.635cm" fo:text-indent="0cm" style:auto-text-indent="false">
        <style:tab-stops>
          <style:tab-stop style:position="8.001cm" style:type="center"/>
          <style:tab-stop style:position="16.002cm" style:type="right"/>
        </style:tab-stops>
      </style:paragraph-properties>
      <style:text-properties style:letter-kerning="tru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1.8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5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xe1" text:anchor-type="paragraph" svg:x="0.132cm" svg:y="-0.483cm" svg:width="17cm" svg:height="1.75cm" draw:z-index="1"><draw:image xlink:href="Pictures/1000020100000721000000BC65EBB5B5.png" xlink:type="simple" xlink:show="embed" xlink:actuate="onLoad"/></draw:frame></text:p>
      </style:header>
      <style:footer>
        <text:p text:style-name="MP2"><text:tab/><text:page-number style:num-format="1" text:select-page="current">2</text:page-number></text:p>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dile PROSPERI</meta:initial-creator>
    <meta:creation-date>2014-07-29T17:35:00</meta:creation-date>
    <dc:date>2015-06-23T14:31:38.610416515</dc:date>
    <meta:print-date>2012-07-02T09:03:00</meta:print-date>
    <meta:editing-cycles>6</meta:editing-cycles>
    <meta:editing-duration>PT4H6M</meta:editing-duration>
    <meta:generator>LibreOffice/4.2.6.3$Linux_X86_64 LibreOffice_project/420m0$Build-3</meta:generator>
    <meta:document-statistic meta:table-count="0" meta:image-count="1" meta:object-count="0" meta:page-count="2" meta:paragraph-count="39" meta:word-count="856" meta:character-count="5580" meta:non-whitespace-character-count="4733"/>
    <meta:user-defined meta:name="ColorPos">-1</meta:user-defined>
    <meta:user-defined meta:name="ColorSet">-1</meta:user-defined>
    <meta:user-defined meta:name="StylePos">-1</meta:user-defined>
    <meta:user-defined meta:name="StyleSet">-1</meta:user-defined>
  </office:meta>
</office:document-meta>
</file>