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21000000BC65EBB5B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none"/>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xe1" text:anchor-type="paragraph" svg:x="0cm" svg:y="-1.508cm" svg:width="17cm" svg:height="1.75cm" draw:z-index="0"><draw:image xlink:href="Pictures/1000020100000721000000BC65EBB5B5.png" xlink:type="simple" xlink:show="embed" xlink:actuate="onLoad"/></draw:frame></text:p>
      <text:p text:style-name="P2">Réunion du comité de travail français Sagiter du 23 septembre 2014</text:p>
      <text:p text:style-name="P2">sur le site du Merle (Sup Agro)</text:p>
      <text:p text:style-name="P2"/>
      <text:p text:style-name="Standard">étaient présents : Geneviève Andréis, Lydia Bourdreux, Loic Braida, Jean-Luc Campagne, Hélène Hollard, Marie-Laure Girault, Aurélie Javelle, Arnaud Trollé, Michel Vidal. </text:p>
      <text:p text:style-name="Standard"/>
      <text:p text:style-name="Standard">Ordre du jour : </text:p>
      <text:p text:style-name="Standard"/>
      <text:list xml:id="list2817751204594998945" text:style-name="L1">
        <text:list-item>
          <text:p text:style-name="P6">présentation des travaux du comité de travail restreint</text:p>
        </text:list-item>
        <text:list-item>
          <text:p text:style-name="P6">évolution de nos actions</text:p>
        </text:list-item>
      </text:list>
      <text:list xml:id="list6161345734330868445" text:style-name="L2">
        <text:list-item>
          <text:p text:style-name="P7">la valorisation des informations issues des enquêtes</text:p>
        </text:list-item>
        <text:list-item>
          <text:p text:style-name="P7">Préparation du séminaire de Slovénie</text:p>
        </text:list-item>
      </text:list>
      <text:list xml:id="list1555050155410874895" text:style-name="L3">
        <text:list-header>
          <text:p text:style-name="P8"/>
        </text:list-header>
      </text:list>
      <text:p text:style-name="P1">Introduction </text:p>
      <text:p text:style-name="Standard"/>
      <text:p text:style-name="P4">Marie-laure fait part de la difficulté de mobiliser les partenaires dans le projet Sagiter, qu'il s'agisse de participer à la prise de note, à la réalisation des compte-rendus, ou à la co-animation. </text:p>
      <text:p text:style-name="P4">Elle informe que le site internet est ébauché et qu'il s'agit de l'alimenter. Un temps d’appropriation du site (qui prend la forme d'un Wiki) est à prévoir. </text:p>
      <text:p text:style-name="P4"/>
      <text:p text:style-name="P4">Le groupe « méthodes d'enquête » propose la réalisation d'un pack-méthodes qui serait mis à disposition dans un premier temps pour nos partenaires (certains le réclament). Il est nécessaire de catégoriser les outils et les méthodes en fonction des objectifs de chacun d'entre eux. </text:p>
      <text:p text:style-name="P4">La note méthodologique d'utilisation du pack et les fiches outils sont en cours de rédaction. Le pack présentera les méthodes suivantes : récit de vie, instruction au sosie, entretien semi directif, entretien d'explicitation, enquête participative, observation participante, groupe d’analyse de pratiques et de savoirs, groupe d'échanges de pratiques, enquête fermée, auto-confrontation. Si certains outils sont plus faciles à utiliser que d'autres, il apparaît important de pouvoir les présenter, de préciser les compétences qu'ils supposent et éventuellement de prévoir des formations complémentaires. </text:p>
      <text:p text:style-name="P4"/>
      <text:p text:style-name="P3">Présentation des réflexions du comité de travail restreint </text:p>
      <text:p text:style-name="P4"/>
      <text:p text:style-name="P4">Le compte rendu des rencontres du comité de travail restreint sera prochainement diffusé à l'ensemble des partenaires de Sagiter. Il est proposé d'y définir plus explicitement les notions de sensible, affectif, rationnel, éthique, … et d'ajouter au schéma des savoirs organisationnels (comme l'anticipation). </text:p>
      <text:p text:style-name="P4">Le schéma de l'entonnoir ne permet pas d'interroger les liens entre ces différentes dimensions. Il s'agit par ailleurs de questionner ce qui relève d'une pratique et d'un savoir agro-écologique. </text:p>
      <text:p text:style-name="P4"/>
      <text:p text:style-name="P3">Évolution de nos actions respectives</text:p>
      <text:p text:style-name="P4"/>
      <text:p text:style-name="P4">Arnaud Trollé a passé du temps dans des lieux de stage à observer la transmission de pratiques. Il a réalisé quatre films dans différents contextes : la transformation de légumes, la réalisation de fromages de chèvre, le jardinage. Ils mettent en situation une personne en position de transmettre un savoir ou une pratique et une ou des personnes en processus d'apprentissage. </text:p>
      <text:p text:style-name="P4"/>
      <text:p text:style-name="P4">Hélène a réalisé deux films, l'un mettant en scène un oléiculteur apprenant à une stagiaire en agro-écologie la taille d'entretien, et un second présentant un animateur en agro-écologie transmettant des savoirs pratiques relatifs à la fabrication de bessière et à la gestion de l'eau. De nouvelles <text:soft-page-break/>observations doivent être réalisées. </text:p>
      <text:p text:style-name="P4"/>
      <text:p text:style-name="P4">Loic a filmé un atelier de réalisation de murs en pierre sèche avec des stagiaires. Il a ensuite travaillé avec une personne du groupe sur des moments caractéristiques de ce métier. Il a isolé et montré au formateur des séquences du film afin d'entamer un dialogue avec lui.</text:p>
      <text:p text:style-name="P4"/>
      <text:p text:style-name="P4">Jean-Luc valorise dans le cadre de Sagiter un projet élaboré avec les parcs régionaux de PACA sur la réalisation de supports de transmission et de diffusion de savoirs agro-écologiques. Des groupes d'échanges de pratiques ont ainsi eu lieu sur un protocole expérimental valorisant des céréales anciennes. Les fiches supports avec une entrée pratique et les savoirs qui <text:s/>y sont valorisés sont en sont en cours d'élaboration. Il est prévu la réalisation d'autres fiches avec l'idée de réaliser un livre grand public. </text:p>
      <text:p text:style-name="P4">Des films ont été réalisés dans trois parcs. Ils resituent les enjeux et les savoirs recueillis sur les Alpilles, le Lubéron et le Queyras. Le projet est mis en œuvre en collaboration avec des lycées agricoles mais leur contexte contraint rend le partenariat délicat. A titre d'exemple, un stage de territoire réalisé avec le lycée de Gap vise à aborder les savoirs locaux sur la question des prairies de fauche. Un second projet est entamé avec le lycée d'Aix-Valabre sur les savoirs écologiques paysans. Le lycée de <text:span text:style-name="T1">Digne travaille avec le PNR du Verdon sur les fruitiers. </text:span>Agro Paris Tech et le Museum d'Histoire Naturelle sont aussi partenaires.<text:span text:style-name="T1"> </text:span>Romain Dulac, actuellement en thèse, souhaite aider à la rédaction des fiches. </text:p>
      <text:p text:style-name="P4"/>
      <text:p text:style-name="P4">Marie-Laure et Lydia proposent un stage du 17 au 20 novembre sur la question des savoirs agro-écologiques en lien avec le terroir. </text:p>
      <text:p text:style-name="P4"/>
      <text:p text:style-name="P5">Lydia travaille sur le lien entre PNR et EPL, SAE et AOP.</text:p>
      <text:p text:style-name="P4"/>
      <text:p text:style-name="P4">Geneviève a réalisé une première plaquette au printemps, puis un article sur les savoirs agro-écologiques et leur prise en compte en formation dans la revue Pastum, revue éditée par <text:s/>l'association française de pastoralisme. <text:span text:style-name="T1">Depuis 5 ans elle réalise un recueil de pratiques pastorales. </text:span>Elle a aussi réalisé un diaporama qui reprend la méthodologie d'enquête mise en œuvre par des stagiaires auprès de professionnels et les résultats obtenus. </text:p>
      <text:p text:style-name="P4"/>
      <text:p text:style-name="P4">Michel a réalisé des enquêtes (récit de vie et entretien d'explicitation) auprès d'enseignants et d'élèves de lycées agricoles pour observer la transmission et l'apprentissage de savoirs et de pratiques relatives au bien-être animal. Il a ainsi mis en évidence les facteurs favorisant et défavorisant les processus de transmission et d'apprentissage. Ces facteurs relèvent de dimensions affectives, cognitives, éthiques et conatives. Il propose une démarche d'éducation au bien-être animal permettant de dépasser les obstacles observés. </text:p>
      <text:p text:style-name="P4"/>
      <text:p text:style-name="P4">Aurélie réalise un stage de formation pour les enseignants sur les savoirs agro-écologiques. Elle s'inscrit aussi dans un projet CASDAR relatif à la transmission des savoirs agro-écologiques avec l'ITAB, Terre et Humanisme et les chambres d'agriculture. Elle est partenaire d'un projet relatif à l'enseignement de l'agro-écologie auprès d'un public d'ingénieurs. Elle élabore actuellement un webdoc sur la méthodologie pour mener un entretien semi directif. </text:p>
      <text:p text:style-name="P4"/>
      <text:p text:style-name="P3">Valorisation des informations collectées lors des enquêtes</text:p>
      <text:p text:style-name="P4"/>
      <text:p text:style-name="P4">Le groupe observe sur certains films que les formateurs n'expliquent pas les savoirs en jeu et se cantonnent à la seule acquisition d'une pratique sans chercher nécessairement à autonomiser la personne. </text:p>
      <text:p text:style-name="P4">Les différentes productions réalisées conduisent à questionner ce qui est une pratique et un savoir agro-écologique. Les images suffisent-elles à les montrer ? La seule partie technique du processus <text:soft-page-break/>de transmission ne permet pas de savoir ce qui se joue en termes d'apprentissage. Questionner uniquement le formateur sur son activité ne permet pas de savoir l'apprentissage en jeu chez les apprenants. </text:p>
      <text:p text:style-name="P4"><text:s/>Il est nécessaire de s'interroger sur l'utilisation de ces films comme espace de partage avec d'autres et sur leurs limites d'où la nécessité d'utiliser d'autres médias. Ces films doivent être esthétiques et avoir une bonne qualité de son.</text:p>
      <text:p text:style-name="P4">Il en faut pas confondre les méthodes d'enquête et les méthodes de transmission. Si certaines méthodes d'enquête peuvent être valorisées comme méthodes de transmission, il s'agit de bien distinguer ce qui relève des méthodes pour mettre en évidence des processus de transmission et la méthode transmission elle-même. D'autres outils méritent sans doute d'être présentés, la peinture, le dessin, le conte. Apporter un conte dans un groupe d'échanges de pratiques peut par exemple faciliter les échanges et être un support de transmission de savoirs et d'une culture. Il s'agit cependant bien de spécifier les originalités de la transmission de savoirs agro-écologiques qui sont par nature complexes. </text:p>
      <text:p text:style-name="P4"/>
      <text:p text:style-name="P4">Analyser la transmission suppose de comprendre les processus d'apprentissage. Ces derniers relèvent tout autant d'une éco, une auto et une hétéro-formation. Il est nécessaire d'en questionner les liens et d'en déduire le modalités de transmission les plus pertinentes. </text:p>
      <text:p text:style-name="P4">En quoi une approche de transmission est-elle plus efficace l'une que l'autre ? Il serait nécessaire d'évaluer six mois ou un an plus tard les acquis obtenus. Nous devons questionner ce qui est transmis, les enjeux de cette transmission, le public auquel la transmission est destinée et la manière dont elle est réalisée. </text:p>
      <text:p text:style-name="P4">Nous devons être plus clairs avec nos partenaires sur la démarche de Sagiter qui est visiblement confuse pour l'équipe française elle-même. </text:p>
      <text:p text:style-name="P4"/>
      <text:p text:style-name="P3">Préparation des rencontres en Slovénie</text:p>
      <text:p text:style-name="P4"/>
      <text:p text:style-name="P4">Nous proposons que le groupe français réalise un diaporama présentant l'ensemble de nos actions en 10 diapos maximum (soit une diapo par personne). </text:p>
      <text:p text:style-name="P4"/>
      <text:p text:style-name="P4">Il est nécessaire de refaire un schéma général de l'ensemble de la démarche et de notre point d'étape. </text:p>
      <text:p text:style-name="P4"/>
      <text:p text:style-name="P4">Le groupe méthode d'enquête présentera ce qu'il a élaboré. </text:p>
      <text:p text:style-name="P4"/>
      <text:p text:style-name="P4">Des enquêtes réalisées le mercredi auprès d’agriculteurs seront l'occasion de <text:s/>recueillir des savoirs et/ou des situations de transmission. Elle seront suivies d'un debriefing. </text:p>
      <text:p text:style-name="P4"/>
      <text:p text:style-name="P4">Il est nécessaire de démarrer une réflexion sur l'analyse des données <text:s/>et sur la réalisation du module de formation avec nos partenaires. Des groupes de travail sont à imaginer. <text:s/></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10:03:46.122356179</meta:creation-date>
    <dc:date>2015-04-24T11:49:17.013941743</dc:date>
    <meta:editing-duration>PT4H37M25S</meta:editing-duration>
    <meta:editing-cycles>9</meta:editing-cycles>
    <meta:generator>LibreOffice/4.2.7.2$Linux_X86_64 LibreOffice_project/420m0$Build-2</meta:generator>
    <meta:document-statistic meta:table-count="0" meta:image-count="1" meta:object-count="0" meta:page-count="4" meta:paragraph-count="42" meta:word-count="1402" meta:character-count="9199" meta:non-whitespace-character-count="7808"/>
  </office:meta>
</office:document-meta>
</file>