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721000000BC65EBB5B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6.381cm" fo:margin-left="-0.199cm" fo:margin-top="0cm" fo:margin-bottom="0cm" table:align="left" style:writing-mode="lr-tb"/>
    </style:style>
    <style:style style:name="Tableau1.A" style:family="table-column">
      <style:table-column-properties style:column-width="2.967cm"/>
    </style:style>
    <style:style style:name="Tableau1.B" style:family="table-column">
      <style:table-column-properties style:column-width="3.459cm"/>
    </style:style>
    <style:style style:name="Tableau1.C" style:family="table-column">
      <style:table-column-properties style:column-width="2.649cm"/>
    </style:style>
    <style:style style:name="Tableau1.D" style:family="table-column">
      <style:table-column-properties style:column-width="3.074cm"/>
    </style:style>
    <style:style style:name="Tableau1.E" style:family="table-column">
      <style:table-column-properties style:column-width="4.232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P1" style:family="paragraph" style:parent-style-name="Standard">
      <style:text-properties officeooo:rsid="00026649" officeooo:paragraph-rsid="00026649"/>
    </style:style>
    <style:style style:name="P2" style:family="paragraph" style:parent-style-name="Standard">
      <style:paragraph-properties fo:text-align="justify" style:justify-single-word="false"/>
      <style:text-properties officeooo:rsid="00026649" officeooo:paragraph-rsid="00026649"/>
    </style:style>
    <style:style style:name="P3" style:family="paragraph" style:parent-style-name="Standard">
      <style:paragraph-properties fo:text-align="justify" style:justify-single-word="false">
        <style:tab-stops>
          <style:tab-stop style:position="15.764cm"/>
        </style:tab-stops>
      </style:paragraph-properties>
      <style:text-properties officeooo:rsid="00026649" officeooo:paragraph-rsid="001ddbf8"/>
    </style:style>
    <style:style style:name="P4" style:family="paragraph" style:parent-style-name="Standard">
      <style:paragraph-properties fo:text-align="center" style:justify-single-word="false"/>
      <style:text-properties fo:font-weight="bold" officeooo:rsid="00026649" officeooo:paragraph-rsid="00026649" style:font-weight-asian="bold" style:font-weight-complex="bold"/>
    </style:style>
    <style:style style:name="P5" style:family="paragraph" style:parent-style-name="Standard">
      <style:paragraph-properties fo:text-align="justify" style:justify-single-word="false">
        <style:tab-stops>
          <style:tab-stop style:position="15.764cm"/>
        </style:tab-stops>
      </style:paragraph-properties>
      <style:text-properties fo:font-weight="bold" officeooo:rsid="00026649" officeooo:paragraph-rsid="001ddbf8" style:font-weight-asian="bold" style:font-weight-complex="bold"/>
    </style:style>
    <style:style style:name="P6" style:family="paragraph" style:parent-style-name="Standard">
      <style:paragraph-properties fo:text-align="justify" style:justify-single-word="false">
        <style:tab-stops>
          <style:tab-stop style:position="15.764cm"/>
        </style:tab-stops>
      </style:paragraph-properties>
      <style:text-properties fo:font-weight="bold" officeooo:rsid="001ddbf8" officeooo:paragraph-rsid="001ddbf8" style:font-weight-asian="bold" style:font-weight-complex="bold"/>
    </style:style>
    <style:style style:name="P7" style:family="paragraph" style:parent-style-name="Standard">
      <style:paragraph-properties fo:text-align="justify" style:justify-single-word="false">
        <style:tab-stops>
          <style:tab-stop style:position="15.764cm"/>
        </style:tab-stops>
      </style:paragraph-properties>
      <style:text-properties fo:font-weight="bold" officeooo:rsid="002613dd" officeooo:paragraph-rsid="002613dd" style:font-weight-asian="bold" style:font-weight-complex="bold"/>
    </style:style>
    <style:style style:name="P8" style:family="paragraph" style:parent-style-name="Standard">
      <style:paragraph-properties fo:text-align="justify" style:justify-single-word="false">
        <style:tab-stops>
          <style:tab-stop style:position="15.764cm"/>
        </style:tab-stops>
      </style:paragraph-properties>
      <style:text-properties fo:font-weight="bold" officeooo:rsid="00159c31" officeooo:paragraph-rsid="00159c31" style:font-weight-asian="bold" style:font-weight-complex="bold"/>
    </style:style>
    <style:style style:name="P9" style:family="paragraph" style:parent-style-name="Standard">
      <style:paragraph-properties fo:text-align="justify" style:justify-single-word="false">
        <style:tab-stops>
          <style:tab-stop style:position="15.764cm"/>
        </style:tab-stops>
      </style:paragraph-properties>
      <style:text-properties fo:font-weight="bold" officeooo:rsid="00296084" officeooo:paragraph-rsid="0025281f" style:font-weight-asian="bold" style:font-weight-complex="bold"/>
    </style:style>
    <style:style style:name="P10" style:family="paragraph" style:parent-style-name="Standard">
      <style:paragraph-properties fo:text-align="justify" style:justify-single-word="false">
        <style:tab-stops>
          <style:tab-stop style:position="15.764cm"/>
        </style:tab-stops>
      </style:paragraph-properties>
      <style:text-properties fo:font-weight="bold" officeooo:rsid="00283dec" officeooo:paragraph-rsid="00283dec" style:font-weight-asian="bold" style:font-weight-complex="bold"/>
    </style:style>
    <style:style style:name="P11" style:family="paragraph" style:parent-style-name="Standard">
      <style:paragraph-properties fo:text-align="justify" style:justify-single-word="false">
        <style:tab-stops>
          <style:tab-stop style:position="15.764cm"/>
        </style:tab-stops>
      </style:paragraph-properties>
      <style:text-properties fo:font-weight="bold" officeooo:rsid="003022b2" officeooo:paragraph-rsid="003022b2" style:font-weight-asian="bold" style:font-weight-complex="bold"/>
    </style:style>
    <style:style style:name="P12" style:family="paragraph" style:parent-style-name="Standard">
      <style:paragraph-properties fo:text-align="justify" style:justify-single-word="false">
        <style:tab-stops>
          <style:tab-stop style:position="15.764cm"/>
        </style:tab-stops>
      </style:paragraph-properties>
      <style:text-properties officeooo:rsid="0003c82c" officeooo:paragraph-rsid="0003c82c"/>
    </style:style>
    <style:style style:name="P13" style:family="paragraph" style:parent-style-name="Standard">
      <style:paragraph-properties fo:text-align="justify" style:justify-single-word="false">
        <style:tab-stops>
          <style:tab-stop style:position="15.764cm"/>
        </style:tab-stops>
      </style:paragraph-properties>
      <style:text-properties officeooo:rsid="0003c82c" officeooo:paragraph-rsid="002992ca"/>
    </style:style>
    <style:style style:name="P14" style:family="paragraph" style:parent-style-name="Standard">
      <style:paragraph-properties fo:text-align="justify" style:justify-single-word="false">
        <style:tab-stops>
          <style:tab-stop style:position="15.764cm"/>
        </style:tab-stops>
      </style:paragraph-properties>
      <style:text-properties officeooo:rsid="0021ab4a" officeooo:paragraph-rsid="0021ab4a"/>
    </style:style>
    <style:style style:name="P15" style:family="paragraph" style:parent-style-name="Standard">
      <style:paragraph-properties fo:text-align="justify" style:justify-single-word="false">
        <style:tab-stops>
          <style:tab-stop style:position="15.764cm"/>
        </style:tab-stops>
      </style:paragraph-properties>
      <style:text-properties officeooo:rsid="0021ab4a" officeooo:paragraph-rsid="00065a6e"/>
    </style:style>
    <style:style style:name="P16" style:family="paragraph" style:parent-style-name="Standard">
      <style:paragraph-properties fo:text-align="justify" style:justify-single-word="false">
        <style:tab-stops>
          <style:tab-stop style:position="15.764cm"/>
        </style:tab-stops>
      </style:paragraph-properties>
      <style:text-properties officeooo:rsid="0004ebcc" officeooo:paragraph-rsid="0004ebcc"/>
    </style:style>
    <style:style style:name="P17" style:family="paragraph" style:parent-style-name="Standard">
      <style:paragraph-properties fo:text-align="justify" style:justify-single-word="false">
        <style:tab-stops>
          <style:tab-stop style:position="15.764cm"/>
        </style:tab-stops>
      </style:paragraph-properties>
      <style:text-properties officeooo:rsid="0004ebcc" officeooo:paragraph-rsid="00065a6e"/>
    </style:style>
    <style:style style:name="P18" style:family="paragraph" style:parent-style-name="Standard">
      <style:paragraph-properties fo:text-align="justify" style:justify-single-word="false">
        <style:tab-stops>
          <style:tab-stop style:position="15.764cm"/>
        </style:tab-stops>
      </style:paragraph-properties>
      <style:text-properties officeooo:rsid="0004ebcc" officeooo:paragraph-rsid="0025281f"/>
    </style:style>
    <style:style style:name="P19" style:family="paragraph" style:parent-style-name="Standard">
      <style:paragraph-properties fo:text-align="justify" style:justify-single-word="false">
        <style:tab-stops>
          <style:tab-stop style:position="15.764cm"/>
        </style:tab-stops>
      </style:paragraph-properties>
      <style:text-properties officeooo:rsid="0004ebcc" officeooo:paragraph-rsid="0021ab4a"/>
    </style:style>
    <style:style style:name="P20" style:family="paragraph" style:parent-style-name="Standard">
      <style:paragraph-properties fo:text-align="justify" style:justify-single-word="false">
        <style:tab-stops>
          <style:tab-stop style:position="15.764cm"/>
        </style:tab-stops>
      </style:paragraph-properties>
      <style:text-properties officeooo:rsid="00065a6e" officeooo:paragraph-rsid="00065a6e"/>
    </style:style>
    <style:style style:name="P21" style:family="paragraph" style:parent-style-name="Standard">
      <style:paragraph-properties fo:text-align="justify" style:justify-single-word="false">
        <style:tab-stops>
          <style:tab-stop style:position="15.764cm"/>
        </style:tab-stops>
      </style:paragraph-properties>
      <style:text-properties officeooo:rsid="000ff27b" officeooo:paragraph-rsid="0022fbe6"/>
    </style:style>
    <style:style style:name="P22" style:family="paragraph" style:parent-style-name="Standard">
      <style:paragraph-properties fo:text-align="justify" style:justify-single-word="false">
        <style:tab-stops>
          <style:tab-stop style:position="15.764cm"/>
        </style:tab-stops>
      </style:paragraph-properties>
      <style:text-properties officeooo:rsid="000b1a66" officeooo:paragraph-rsid="000b1a66"/>
    </style:style>
    <style:style style:name="P23" style:family="paragraph" style:parent-style-name="Standard">
      <style:paragraph-properties fo:text-align="justify" style:justify-single-word="false">
        <style:tab-stops>
          <style:tab-stop style:position="15.764cm"/>
        </style:tab-stops>
      </style:paragraph-properties>
      <style:text-properties officeooo:rsid="000e308a" officeooo:paragraph-rsid="0022fbe6"/>
    </style:style>
    <style:style style:name="P24" style:family="paragraph" style:parent-style-name="Standard">
      <style:paragraph-properties fo:text-align="justify" style:justify-single-word="false">
        <style:tab-stops>
          <style:tab-stop style:position="15.764cm"/>
        </style:tab-stops>
      </style:paragraph-properties>
      <style:text-properties officeooo:rsid="000e308a" officeooo:paragraph-rsid="0023a028"/>
    </style:style>
    <style:style style:name="P25" style:family="paragraph" style:parent-style-name="Standard">
      <style:paragraph-properties fo:text-align="justify" style:justify-single-word="false">
        <style:tab-stops>
          <style:tab-stop style:position="15.764cm"/>
        </style:tab-stops>
      </style:paragraph-properties>
      <style:text-properties officeooo:rsid="000e308a" officeooo:paragraph-rsid="000e308a"/>
    </style:style>
    <style:style style:name="P26" style:family="paragraph" style:parent-style-name="Standard">
      <style:paragraph-properties fo:text-align="justify" style:justify-single-word="false">
        <style:tab-stops>
          <style:tab-stop style:position="15.764cm"/>
        </style:tab-stops>
      </style:paragraph-properties>
      <style:text-properties officeooo:rsid="0007a6c1" officeooo:paragraph-rsid="0022fbe6"/>
    </style:style>
    <style:style style:name="P27" style:family="paragraph" style:parent-style-name="Standard">
      <style:paragraph-properties fo:text-align="justify" style:justify-single-word="false">
        <style:tab-stops>
          <style:tab-stop style:position="15.764cm"/>
        </style:tab-stops>
      </style:paragraph-properties>
      <style:text-properties officeooo:rsid="0007a6c1" officeooo:paragraph-rsid="0007a6c1"/>
    </style:style>
    <style:style style:name="P28" style:family="paragraph" style:parent-style-name="Standard">
      <style:paragraph-properties fo:text-align="justify" style:justify-single-word="false">
        <style:tab-stops>
          <style:tab-stop style:position="15.764cm"/>
        </style:tab-stops>
      </style:paragraph-properties>
      <style:text-properties officeooo:rsid="0007a6c1" officeooo:paragraph-rsid="0025281f"/>
    </style:style>
    <style:style style:name="P29" style:family="paragraph" style:parent-style-name="Standard">
      <style:paragraph-properties fo:text-align="justify" style:justify-single-word="false">
        <style:tab-stops>
          <style:tab-stop style:position="15.764cm"/>
        </style:tab-stops>
      </style:paragraph-properties>
      <style:text-properties officeooo:rsid="0007a6c1" officeooo:paragraph-rsid="00065a6e"/>
    </style:style>
    <style:style style:name="P30" style:family="paragraph" style:parent-style-name="Standard">
      <style:paragraph-properties fo:text-align="justify" style:justify-single-word="false">
        <style:tab-stops>
          <style:tab-stop style:position="15.764cm"/>
        </style:tab-stops>
      </style:paragraph-properties>
      <style:text-properties officeooo:rsid="000a3f28" officeooo:paragraph-rsid="0023a028"/>
    </style:style>
    <style:style style:name="P31" style:family="paragraph" style:parent-style-name="Standard">
      <style:paragraph-properties fo:text-align="justify" style:justify-single-word="false">
        <style:tab-stops>
          <style:tab-stop style:position="15.764cm"/>
        </style:tab-stops>
      </style:paragraph-properties>
      <style:text-properties officeooo:rsid="0025281f" officeooo:paragraph-rsid="0025281f"/>
    </style:style>
    <style:style style:name="P32" style:family="paragraph" style:parent-style-name="Standard">
      <style:paragraph-properties fo:text-align="justify" style:justify-single-word="false">
        <style:tab-stops>
          <style:tab-stop style:position="15.764cm"/>
        </style:tab-stops>
      </style:paragraph-properties>
      <style:text-properties officeooo:rsid="0025281f" officeooo:paragraph-rsid="002b9dec"/>
    </style:style>
    <style:style style:name="P33" style:family="paragraph" style:parent-style-name="Standard">
      <style:paragraph-properties fo:text-align="justify" style:justify-single-word="false">
        <style:tab-stops>
          <style:tab-stop style:position="15.764cm"/>
        </style:tab-stops>
      </style:paragraph-properties>
      <style:text-properties officeooo:rsid="0025a6dc" officeooo:paragraph-rsid="0025a6dc"/>
    </style:style>
    <style:style style:name="P34" style:family="paragraph" style:parent-style-name="Standard">
      <style:paragraph-properties fo:text-align="justify" style:justify-single-word="false">
        <style:tab-stops>
          <style:tab-stop style:position="15.764cm"/>
        </style:tab-stops>
      </style:paragraph-properties>
      <style:text-properties officeooo:rsid="002613dd" officeooo:paragraph-rsid="002613dd"/>
    </style:style>
    <style:style style:name="P35" style:family="paragraph" style:parent-style-name="Standard">
      <style:paragraph-properties fo:text-align="justify" style:justify-single-word="false">
        <style:tab-stops>
          <style:tab-stop style:position="15.764cm"/>
        </style:tab-stops>
      </style:paragraph-properties>
      <style:text-properties officeooo:rsid="0012f22c" officeooo:paragraph-rsid="0012f22c"/>
    </style:style>
    <style:style style:name="P36" style:family="paragraph" style:parent-style-name="Standard">
      <style:paragraph-properties fo:text-align="justify" style:justify-single-word="false">
        <style:tab-stops>
          <style:tab-stop style:position="15.764cm"/>
        </style:tab-stops>
      </style:paragraph-properties>
      <style:text-properties officeooo:rsid="0012f22c" officeooo:paragraph-rsid="002613dd"/>
    </style:style>
    <style:style style:name="P37" style:family="paragraph" style:parent-style-name="Standard">
      <style:paragraph-properties fo:text-align="justify" style:justify-single-word="false">
        <style:tab-stops>
          <style:tab-stop style:position="15.764cm"/>
        </style:tab-stops>
      </style:paragraph-properties>
      <style:text-properties officeooo:rsid="00159c31" officeooo:paragraph-rsid="002613dd"/>
    </style:style>
    <style:style style:name="P38" style:family="paragraph" style:parent-style-name="Standard">
      <style:paragraph-properties fo:text-align="justify" style:justify-single-word="false">
        <style:tab-stops>
          <style:tab-stop style:position="15.764cm"/>
        </style:tab-stops>
      </style:paragraph-properties>
      <style:text-properties officeooo:rsid="00159c31" officeooo:paragraph-rsid="00159c31"/>
    </style:style>
    <style:style style:name="P39" style:family="paragraph" style:parent-style-name="Standard">
      <style:paragraph-properties fo:text-align="justify" style:justify-single-word="false">
        <style:tab-stops>
          <style:tab-stop style:position="15.764cm"/>
        </style:tab-stops>
      </style:paragraph-properties>
      <style:text-properties officeooo:rsid="00159c31" officeooo:paragraph-rsid="001601fd"/>
    </style:style>
    <style:style style:name="P40" style:family="paragraph" style:parent-style-name="Standard">
      <style:paragraph-properties fo:text-align="justify" style:justify-single-word="false">
        <style:tab-stops>
          <style:tab-stop style:position="15.764cm"/>
        </style:tab-stops>
      </style:paragraph-properties>
      <style:text-properties officeooo:rsid="0013b127" officeooo:paragraph-rsid="0013b127"/>
    </style:style>
    <style:style style:name="P41" style:family="paragraph" style:parent-style-name="Standard">
      <style:paragraph-properties fo:text-align="justify" style:justify-single-word="false">
        <style:tab-stops>
          <style:tab-stop style:position="15.764cm"/>
        </style:tab-stops>
      </style:paragraph-properties>
      <style:text-properties fo:font-weight="normal" officeooo:rsid="00159c31" officeooo:paragraph-rsid="00159c31" style:font-weight-asian="normal" style:font-weight-complex="normal"/>
    </style:style>
    <style:style style:name="P42" style:family="paragraph" style:parent-style-name="Standard">
      <style:paragraph-properties fo:text-align="justify" style:justify-single-word="false">
        <style:tab-stops>
          <style:tab-stop style:position="15.764cm"/>
        </style:tab-stops>
      </style:paragraph-properties>
      <style:text-properties officeooo:rsid="0018230d" officeooo:paragraph-rsid="00269bde"/>
    </style:style>
    <style:style style:name="P43" style:family="paragraph" style:parent-style-name="Standard">
      <style:paragraph-properties fo:text-align="justify" style:justify-single-word="false">
        <style:tab-stops>
          <style:tab-stop style:position="15.764cm"/>
        </style:tab-stops>
      </style:paragraph-properties>
      <style:text-properties officeooo:rsid="0018230d" officeooo:paragraph-rsid="0018230d"/>
    </style:style>
    <style:style style:name="P44" style:family="paragraph" style:parent-style-name="Standard">
      <style:paragraph-properties fo:text-align="justify" style:justify-single-word="false">
        <style:tab-stops>
          <style:tab-stop style:position="15.764cm"/>
        </style:tab-stops>
      </style:paragraph-properties>
      <style:text-properties officeooo:rsid="001b1a25" officeooo:paragraph-rsid="00269bde"/>
    </style:style>
    <style:style style:name="P45" style:family="paragraph" style:parent-style-name="Standard">
      <style:paragraph-properties fo:text-align="justify" style:justify-single-word="false">
        <style:tab-stops>
          <style:tab-stop style:position="15.764cm"/>
        </style:tab-stops>
      </style:paragraph-properties>
      <style:text-properties officeooo:rsid="00283dec" officeooo:paragraph-rsid="00283dec"/>
    </style:style>
    <style:style style:name="P46" style:family="paragraph" style:parent-style-name="Standard">
      <style:paragraph-properties fo:text-align="justify" style:justify-single-word="false">
        <style:tab-stops>
          <style:tab-stop style:position="15.764cm"/>
        </style:tab-stops>
      </style:paragraph-properties>
      <style:text-properties officeooo:rsid="001366a3" officeooo:paragraph-rsid="001366a3"/>
    </style:style>
    <style:style style:name="P47" style:family="paragraph" style:parent-style-name="Standard">
      <style:paragraph-properties fo:text-align="justify" style:justify-single-word="false">
        <style:tab-stops>
          <style:tab-stop style:position="15.764cm"/>
        </style:tab-stops>
      </style:paragraph-properties>
      <style:text-properties officeooo:rsid="0003a0c1" officeooo:paragraph-rsid="001ddbf8"/>
    </style:style>
    <style:style style:name="P48" style:family="paragraph" style:parent-style-name="Standard">
      <style:paragraph-properties fo:text-align="justify" style:justify-single-word="false">
        <style:tab-stops>
          <style:tab-stop style:position="15.764cm"/>
        </style:tab-stops>
      </style:paragraph-properties>
      <style:text-properties officeooo:rsid="001601fd" officeooo:paragraph-rsid="001601fd"/>
    </style:style>
    <style:style style:name="P49" style:family="paragraph" style:parent-style-name="Standard">
      <style:paragraph-properties fo:text-align="justify" style:justify-single-word="false">
        <style:tab-stops>
          <style:tab-stop style:position="15.764cm"/>
        </style:tab-stops>
      </style:paragraph-properties>
      <style:text-properties officeooo:rsid="00269bde" officeooo:paragraph-rsid="00269bde"/>
    </style:style>
    <style:style style:name="P50" style:family="paragraph" style:parent-style-name="Standard">
      <style:paragraph-properties fo:text-align="justify" style:justify-single-word="false">
        <style:tab-stops>
          <style:tab-stop style:position="15.764cm"/>
        </style:tab-stops>
      </style:paragraph-properties>
      <style:text-properties officeooo:rsid="002a4b95" officeooo:paragraph-rsid="002a4b95"/>
    </style:style>
    <style:style style:name="P51" style:family="paragraph" style:parent-style-name="Standard">
      <style:paragraph-properties fo:text-align="justify" style:justify-single-word="false">
        <style:tab-stops>
          <style:tab-stop style:position="15.764cm"/>
        </style:tab-stops>
      </style:paragraph-properties>
      <style:text-properties officeooo:rsid="001ddbf8" officeooo:paragraph-rsid="002a5800"/>
    </style:style>
    <style:style style:name="P52" style:family="paragraph" style:parent-style-name="Standard">
      <style:paragraph-properties fo:text-align="justify" style:justify-single-word="false">
        <style:tab-stops>
          <style:tab-stop style:position="15.764cm"/>
        </style:tab-stops>
      </style:paragraph-properties>
      <style:text-properties officeooo:rsid="00211c77" officeooo:paragraph-rsid="002a5800"/>
    </style:style>
    <style:style style:name="P53" style:family="paragraph" style:parent-style-name="Standard">
      <style:paragraph-properties fo:margin-top="0cm" fo:margin-bottom="0cm" style:contextual-spacing="false" fo:line-height="100%"/>
      <style:text-properties officeooo:paragraph-rsid="002a5800"/>
    </style:style>
    <style:style style:name="P54" style:family="paragraph" style:parent-style-name="Standard">
      <style:paragraph-properties fo:margin-top="0cm" fo:margin-bottom="0cm" style:contextual-spacing="false" fo:line-height="100%" fo:text-align="justify" style:justify-single-word="false"/>
      <style:text-properties officeooo:paragraph-rsid="002b9dec"/>
    </style:style>
    <style:style style:name="P55" style:family="paragraph" style:parent-style-name="Standard">
      <style:paragraph-properties fo:margin-top="0cm" fo:margin-bottom="0cm" style:contextual-spacing="false" fo:line-height="100%" fo:text-align="justify" style:justify-single-word="false"/>
      <style:text-properties officeooo:rsid="0007a6c1" officeooo:paragraph-rsid="002b9dec"/>
    </style:style>
    <style:style style:name="P56" style:family="paragraph" style:parent-style-name="Standard">
      <style:paragraph-properties fo:margin-top="0cm" fo:margin-bottom="0cm" style:contextual-spacing="false" fo:line-height="100%" fo:text-align="justify" style:justify-single-word="false"/>
      <style:text-properties officeooo:rsid="0018230d" officeooo:paragraph-rsid="002b9dec"/>
    </style:style>
    <style:style style:name="P57" style:family="paragraph" style:parent-style-name="Standard">
      <style:paragraph-properties fo:margin-top="0cm" fo:margin-bottom="0cm" style:contextual-spacing="false" fo:text-align="justify" style:justify-single-word="false"/>
      <style:text-properties officeooo:paragraph-rsid="002b9dec"/>
    </style:style>
    <style:style style:name="P58" style:family="paragraph" style:parent-style-name="Standard">
      <style:paragraph-properties fo:margin-top="0cm" fo:margin-bottom="0cm" style:contextual-spacing="false" fo:line-height="100%" fo:text-align="justify" style:justify-single-word="false"/>
      <style:text-properties fo:font-style="italic" fo:font-weight="bold" officeooo:rsid="002b9dec" officeooo:paragraph-rsid="002b9dec" style:font-style-asian="italic" style:font-weight-asian="bold"/>
    </style:style>
    <style:style style:name="P59" style:family="paragraph" style:parent-style-name="Standard">
      <style:paragraph-properties fo:margin-top="0cm" fo:margin-bottom="0cm" style:contextual-spacing="false" fo:line-height="100%" fo:text-align="justify" style:justify-single-word="false">
        <style:tab-stops>
          <style:tab-stop style:position="15.764cm"/>
        </style:tab-stops>
      </style:paragraph-properties>
      <style:text-properties fo:font-style="italic" fo:font-weight="bold" officeooo:rsid="0007a6c1" officeooo:paragraph-rsid="002b9dec" style:font-style-asian="italic" style:font-weight-asian="bold"/>
    </style:style>
    <style:style style:name="P60" style:family="paragraph" style:parent-style-name="Standard">
      <style:paragraph-properties fo:margin-top="0cm" fo:margin-bottom="0cm" style:contextual-spacing="false" fo:line-height="100%" fo:text-align="justify" style:justify-single-word="false"/>
      <style:text-properties fo:font-weight="bold" officeooo:paragraph-rsid="002b9dec" style:font-weight-asian="bold"/>
    </style:style>
    <style:style style:name="P61" style:family="paragraph" style:parent-style-name="Standard">
      <style:paragraph-properties fo:text-align="center" style:justify-single-word="false"/>
      <style:text-properties fo:font-weight="bold" officeooo:rsid="00026649" officeooo:paragraph-rsid="00026649" style:font-weight-asian="bold" style:font-weight-complex="bold"/>
    </style:style>
    <style:style style:name="T1" style:family="text">
      <style:text-properties officeooo:rsid="0003a0c1"/>
    </style:style>
    <style:style style:name="T2" style:family="text">
      <style:text-properties officeooo:rsid="00065a6e"/>
    </style:style>
    <style:style style:name="T3" style:family="text">
      <style:text-properties officeooo:rsid="000b1a66"/>
    </style:style>
    <style:style style:name="T4" style:family="text">
      <style:text-properties officeooo:rsid="0010602e"/>
    </style:style>
    <style:style style:name="T5" style:family="text">
      <style:text-properties officeooo:rsid="0011b2d5"/>
    </style:style>
    <style:style style:name="T6" style:family="text">
      <style:text-properties officeooo:rsid="00159c31"/>
    </style:style>
    <style:style style:name="T7" style:family="text">
      <style:text-properties officeooo:rsid="001601fd"/>
    </style:style>
    <style:style style:name="T8" style:family="text">
      <style:text-properties officeooo:rsid="0017ad22"/>
    </style:style>
    <style:style style:name="T9" style:family="text">
      <style:text-properties officeooo:rsid="0018230d"/>
    </style:style>
    <style:style style:name="T10" style:family="text">
      <style:text-properties officeooo:rsid="001b1a25"/>
    </style:style>
    <style:style style:name="T11" style:family="text">
      <style:text-properties officeooo:rsid="001cb039"/>
    </style:style>
    <style:style style:name="T12" style:family="text">
      <style:text-properties officeooo:rsid="001ddbf8"/>
    </style:style>
    <style:style style:name="T13" style:family="text">
      <style:text-properties officeooo:rsid="001e6a3c"/>
    </style:style>
    <style:style style:name="T14" style:family="text">
      <style:text-properties officeooo:rsid="001ff26d"/>
    </style:style>
    <style:style style:name="T15" style:family="text">
      <style:text-properties officeooo:rsid="00211c77"/>
    </style:style>
    <style:style style:name="T16" style:family="text">
      <style:text-properties officeooo:rsid="0021ab4a"/>
    </style:style>
    <style:style style:name="T17" style:family="text">
      <style:text-properties officeooo:rsid="0022fbe6"/>
    </style:style>
    <style:style style:name="T18" style:family="text">
      <style:text-properties officeooo:rsid="0023a028"/>
    </style:style>
    <style:style style:name="T19" style:family="text">
      <style:text-properties officeooo:rsid="0025281f"/>
    </style:style>
    <style:style style:name="T20" style:family="text">
      <style:text-properties officeooo:rsid="0025a6dc"/>
    </style:style>
    <style:style style:name="T21" style:family="text">
      <style:text-properties officeooo:rsid="002613dd"/>
    </style:style>
    <style:style style:name="T22" style:family="text">
      <style:text-properties officeooo:rsid="00269bde"/>
    </style:style>
    <style:style style:name="T23" style:family="text">
      <style:text-properties officeooo:rsid="00283dec"/>
    </style:style>
    <style:style style:name="T24" style:family="text">
      <style:text-properties officeooo:rsid="00296084"/>
    </style:style>
    <style:style style:name="T25" style:family="text">
      <style:text-properties officeooo:rsid="002992ca"/>
    </style:style>
    <style:style style:name="T26" style:family="text">
      <style:text-properties officeooo:rsid="002a4b95"/>
    </style:style>
    <style:style style:name="T27" style:family="text">
      <style:text-properties officeooo:rsid="002a5800"/>
    </style:style>
    <style:style style:name="T28" style:family="text">
      <style:text-properties officeooo:rsid="002b9dec"/>
    </style:style>
    <style:style style:name="T29" style:family="text">
      <style:text-properties fo:font-style="italic" fo:font-weight="bold" style:font-style-asian="italic" style:font-weight-asian="bold"/>
    </style:style>
    <style:style style:name="T30" style:family="text">
      <style:text-properties fo:font-style="italic" fo:font-weight="bold" officeooo:rsid="002b9dec" style:font-style-asian="italic"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xe1" text:anchor-type="paragraph" svg:x="0cm" svg:y="-1.508cm" svg:width="17cm" svg:height="1.75cm" draw:z-index="0"><draw:image xlink:href="Pictures/1000020100000721000000BC65EBB5B5.png" xlink:type="simple" xlink:show="embed" xlink:actuate="onLoad"/></draw:frame></text:p>
      <text:p text:style-name="P4">Réunion du <text:span text:style-name="T12">commission de travail du </text:span>18/12/<text:span text:style-name="T12">2014</text:span></text:p>
      <text:p text:style-name="P1"/>
      <text:p text:style-name="P1"/>
      <text:p text:style-name="P2"><text:span text:style-name="T12">étaient présents :</text:span> Philippe B., Philippe <text:span text:style-name="T25">P.</text:span>, Hélène, Marie-Laure, Arnaud, Geneviève, Jean-Luc, <text:span text:style-name="T12">Michel.</text:span></text:p>
      <text:p text:style-name="P2"/>
      <text:p text:style-name="P5">1. <text:span text:style-name="T1">Retour sur les rencontres en Slovénie </text:span></text:p>
      <text:p text:style-name="P3"/>
      <text:p text:style-name="P53"><text:span text:style-name="T27">Le s</text:span>éminaire <text:span text:style-name="T27">présentait </text:span>un bon rythme de travail <text:span text:style-name="T27">et </text:span>une bonne dynamique.</text:p>
      <text:p text:style-name="P53"><text:span text:style-name="T27">Deux a</text:span>teliers <text:span text:style-name="T27">ont été l'occasion de présenter </text:span>de<text:span text:style-name="T28">ux</text:span> approches méthodologiques : Mignon (Roumain) a montré sa façon de réaliser les entretiens <text:span text:style-name="T28">de terrain</text:span>. <text:span text:style-name="T28">Nicolai a valorisé l'entretien approfondi à l'occasion de d</text:span>eux visites sur le terrain : un agriculteur qui fait du fromage et un artisan qui fait du bardeau. <text:span text:style-name="T15">Au delà des conclusions exprimées en Slovénie que le compte-rendu associé présente, nous relevons l'importance d'être en situation de confort durant l'entretien, et de distinguer ce que l'interviewé veut nous montrer de ce qu'il fait réellement. </text:span></text:p>
      <text:p text:style-name="P53">Un <text:span text:style-name="T28">groupe d'</text:span> analyse de pratiques <text:span text:style-name="T28">a permis de travailler sur les projets d</text:span>es espagnols</text:p>
      <text:p text:style-name="P53"><text:span text:style-name="T28">Une méthode de résolution de problème a conduit d'aider</text:span> <text:span text:style-name="T28">les membres belges à identifier de nouvelles réponses dans une situation de dilemme de</text:span> conseiller<text:span text:style-name="T28">s agricoles pris entre </text:span>la réglementation et <text:span text:style-name="T28">l'</text:span>aide <text:span text:style-name="T28">aux</text:span> agriculteurs. (présentation de la situation – 15 min de questions-compréhension – formulation d’une demande – cogitation du groupe – proposition d’une restitution – la personne qui a présenté sa situation fait un retour au groupe) - le tout sur une heure.</text:p>
      <text:p text:style-name="P51"/>
      <text:p text:style-name="P52">Dans la dynamique de groupe, les slovènes sont isolés dans la chambre d’agriculture parce qu’ils sont considérés comme des marginaux, et les hongrois sont peu investis.</text:p>
      <text:p text:style-name="P3"/>
      <text:p text:style-name="P6">2. Les productions de chaque partenaire</text:p>
      <text:p text:style-name="P47"/>
      <text:p text:style-name="P47">Hélène <text:span text:style-name="T12">a élaboré</text:span> <text:span text:style-name="T12">deux films. Un premier</text:span> film <text:span text:style-name="T12">présente </text:span>un ol<text:span text:style-name="T12">é</text:span>iculteur qui transmet <text:span text:style-name="T12">ses savoirs à un </text:span>stagia<text:span text:style-name="T12">i</text:span>re de <text:span text:style-name="T12">l'association T</text:span>erre et <text:span text:style-name="T12">H</text:span>umanisme <text:span text:style-name="T12">concernant</text:span> la culture de l'oliver<text:span text:style-name="T12">aie</text:span> et <text:span text:style-name="T12">la </text:span>d<text:span text:style-name="T12">é</text:span>g<text:span text:style-name="T12">u</text:span>station de l'huile (<text:span text:style-name="T12">film de </text:span>3h). <text:span text:style-name="T12">Un second film présente </text:span>des <text:span text:style-name="T12">stagiaires</text:span> en agro-écologie cré<text:span text:style-name="T12">ant</text:span> de<text:span text:style-name="T12">s</text:span> buttes dans la pente pour éviter l'érosio<text:span text:style-name="T12">n</text:span>. <text:span text:style-name="T12">L’interview se concentre sur <text:s/>la façon dont ils avaient appris, sur ce que selon eux les buttes favorisent en termes écologiques, et sur la manière dont ils l'ont transmis à des scouts. </text:span></text:p>
      <text:p text:style-name="P12">Un e<text:span text:style-name="T12">n</text:span>registrement audio <text:span text:style-name="T13">et un film de courte durée</text:span> <text:span text:style-name="T12">présente une interview sur </text:span>l<text:span text:style-name="T14">a transmission du</text:span> compostage  <text:span text:style-name="T14">réalisé par un </text:span>paysan bo<text:span text:style-name="T14">u</text:span>langer.</text:p>
      <text:p text:style-name="P12"/>
      <text:p text:style-name="P12">Arnaud <text:span text:style-name="T14">a réalisé </text:span>deux vidéos <text:span text:style-name="T14">qu'il avait déjà présenté lors de la dernière réunion du comité de travail Sagiter. Il s'interroge sur la manière de réaliser le montage et d'habiller les images. </text:span> </text:p>
      <text:p text:style-name="P12"><text:span text:style-name="T15">Il a par ailleurs réalisé un r</text:span>eportage photo <text:span text:style-name="T15">dans le domaine de la gemmothérapie afin de permettre la </text:span>transm<text:span text:style-name="T15">ission</text:span> <text:span text:style-name="T15">d</text:span>es geste<text:span text:style-name="T15">s</text:span> des artisans. <text:span text:style-name="T15">Il propose de mettre en évidence ce qu'un stagiaire peut en tirer dans le cadre de son </text:span>installation. </text:p>
      <text:p text:style-name="P12"/>
      <text:p text:style-name="P12">Marie Laure <text:span text:style-name="T15">a réalisé un </text:span>stage sur les SAE. <text:span text:style-name="T15">Le stage a donné l'occasion d'obtenir des traces audio et vidéo </text:span>sur la culture <text:span text:style-name="T15">de </text:span>céréale<text:span text:style-name="T15">s</text:span>, <text:span text:style-name="T15">de légumineuses</text:span>, <text:span text:style-name="T15">et sur l'</text:span>élevage taurin labellisé en AOC <text:span text:style-name="T15">(</text:span>taureau de <text:span text:style-name="T15">C</text:span>amargue). <text:span text:style-name="T15">Les échanges avec l'agricultrice concernée a permis de <text:s/>mettre en évidence des savoirs sur le comportement des animaux et les formes éducatives en jeu <text:s/>dans son processus d'apprentissage.  Mais en quoi peut-on parler de</text:span> savoir<text:span text:style-name="T16">s</text:span> agro-écologique<text:span text:style-name="T16">s</text:span> ?</text:p>
      <text:p text:style-name="P14">L'enquête a été menée en deux temps, <text:span text:style-name="T25">ce qu'il s'avère avec des stagiaires dont le mode de questionnement d'un agriculteur est à ré-interroger</text:span>. </text:p>
      <text:p text:style-name="P14">Marie-Laure a par ailleurs contribué à la réalisation d'un film relatif à la transmission des savoirs associés à la greffe, le film ayant été l'occasion d'autoconfrontations</text:p>
      <text:p text:style-name="P19"><text:soft-page-break/></text:p>
      <text:p text:style-name="P16">Philippe Barret <text:span text:style-name="T16">rappelle que les activités que l'ONG Geyser mène avec Coline actuellement visent moins à</text:span> anal<text:span text:style-name="T16">yser </text:span>l<text:span text:style-name="T16">a </text:span>transmission <text:span text:style-name="T16">de savoirs qu'à la collecte d</text:span>es SAE paysan. </text:p>
      <text:p text:style-name="P14">Il souligne la difficulté à distinguer les notions de savoirs, savoir-faire, pratiques, ...</text:p>
      <text:p text:style-name="P16"/>
      <text:p text:style-name="P16">Jean-Luc <text:span text:style-name="T16">ajoute que </text:span>le <text:span text:style-name="T16">PNR</text:span> du <text:span text:style-name="T16">V</text:span>erdon veut av<text:span text:style-name="T16">oir </text:span>un support internet <text:span text:style-name="T16">s'appuyant sur</text:span> des vidéos. Un groupe d'étudiants d'<text:span text:style-name="T16">A</text:span>groparis<text:span text:style-name="T16">t</text:span>ech <text:span text:style-name="T25">a</text:span> <text:span text:style-name="T16">eu l'occasion de </text:span>travaill<text:span text:style-name="T16">er</text:span> sur ce<text:span text:style-name="T16">t outil</text:span>. D'autres partenariats avec le lycée de GAP <text:span text:style-name="T16">sont en cours</text:span>. <text:s/></text:p>
      <text:p text:style-name="P16"/>
      <text:p text:style-name="P16">Hélène <text:span text:style-name="T16">souligne l'intérêt qu'il y aurait à analyser comment des chargés de mission transmettent les SAE auprès des <text:s/>agriculteurs</text:span>. </text:p>
      <text:p text:style-name="P15"/>
      <text:p text:style-name="P20"><text:span text:style-name="T16">Pour Jean-L</text:span>uc, <text:span text:style-name="T16">cette action permet surtout de développer une </text:span>réflexion sur les <text:span text:style-name="T17">difficultés</text:span> de la transmission. </text:p>
      <text:p text:style-name="P17"/>
      <text:p text:style-name="P20">P<text:span text:style-name="T17">hilippe </text:span>B : avec les lycées agricoles, <text:span text:style-name="T17">il est question de réaliser </text:span>des modules de formation en s'a<text:span text:style-name="T17">ppuyant</text:span> sur ce que les parcs ont fait. <text:span text:style-name="T17">Il est ainsi question de faire une</text:span> formation au <text:span text:style-name="T17">lycée</text:span> de G<text:span text:style-name="T17">ap</text:span> sur la <text:span text:style-name="T17">transmission</text:span> de la <text:span text:style-name="T17">fauche</text:span> dans le <text:span text:style-name="T17">Q</text:span>ueyras, dans un cadre d'un module sur une semaine. </text:p>
      <text:p text:style-name="P29"/>
      <text:p text:style-name="P54"><text:span text:style-name="T30">Geyser souhaite a</text:span><text:span text:style-name="T29">voir un stagiaire de master conseil en éducation et formation pour utiliser les données et les transposer dans la formation</text:span></text:p>
      <text:p text:style-name="P55"/>
      <text:p text:style-name="P26">Philippe <text:span text:style-name="T25">P. a pour objectif de</text:span> <text:span text:style-name="T17">regarder</text:span> les <text:span text:style-name="T17">savoirs</text:span> <text:span text:style-name="T3">d’actions</text:span> des <text:span text:style-name="T17">agriculteurs</text:span> au <text:s/>travers du désherbage du blé. Trois <text:span text:style-name="T17">catégories</text:span> <text:span text:style-name="T17">d'agriculteurs sont objet d'étude</text:span> : <text:span text:style-name="T17">des agriculteurs </text:span>no<text:span text:style-name="T17">n</text:span> engagé<text:span text:style-name="T17">s</text:span>, engagé<text:span text:style-name="T17">s</text:span>, et bio, <text:span text:style-name="T17">soit</text:span> 15 <text:span text:style-name="T17">agriculteurs</text:span> <text:span text:style-name="T17">enquêtés sur la base d'</text:span>entretiens <text:span text:style-name="T17">approfondis.</text:span> Une première analyse <text:span text:style-name="T17">des données </text:span>a été <text:span text:style-name="T17">réalisée</text:span>. Il manque <text:span text:style-name="T17">certains</text:span> <text:span text:style-name="T17">éléments</text:span> sur des <text:span text:style-name="T17">savoirs</text:span> très situ<text:span text:style-name="T17">é</text:span>s. </text:p>
      <text:p text:style-name="P26"><text:span text:style-name="T17">Des</text:span> situations d'observation <text:span text:style-name="T17">de trois agriculteurs (</text:span>un agriculteur bio, un réfractaire et un en transition<text:span text:style-name="T17">)</text:span> <text:span text:style-name="T17">ont été réalisées lors </text:span>du semis <text:span text:style-name="T17">et lors de la gestion des</text:span> adventices. </text:p>
      <text:p text:style-name="P27"><text:span text:style-name="T17">Philippe a passé </text:span>une demi journée avec chacun. <text:span text:style-name="T17">Il a </text:span><text:s/><text:span text:style-name="T17">d</text:span>es traces vidéo et photo. <text:span text:style-name="T17">Il s'agit de mettre en en évidence l</text:span>es <text:span text:style-name="T17">savoirs</text:span> importants <text:span text:style-name="T17">en jeu</text:span>. <text:span text:style-name="T17">Le savoir est vu ici dans sa multiréférentialité.</text:span></text:p>
      <text:p text:style-name="P27"><text:span text:style-name="T17">Il s'appuie en particulier sur les</text:span> val<text:span text:style-name="T17">e</text:span>urs éthiques <text:span text:style-name="T17">et les </text:span>savoirs <text:span text:style-name="T17">d’expérience.</text:span> </text:p>
      <text:p text:style-name="P22"><text:span text:style-name="T25">Hélène fait remarquer qu</text:span>'il n'y a p<text:span text:style-name="T25">as d'agriculteurs dans la sélection qui</text:span> font du semis sous couvert. </text:p>
      <text:p text:style-name="P30"><text:span text:style-name="T17">Il propose que durant les prochains entretiens </text:span>du <text:span text:style-name="T3">P</text:span>radel en <text:span text:style-name="T3">septembre</text:span> 2015 <text:span text:style-name="T18">la production</text:span> et <text:span text:style-name="T3">transmission</text:span> de <text:span text:style-name="T3">savoirs</text:span> <text:span text:style-name="T18">puissent</text:span> faire l'objet d'un atelie<text:span text:style-name="T18">r en valorisant</text:span> des témoignages <text:span text:style-name="T18">d’agriculteurs.</text:span> </text:p>
      <text:p text:style-name="P22"><text:s/></text:p>
      <text:p text:style-name="P23">Geneviève <text:span text:style-name="T18">travaille sur la </text:span>transmission de savo<text:span text:style-name="T18">irs</text:span> avec des <text:span text:style-name="T18">stagiaires</text:span> en form<text:span text:style-name="T18">a</text:span>tion <text:span text:style-name="T18">professionnelle.</text:span> <text:span text:style-name="T18">Elle</text:span> leur donne la parole <text:span text:style-name="T18">au</text:span> retour de<text:span text:style-name="T18">s stages de</text:span> terrain, <text:span text:style-name="T18">ce qui lui permet</text:span> d'ali<text:span text:style-name="T18">menter</text:span> <text:span text:style-name="T18">ses</text:span> cours. Les interventions auprès d<text:span text:style-name="T18">e</text:span>s <text:span text:style-name="T18">stagiaires</text:span> prenne<text:span text:style-name="T18">n</text:span>t en compte les <text:span text:style-name="T18">interrogations</text:span> <text:span text:style-name="T18">qu'ils ont pu avoir sur le</text:span> terrain. </text:p>
      <text:p text:style-name="P24"><text:span text:style-name="T18">Elle a pour</text:span> l'in<text:span text:style-name="T18">stant</text:span> un corpus d'information<text:span text:style-name="T18">s</text:span> conséquent<text:span text:style-name="T18">s</text:span> enregistré<text:span text:style-name="T18">s</text:span> (<text:span text:style-name="T18">sous forme de </text:span>powerpoint, <text:span text:style-name="T18">d'</text:span>analyse de pratiques, <text:span text:style-name="T18">et d'</text:span>échange<text:span text:style-name="T18">s</text:span> de parole). <text:span text:style-name="T18">Elle a en particulier</text:span> <text:span text:style-name="T18">une documentation conséquente</text:span> sur la garde <text:span text:style-name="T18">du </text:span>troupeau et l'agnelage lors des <text:span text:style-name="T18">mises-</text:span>bas.</text:p>
      <text:p text:style-name="P24"><text:span text:style-name="T18">Geneviève s'interroge sur la manière dont les savoirs se construisent, notamment dans l'échange de pratiques et comment les aider à construire ces savoirs. Au travers de</text:span> p<text:span text:style-name="T18">e</text:span>tits groupes de travail, <text:span text:style-name="T18">il s'agirait de les amener à construire différemment leurs savoirs en prenant en compte les acquis de la forme d'éducation formelle et non-formelle. Il s'agirait de leur permettre de </text:span>consolide<text:span text:style-name="T18">r</text:span> ou <text:span text:style-name="T18">de </text:span>déstructure<text:span text:style-name="T18">r</text:span> <text:span text:style-name="T5">certains</text:span> <text:span text:style-name="T5">savoirs.</text:span> </text:p>
      <text:p text:style-name="P23"><text:span text:style-name="T18">Elle souligne que </text:span>des ensei<text:span text:style-name="T5">g</text:span>na<text:span text:style-name="T5">n</text:span>ts <text:span text:style-name="T18">de Corse ont exprimé leur intérêt pour la validation</text:span> d'acquis <text:span text:style-name="T18">d’expériences relatifs au SAE (notamment </text:span>les savoirs AE en corse <text:span text:style-name="T18">associés à la culture des</text:span> <text:span text:style-name="T5">châtaigniers</text:span>, <text:span text:style-name="T18">à la production d'</text:span>huile d'olive<text:span text:style-name="T18">). Ces enseignants souhaiteraient valoriser les</text:span> <text:span text:style-name="T5">savoirs</text:span> traditionnels et <text:span text:style-name="T18">favoriser une </text:span>reconnaissance <text:span text:style-name="T5">territoriale.</text:span> </text:p>
      <text:p text:style-name="P23"><text:soft-page-break/><text:span text:style-name="T18">L'équipe de GPN du l</text:span>ycée de <text:span text:style-name="T5">V</text:span>alabre <text:span text:style-name="T18">a exprimé son intérêt pour les </text:span>SAE. </text:p>
      <text:p text:style-name="P21"><text:span text:style-name="T19">Enfin Geneviève rappelle que </text:span><text:s/><text:span text:style-name="T5">L</text:span>éc<text:span text:style-name="T4">r</text:span>ivain et le <text:span text:style-name="T19">C</text:span>erpam continue<text:span text:style-name="T19">nt</text:span> à <text:span text:style-name="T4">travailler</text:span> sur la <text:span text:style-name="T4">transmission</text:span> sur les SAE. </text:p>
      <text:p text:style-name="P21"/>
      <text:p text:style-name="P32">Michel a analysé l'apprentissage et la transmission de savoirs relatifs au bien-être animal <text:span text:style-name="T28">en</text:span> bac pro <text:span text:style-name="T28">en mettant en évidence comment dialogue </text:span>éducation formelle, non formelle et informelle. <text:span text:style-name="T28">Sa recherche a permis de mettre en évidence l'importance de penser </text:span><text:s/><text:span text:style-name="T28">la dimension</text:span> relationne<text:span text:style-name="T28">lle</text:span> et <text:s/>producti<text:span text:style-name="T28">ve</text:span> (<text:span text:style-name="T28">en analysant la dimension affective</text:span>, cogniti<text:span text:style-name="T28">ve</text:span> et éthique). Il a mis en évidence différents facteurs qui favorisent ou défavorisent l'apprentissage de ces savoirs. </text:p>
      <text:p text:style-name="P32"><text:span text:style-name="T28">Il va prochainement travailler sur une d</text:span>émarche de débat <text:span text:style-name="T28">élevage-</text:span>loup au lycée de Gap (travail avec <text:span text:style-name="T28">des élèves de </text:span>bac pro élevage et <text:span text:style-name="T28">de </text:span>bac techno STAV) <text:span text:style-name="T28">afin d'observer comment</text:span> évolue<text:span text:style-name="T28">r</text:span> les représentations sur l’élevage.</text:p>
      <text:p text:style-name="P54"><text:span text:style-name="T28">Il souligne qu'à l'occasion de la f</text:span>ormation de<text:span text:style-name="T28">s</text:span> référents « Enseigner à produire autrement » P. Mayen <text:span text:style-name="T28">et </text:span>J. Simonneaux <text:span text:style-name="T28">ont permis de mettre en lumière la dialectique </text:span>savoirs robustes qui sont des balises et savoirs controversés <text:span text:style-name="T28">dans le champs des SAE. </text:span></text:p>
      <text:p text:style-name="P58">Le loup intéressant aussi les travaux menés par Geyser, une collaboration entre l'ONG et supAgro pourrait être envisagée. </text:p>
      <text:p text:style-name="P31"/>
      <text:p text:style-name="P13">Philippe <text:span text:style-name="T25">P. souligne qu'il est nécessaire de</text:span> bien <text:span text:style-name="T25">prendre en compte</text:span> les différents types d'agriculture <text:span text:style-name="T25">pour répondre aux exigences du Ministère de l'Agriculture</text:span>. </text:p>
      <text:p text:style-name="P13"/>
      <text:p text:style-name="P54"><text:span text:style-name="T30">Il est nécessaire au groupe de </text:span><text:span text:style-name="T29">produire une note sur les différents </text:span><text:span text:style-name="T30">modes</text:span><text:span text:style-name="T29"> de transmission.</text:span></text:p>
      <text:p text:style-name="P59">La question de l’approche sémantique est important.</text:p>
      <text:p text:style-name="P18"/>
      <text:p text:style-name="P9">3. Sur l'analyse des données obtenues</text:p>
      <text:p text:style-name="P18"/>
      <text:p text:style-name="P18">Hélène <text:span text:style-name="T16">souligne l'importance de prendre en compte la personnalité et les attitudes de la personne en jeu dans les choix qu'elle réalise, dimension importante à prendre en compte dans le cadre de l'éducation aux </text:span>SAE. </text:p>
      <text:p text:style-name="P18"/>
      <text:p text:style-name="P31">Michel rappelle qu'il faut bien distinguer ce qui relèvent de la collecte des SAE, des approches qui conduisent à leur transmission et au processus d'apprentissage en jeu. </text:p>
      <text:p text:style-name="P31"/>
      <text:p text:style-name="P31">Il s'agit par ailleurs de s'interroger sur le terme savoir choisi actuellement par le groupe. <text:span text:style-name="T20">Jean-Luc pense important de se baser sur une typologie des savoirs : ainsi les membres de l'association Geyser distinguent des savoirs liés à la connaissance du terroir, des savoirs valorisant des interactions dans un agroécosystème, des savoirs organisationnels. Cette typologie justifie de considérer les liens entre les différents types de savoirs.</text:span></text:p>
      <text:p text:style-name="P33">Les SAE annoncent un changement de paradigme. Ils s'inscrivent dans celui de la complexité. Nous ne sommes plus dans le champ de la production mais dans celui de la gestion. Tout du moins, si nous parlons de production de s'inscrire dans une approche systémique. On a alors besoin de changer de vocabulaire lorsque l'on change de paradigme. </text:p>
      <text:p text:style-name="P34">Il s'agit aussi de considérer ce qui relève des savoirs robustes des savoirs controversés développés par une didactique des questions socialement vives. </text:p>
      <text:p text:style-name="P34"/>
      <text:p text:style-name="P49">Différentes grilles peuvent être utilisées ; elles permettent de considérer les dimensions suivantes : <text:s text:c="2"/></text:p>
      <text:p text:style-name="P42"/>
      <text:p text:style-name="P42">- cognitif, affectif, éthique, croyance,</text:p>
      <text:p text:style-name="P42">- connaissance, gestion de la complexité, préserver/produire,</text:p>
      <text:p text:style-name="P42">- <text:span text:style-name="T22">au travers des</text:span> histo<text:span text:style-name="T22">ir</text:span>e<text:span text:style-name="T22">s</text:span> de vie, <text:span text:style-name="T22">le </text:span>contexte socio-politique <text:span text:style-name="T22">qui favorise ou non la</text:span> transm<text:span text:style-name="T22">ission</text:span></text:p>
      <text:p text:style-name="P42">- hétéro/éco/auto-formation <text:span text:style-name="T22">(Pineau, 1986)</text:span></text:p>
      <text:p text:style-name="P42">- <text:span text:style-name="T10">savoir cognitif, sensible, affectif, éthique et valeurs et/ou besoins</text:span></text:p>
      <text:p text:style-name="P42"><text:soft-page-break/>- <text:span text:style-name="T22">sentir, se sentir, avoir des besoins, savoir </text:span></text:p>
      <text:p text:style-name="P42">- <text:span text:style-name="T22">problématisation, interactions, savoirs, incertitudes et risques, valeurs, gouvernance proposé par Morin.</text:span></text:p>
      <text:p text:style-name="P42"/>
      <text:p text:style-name="P60">Analyse des corpus</text:p>
      <text:p text:style-name="P54">Proposition d’une grille pour caractériser des situations agroécologiques</text:p>
      <text:p text:style-name="P54"/>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57"/>
          </table:table-cell>
          <table:table-cell table:style-name="Tableau1.A1" office:value-type="string">
            <text:p text:style-name="P57">Savoirs cognitifs (intellectuels : je pense)</text:p>
          </table:table-cell>
          <table:table-cell table:style-name="Tableau1.A1" office:value-type="string">
            <text:p text:style-name="P57">Savoirs sensibles (je vois, je sens)</text:p>
          </table:table-cell>
          <table:table-cell table:style-name="Tableau1.A1" office:value-type="string">
            <text:p text:style-name="P57">Savoirs affectifs (je ressens, émotion)</text:p>
          </table:table-cell>
          <table:table-cell table:style-name="Tableau1.A1" office:value-type="string">
            <text:p text:style-name="P57">Ethique/valeurs/besoins (j’ai besoin)</text:p>
          </table:table-cell>
        </table:table-row>
        <table:table-row table:style-name="Tableau1.1">
          <table:table-cell table:style-name="Tableau1.A1" office:value-type="string">
            <text:p text:style-name="P57">Connaissance du terroir, contraintes (observer et comprendre, </text:p>
          </table:table-cell>
          <table:table-cell table:style-name="Tableau1.A1" office:value-type="string">
            <text:p text:style-name="P57"/>
          </table:table-cell>
          <table:table-cell table:style-name="Tableau1.A1" office:value-type="string">
            <text:p text:style-name="P57"/>
          </table:table-cell>
          <table:table-cell table:style-name="Tableau1.A1" office:value-type="string">
            <text:p text:style-name="P57"/>
          </table:table-cell>
          <table:table-cell table:style-name="Tableau1.A1" office:value-type="string">
            <text:p text:style-name="P57"/>
          </table:table-cell>
        </table:table-row>
        <table:table-row table:style-name="Tableau1.1">
          <table:table-cell table:style-name="Tableau1.A1" office:value-type="string">
            <text:p text:style-name="P57">Adaptation au milieu, préservation des ressources (expérimenter, économiser</text:p>
          </table:table-cell>
          <table:table-cell table:style-name="Tableau1.A1" office:value-type="string">
            <text:p text:style-name="P57"/>
          </table:table-cell>
          <table:table-cell table:style-name="Tableau1.A1" office:value-type="string">
            <text:p text:style-name="P57"/>
          </table:table-cell>
          <table:table-cell table:style-name="Tableau1.A1" office:value-type="string">
            <text:p text:style-name="P57"/>
          </table:table-cell>
          <table:table-cell table:style-name="Tableau1.A1" office:value-type="string">
            <text:p text:style-name="P57"/>
          </table:table-cell>
        </table:table-row>
        <table:table-row table:style-name="Tableau1.1">
          <table:table-cell table:style-name="Tableau1.A1" office:value-type="string">
            <text:p text:style-name="P57">Gestion de la complexité et de la diversité (imiter, coopérer, douter, croire)</text:p>
          </table:table-cell>
          <table:table-cell table:style-name="Tableau1.A1" office:value-type="string">
            <text:p text:style-name="P57"/>
          </table:table-cell>
          <table:table-cell table:style-name="Tableau1.A1" office:value-type="string">
            <text:p text:style-name="P57"/>
          </table:table-cell>
          <table:table-cell table:style-name="Tableau1.A1" office:value-type="string">
            <text:p text:style-name="P57"/>
          </table:table-cell>
          <table:table-cell table:style-name="Tableau1.A1" office:value-type="string">
            <text:p text:style-name="P57"/>
          </table:table-cell>
        </table:table-row>
        <table:table-row table:style-name="Tableau1.1">
          <table:table-cell table:style-name="Tableau1.A1" office:value-type="string">
            <text:p text:style-name="P57">Agir avec ses savoirs agroécologiques évolutifs (préserver et produire)</text:p>
          </table:table-cell>
          <table:table-cell table:style-name="Tableau1.A1" office:value-type="string">
            <text:p text:style-name="P57"/>
          </table:table-cell>
          <table:table-cell table:style-name="Tableau1.A1" office:value-type="string">
            <text:p text:style-name="P57"/>
          </table:table-cell>
          <table:table-cell table:style-name="Tableau1.A1" office:value-type="string">
            <text:p text:style-name="P57"/>
          </table:table-cell>
          <table:table-cell table:style-name="Tableau1.A1" office:value-type="string">
            <text:p text:style-name="P57"/>
          </table:table-cell>
        </table:table-row>
      </table:table>
      <text:p text:style-name="P56"/>
      <text:p text:style-name="P42"/>
      <text:p text:style-name="P42"><text:span text:style-name="T23">Les </text:span>films <text:span text:style-name="T23">réalisés peuvent permettre de </text:span>montrer <text:span text:style-name="T23">l</text:span>a transmission <text:span text:style-name="T23">en jeu et peuvent générer un</text:span> débat <text:span text:style-name="T23">auprès des apprenants</text:span>. <text:span text:style-name="T23">Un manque d'informations du film peut être aussi intéressant à analyser.</text:span></text:p>
      <text:p text:style-name="P44">Un même <text:span text:style-name="T23">film </text:span>peut être <text:span text:style-name="T23">analysé</text:span> différemment. </text:p>
      <text:p text:style-name="P45">Les films peuvent être utilisés pour le module de formation ou être diffusés auquel cas il est nécessaire de les accompagner<text:span text:style-name="T11"> d'un liv</text:span>ret<text:span text:style-name="T11"> pédagogique. </text:span></text:p>
      <text:p text:style-name="P34"/>
      <text:p text:style-name="P7"><text:span text:style-name="T24">4</text:span>. relativement à la conception du module de formation </text:p>
      <text:p text:style-name="P18"/>
      <text:p text:style-name="P18"><text:span text:style-name="T2">Doit-on faire un module type ? Doit on spécifier chaque thème ? </text:span><text:s/></text:p>
      <text:p text:style-name="P28"><text:span text:style-name="T21">Pour </text:span>Hélène, l'itinéraire de formation <text:span text:style-name="T21">doit proposer un volet relatif à la</text:span> sémantique. <text:span text:style-name="T21">En particulier la notion de savoir, savoir-faire et savoir-être ne convient pas à certains membres de la commission. </text:span></text:p>
      <text:p text:style-name="P25"><text:span text:style-name="T21">Pour Jean-Luc, il s'agit de </text:span>qui<text:span text:style-name="T21">t</text:span>ter les fiches tech<text:span text:style-name="T21">n</text:span>iques pour aller vers <text:span text:style-name="T21">un</text:span> croisement de regards. </text:p>
      <text:p text:style-name="P50">Pour Michel, il s'agit moins de construire un module type que de donner des repères. </text:p>
      <text:p text:style-name="P35"/>
      <text:p text:style-name="P35"><text:span text:style-name="T21">L'</text:span>objec<text:span text:style-name="T21">t</text:span>if du stage <text:span text:style-name="T21">est d'</text:span>outiller les formateurs de formateurs sur les processus de transmis<text:span text:style-name="T21">s</text:span>ion/appren<text:span text:style-name="T21">t</text:span>issage. <text:span text:style-name="T21">Il s'agit notamment de leur faire acquérir des </text:span>compétence<text:span text:style-name="T21">s</text:span> <text:soft-page-break/><text:span text:style-name="T21">méthodologiques pour transmettre les SAE, notamment sur la manière de les </text:span>collecter <text:span text:style-name="T21">ou plutôt sur la manière de didactiser la collecte. </text:span></text:p>
      <text:p text:style-name="P36"/>
      <text:p text:style-name="P34">Les objectifs opérationnels peuvent être : </text:p>
      <text:p text:style-name="P34"/>
      <text:p text:style-name="P37">- accompagn<text:span text:style-name="T21">er</text:span> la collecte <text:span text:style-name="T21">des SAE (ce qui suppose de savoir ce dont il s'agit)</text:span></text:p>
      <text:p text:style-name="P37">- <text:span text:style-name="T21">faire découvrir les processus d'apprentissage en jeu </text:span></text:p>
      <text:p text:style-name="P46">- <text:span text:style-name="T21">montrer comment </text:span><text:s/>favoriser l'apprentissage de savoirs <text:span text:style-name="T6">intégrés</text:span> (<text:span text:style-name="T21">motivationnel</text:span>, affec<text:span text:style-name="T21">t</text:span>if, éthi<text:span text:style-name="T21">q</text:span>ue, expérientiel, sensoriel et sensible)</text:p>
      <text:p text:style-name="P46">- permettre aux enseignants de développer <text:s/>une transition pédagogique, une nouvelle cohérence didactique et pédagogique (<text:span text:style-name="T21">ce qui </text:span>suppose un changement de posture <text:span text:style-name="T21">de la part de l'enseignant</text:span>)</text:p>
      <text:p text:style-name="P40"><text:span text:style-name="T21">La </text:span>cohérence <text:span text:style-name="T21">suppose de penser de manière systémique la posture, les pratiques et la conception des savoirs en jeu. La cohérence de l'enseignant peut supposer une incohérence avec les</text:span> référentiels de formation. <text:span text:style-name="T21">Elle </text:span>questionne l'engagement de l'enseignant. </text:p>
      <text:p text:style-name="P40"/>
      <text:p text:style-name="P40"><text:span text:style-name="T21">Il faut cependant tenir compte du fait que </text:span>le contexte est <text:span text:style-name="T21">différent</text:span> d<text:span text:style-name="T21">ans</text:span> <text:span text:style-name="T21">chaque</text:span> pays et à <text:span text:style-name="T21">l’intérieur</text:span> de chaque pays. </text:p>
      <text:p text:style-name="P38"/>
      <text:p text:style-name="P41"><text:span text:style-name="T22">Sur le </text:span>contenu <text:span text:style-name="T22">du module de formation, un premier brain-storming conduit aux propositions suivantes : </text:span></text:p>
      <text:p text:style-name="P38"/>
      <text:p text:style-name="P38">- caractéristiques et situation<text:span text:style-name="T22">s</text:span> concrète<text:span text:style-name="T22">s</text:span> </text:p>
      <text:p text:style-name="P38">- stratégie d'apprentissage </text:p>
      <text:p text:style-name="P38">- représentation</text:p>
      <text:p text:style-name="P38">- comment les savoirs s'échangent sur un territoire : formes sociales d'échange de savoir/transmission</text:p>
      <text:p text:style-name="P38">- création de formes collectives </text:p>
      <text:p text:style-name="P39">- réflexivité sur sa posture</text:p>
      <text:p text:style-name="P39">- <text:span text:style-name="T7">approche globale de l'AE</text:span></text:p>
      <text:p text:style-name="P39">- <text:span text:style-name="T7"><text:s/>les différents <text:s/>courants de l'AE</text:span></text:p>
      <text:p text:style-name="P39">- <text:span text:style-name="T7">posture épistémologique de l'enseignant dans sa relation au savoir</text:span></text:p>
      <text:p text:style-name="P48">- apprentissage de l'observation (<text:span text:style-name="T22">techniques</text:span> d'observation et du ressenti)</text:p>
      <text:p text:style-name="P39">- <text:span text:style-name="T7">approche territoriale thématique ou géographique</text:span></text:p>
      <text:p text:style-name="P39">- <text:span text:style-name="T7">approche terroir</text:span></text:p>
      <text:p text:style-name="P39">- <text:span text:style-name="T7">valeurs éthiques</text:span></text:p>
      <text:p text:style-name="P39">- <text:span text:style-name="T7">histoire et géopolitique de l'AE</text:span></text:p>
      <text:p text:style-name="P39">- <text:span text:style-name="T7">stratégie de questionnement</text:span></text:p>
      <text:p text:style-name="P39">- <text:span text:style-name="T7">les bases de l'expérimentation (savoir expérimenté (bases , principes)</text:span></text:p>
      <text:p text:style-name="P39">- <text:span text:style-name="T9">formes sociales d'échange de savoir/transmission </text:span></text:p>
      <text:p text:style-name="P39">- <text:span text:style-name="T8">notion de savoir, compétence, connaissance, pratiques, informations/sémantique </text:span></text:p>
      <text:p text:style-name="P43">- diversité des choix politiques, sociaux et professionnels, et ouverture </text:p>
      <text:p text:style-name="P38"/>
      <text:p text:style-name="P8"><text:span text:style-name="T22">Sur les </text:span>modalité<text:span text:style-name="T22">s de mise en œuvre du module de formation : </text:span></text:p>
      <text:p text:style-name="P38"/>
      <text:p text:style-name="P38">- situation concrète</text:p>
      <text:p text:style-name="P38">- échange d'expériences</text:p>
      <text:p text:style-name="P38">- réflexivité sur sa posture</text:p>
      <text:p text:style-name="P39">- innovation dans les échanges entre acteurs hétéroclites</text:p>
      <text:p text:style-name="P39">- <text:s/><text:span text:style-name="T7">travail réflexif</text:span></text:p>
      <text:p text:style-name="P39">- <text:span text:style-name="T7">atelier de pratiques (de l'observation, des sens)</text:span></text:p>
      <text:p text:style-name="P39">- <text:span text:style-name="T7">débat</text:span></text:p>
      <text:p text:style-name="P39">- <text:span text:style-name="T7">MOOC</text:span></text:p>
      <text:p text:style-name="P39"><text:soft-page-break/>- <text:span text:style-name="T9">expérimenter </text:span></text:p>
      <text:p text:style-name="P39"/>
      <text:p text:style-name="P43"><text:span text:style-name="T22">ce premier brain storming donnera lieu à une synthèse et une réflexion ultérieure. </text:span><text:s/></text:p>
      <text:p text:style-name="P43"/>
      <text:p text:style-name="P10">Le prochain comité de travail aura lieu en Ardèche chez Philippe sur deux journées consécutives <text:span text:style-name="T26">les 23 et 24 mars. </text:span></text:p>
      <text:p text:style-name="P11">D'ici là, il est convenu d'échanger sur nos méthodes d'analyse des données reccueilli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8T09:44:26.361438210</meta:creation-date>
    <dc:date>2015-04-24T14:41:10.715632004</dc:date>
    <meta:editing-duration>PT6H38M38S</meta:editing-duration>
    <meta:editing-cycles>24</meta:editing-cycles>
    <meta:generator>LibreOffice/4.2.7.2$Linux_X86_64 LibreOffice_project/420m0$Build-2</meta:generator>
    <meta:document-statistic meta:table-count="1" meta:image-count="1" meta:object-count="0" meta:page-count="6" meta:paragraph-count="116" meta:word-count="2248" meta:character-count="14767" meta:non-whitespace-character-count="12550"/>
  </office:meta>
</office:document-meta>
</file>