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f904" officeooo:paragraph-rsid="0014f904"/>
    </style:style>
    <style:style style:name="P2" style:family="paragraph" style:parent-style-name="Standard">
      <style:text-properties officeooo:rsid="0014f904" officeooo:paragraph-rsid="004b01d9"/>
    </style:style>
    <style:style style:name="P3" style:family="paragraph" style:parent-style-name="Standard">
      <style:text-properties officeooo:rsid="0014f904" officeooo:paragraph-rsid="004bc44e"/>
    </style:style>
    <style:style style:name="P4" style:family="paragraph" style:parent-style-name="Standard">
      <style:text-properties officeooo:rsid="0014f904" officeooo:paragraph-rsid="00249e36"/>
    </style:style>
    <style:style style:name="P5" style:family="paragraph" style:parent-style-name="Standard">
      <style:text-properties officeooo:rsid="00165948" officeooo:paragraph-rsid="00165948"/>
    </style:style>
    <style:style style:name="P6" style:family="paragraph" style:parent-style-name="Standard">
      <style:text-properties officeooo:rsid="00165948" officeooo:paragraph-rsid="004bc44e"/>
    </style:style>
    <style:style style:name="P7" style:family="paragraph" style:parent-style-name="Standard">
      <style:text-properties officeooo:rsid="00171f6b" officeooo:paragraph-rsid="00171f6b"/>
    </style:style>
    <style:style style:name="P8" style:family="paragraph" style:parent-style-name="Standard">
      <style:text-properties officeooo:rsid="00171f6b" officeooo:paragraph-rsid="004c189d"/>
    </style:style>
    <style:style style:name="P9" style:family="paragraph" style:parent-style-name="Standard">
      <style:text-properties officeooo:rsid="00172573" officeooo:paragraph-rsid="00172573"/>
    </style:style>
    <style:style style:name="P10" style:family="paragraph" style:parent-style-name="Standard">
      <style:text-properties officeooo:rsid="00172573" officeooo:paragraph-rsid="004c189d"/>
    </style:style>
    <style:style style:name="P11" style:family="paragraph" style:parent-style-name="Standard">
      <style:text-properties officeooo:rsid="00172573" officeooo:paragraph-rsid="004ded36"/>
    </style:style>
    <style:style style:name="P12" style:family="paragraph" style:parent-style-name="Standard">
      <style:text-properties officeooo:rsid="00172573" officeooo:paragraph-rsid="004ef3e6"/>
    </style:style>
    <style:style style:name="P13" style:family="paragraph" style:parent-style-name="Standard">
      <style:text-properties officeooo:rsid="00178772" officeooo:paragraph-rsid="004ef3e6"/>
    </style:style>
    <style:style style:name="P14" style:family="paragraph" style:parent-style-name="Standard">
      <style:text-properties fo:font-weight="bold" officeooo:rsid="0017338f" officeooo:paragraph-rsid="0017338f" style:font-weight-asian="bold" style:font-weight-complex="bold"/>
    </style:style>
    <style:style style:name="P15" style:family="paragraph" style:parent-style-name="Standard">
      <style:text-properties fo:font-weight="bold" officeooo:rsid="001d0966" officeooo:paragraph-rsid="001d0966" style:font-weight-asian="bold" style:font-weight-complex="bold"/>
    </style:style>
    <style:style style:name="P16" style:family="paragraph" style:parent-style-name="Standard">
      <style:text-properties fo:font-weight="bold" officeooo:rsid="001eb3d0" officeooo:paragraph-rsid="001eb3d0" style:font-weight-asian="bold" style:font-weight-complex="bold"/>
    </style:style>
    <style:style style:name="P17" style:family="paragraph" style:parent-style-name="Standard">
      <style:text-properties fo:font-weight="bold" officeooo:rsid="00249e36" officeooo:paragraph-rsid="00249e36" style:font-weight-asian="bold" style:font-weight-complex="bold"/>
    </style:style>
    <style:style style:name="P18" style:family="paragraph" style:parent-style-name="Standard">
      <style:text-properties fo:font-weight="bold" officeooo:rsid="0028770f" officeooo:paragraph-rsid="0028770f" style:font-weight-asian="bold" style:font-weight-complex="bold"/>
    </style:style>
    <style:style style:name="P19" style:family="paragraph" style:parent-style-name="Standard">
      <style:text-properties fo:font-weight="bold" officeooo:rsid="004b01d9" officeooo:paragraph-rsid="004b01d9" style:font-weight-asian="bold" style:font-weight-complex="bold"/>
    </style:style>
    <style:style style:name="P20" style:family="paragraph" style:parent-style-name="Standard">
      <style:paragraph-properties fo:text-align="justify" style:justify-single-word="false">
        <style:tab-stops>
          <style:tab-stop style:position="15.764cm"/>
        </style:tab-stops>
      </style:paragraph-properties>
      <style:text-properties fo:font-weight="bold" officeooo:rsid="005bff62" officeooo:paragraph-rsid="005bff62" style:font-weight-asian="bold" style:font-weight-complex="bold"/>
    </style:style>
    <style:style style:name="P21" style:family="paragraph" style:parent-style-name="Standard">
      <style:paragraph-properties fo:text-align="justify" style:justify-single-word="false">
        <style:tab-stops>
          <style:tab-stop style:position="15.764cm"/>
        </style:tab-stops>
      </style:paragraph-properties>
      <style:text-properties fo:font-weight="bold" officeooo:rsid="00346388" officeooo:paragraph-rsid="00346388" style:font-weight-asian="bold" style:font-weight-complex="bold"/>
    </style:style>
    <style:style style:name="P22" style:family="paragraph" style:parent-style-name="Standard">
      <style:paragraph-properties fo:text-align="justify" style:justify-single-word="false">
        <style:tab-stops>
          <style:tab-stop style:position="15.764cm"/>
        </style:tab-stops>
      </style:paragraph-properties>
      <style:text-properties fo:font-weight="bold" officeooo:rsid="0054312d" officeooo:paragraph-rsid="0054312d" style:font-weight-asian="bold" style:font-weight-complex="bold"/>
    </style:style>
    <style:style style:name="P23" style:family="paragraph" style:parent-style-name="Standard">
      <style:paragraph-properties fo:text-align="justify" style:justify-single-word="false">
        <style:tab-stops>
          <style:tab-stop style:position="15.764cm"/>
        </style:tab-stops>
      </style:paragraph-properties>
      <style:text-properties fo:font-weight="bold" officeooo:rsid="0038a28c" officeooo:paragraph-rsid="0038a28c" style:font-weight-asian="bold" style:font-weight-complex="bold"/>
    </style:style>
    <style:style style:name="P24" style:family="paragraph" style:parent-style-name="Standard">
      <style:paragraph-properties fo:text-align="justify" style:justify-single-word="false">
        <style:tab-stops>
          <style:tab-stop style:position="15.764cm"/>
        </style:tab-stops>
      </style:paragraph-properties>
      <style:text-properties fo:font-weight="bold" officeooo:rsid="002aca19" officeooo:paragraph-rsid="002aca19" style:font-weight-asian="bold" style:font-weight-complex="bold"/>
    </style:style>
    <style:style style:name="P25" style:family="paragraph" style:parent-style-name="Standard">
      <style:text-properties officeooo:rsid="001d0966" officeooo:paragraph-rsid="001d0966"/>
    </style:style>
    <style:style style:name="P26" style:family="paragraph" style:parent-style-name="Standard">
      <style:text-properties officeooo:rsid="001d0966" officeooo:paragraph-rsid="001e7d65"/>
    </style:style>
    <style:style style:name="P27" style:family="paragraph" style:parent-style-name="Standard">
      <style:paragraph-properties fo:text-align="justify" style:justify-single-word="false">
        <style:tab-stops>
          <style:tab-stop style:position="15.764cm"/>
        </style:tab-stops>
      </style:paragraph-properties>
      <style:text-properties officeooo:rsid="00159c31" officeooo:paragraph-rsid="00249e36"/>
    </style:style>
    <style:style style:name="P28" style:family="paragraph" style:parent-style-name="Standard">
      <style:text-properties officeooo:rsid="001eb3d0" officeooo:paragraph-rsid="001eb3d0"/>
    </style:style>
    <style:style style:name="P29" style:family="paragraph" style:parent-style-name="Standard">
      <style:text-properties officeooo:rsid="001eb3d0" officeooo:paragraph-rsid="001f7be3"/>
    </style:style>
    <style:style style:name="P30" style:family="paragraph" style:parent-style-name="Standard">
      <style:text-properties officeooo:rsid="001eb3d0" officeooo:paragraph-rsid="00213804"/>
    </style:style>
    <style:style style:name="P31" style:family="paragraph" style:parent-style-name="Standard">
      <style:text-properties officeooo:rsid="001eb3d0" officeooo:paragraph-rsid="0025164d"/>
    </style:style>
    <style:style style:name="P32" style:family="paragraph" style:parent-style-name="Standard">
      <style:text-properties officeooo:rsid="00213804" officeooo:paragraph-rsid="00213804"/>
    </style:style>
    <style:style style:name="P33" style:family="paragraph" style:parent-style-name="Standard">
      <style:text-properties officeooo:rsid="00249e36" officeooo:paragraph-rsid="00249e36"/>
    </style:style>
    <style:style style:name="P34" style:family="paragraph" style:parent-style-name="Standard">
      <style:text-properties officeooo:rsid="0025164d" officeooo:paragraph-rsid="0025164d"/>
    </style:style>
    <style:style style:name="P35" style:family="paragraph" style:parent-style-name="Standard">
      <style:paragraph-properties fo:text-align="justify" style:justify-single-word="false">
        <style:tab-stops>
          <style:tab-stop style:position="15.764cm"/>
        </style:tab-stops>
      </style:paragraph-properties>
      <style:text-properties officeooo:rsid="002aca19" officeooo:paragraph-rsid="002aca19"/>
    </style:style>
    <style:style style:name="P36" style:family="paragraph" style:parent-style-name="Standard">
      <style:paragraph-properties fo:text-align="justify" style:justify-single-word="false">
        <style:tab-stops>
          <style:tab-stop style:position="15.764cm"/>
        </style:tab-stops>
      </style:paragraph-properties>
      <style:text-properties officeooo:rsid="002f88c4" officeooo:paragraph-rsid="002f88c4"/>
    </style:style>
    <style:style style:name="P37" style:family="paragraph" style:parent-style-name="Standard">
      <style:paragraph-properties fo:text-align="justify" style:justify-single-word="false">
        <style:tab-stops>
          <style:tab-stop style:position="15.764cm"/>
        </style:tab-stops>
      </style:paragraph-properties>
      <style:text-properties officeooo:rsid="00315806" officeooo:paragraph-rsid="00315806"/>
    </style:style>
    <style:style style:name="P38" style:family="paragraph" style:parent-style-name="Standard">
      <style:paragraph-properties fo:text-align="justify" style:justify-single-word="false">
        <style:tab-stops>
          <style:tab-stop style:position="15.764cm"/>
        </style:tab-stops>
      </style:paragraph-properties>
      <style:text-properties officeooo:rsid="00315806" officeooo:paragraph-rsid="00348066"/>
    </style:style>
    <style:style style:name="P39" style:family="paragraph" style:parent-style-name="Standard">
      <style:paragraph-properties fo:text-align="justify" style:justify-single-word="false">
        <style:tab-stops>
          <style:tab-stop style:position="15.764cm"/>
        </style:tab-stops>
      </style:paragraph-properties>
      <style:text-properties officeooo:rsid="00315806" officeooo:paragraph-rsid="0053fdf4"/>
    </style:style>
    <style:style style:name="P40" style:family="paragraph" style:parent-style-name="Standard">
      <style:paragraph-properties fo:text-align="justify" style:justify-single-word="false">
        <style:tab-stops>
          <style:tab-stop style:position="15.764cm"/>
        </style:tab-stops>
      </style:paragraph-properties>
      <style:text-properties officeooo:rsid="00315806" officeooo:paragraph-rsid="0054312d"/>
    </style:style>
    <style:style style:name="P41" style:family="paragraph" style:parent-style-name="Standard">
      <style:paragraph-properties fo:text-align="justify" style:justify-single-word="false">
        <style:tab-stops>
          <style:tab-stop style:position="15.764cm"/>
        </style:tab-stops>
      </style:paragraph-properties>
      <style:text-properties officeooo:rsid="00315806" officeooo:paragraph-rsid="005d0c9d"/>
    </style:style>
    <style:style style:name="P42" style:family="paragraph" style:parent-style-name="Standard">
      <style:paragraph-properties fo:text-align="justify" style:justify-single-word="false">
        <style:tab-stops>
          <style:tab-stop style:position="15.764cm"/>
        </style:tab-stops>
      </style:paragraph-properties>
      <style:text-properties officeooo:rsid="00317c45" officeooo:paragraph-rsid="00317c45"/>
    </style:style>
    <style:style style:name="P43" style:family="paragraph" style:parent-style-name="Standard">
      <style:paragraph-properties fo:text-align="justify" style:justify-single-word="false">
        <style:tab-stops>
          <style:tab-stop style:position="15.764cm"/>
        </style:tab-stops>
      </style:paragraph-properties>
      <style:text-properties officeooo:rsid="003243d3" officeooo:paragraph-rsid="003243d3"/>
    </style:style>
    <style:style style:name="P44" style:family="paragraph" style:parent-style-name="Standard">
      <style:paragraph-properties fo:text-align="justify" style:justify-single-word="false">
        <style:tab-stops>
          <style:tab-stop style:position="15.764cm"/>
        </style:tab-stops>
      </style:paragraph-properties>
      <style:text-properties officeooo:rsid="0032c808" officeooo:paragraph-rsid="0032c808"/>
    </style:style>
    <style:style style:name="P45" style:family="paragraph" style:parent-style-name="Standard">
      <style:paragraph-properties fo:text-align="justify" style:justify-single-word="false">
        <style:tab-stops>
          <style:tab-stop style:position="15.764cm"/>
        </style:tab-stops>
      </style:paragraph-properties>
      <style:text-properties officeooo:rsid="00346388" officeooo:paragraph-rsid="00346388"/>
    </style:style>
    <style:style style:name="P46" style:family="paragraph" style:parent-style-name="Standard">
      <style:paragraph-properties fo:text-align="justify" style:justify-single-word="false">
        <style:tab-stops>
          <style:tab-stop style:position="15.764cm"/>
        </style:tab-stops>
      </style:paragraph-properties>
      <style:text-properties style:text-underline-style="solid" style:text-underline-width="auto" style:text-underline-color="font-color" officeooo:rsid="0037147c" officeooo:paragraph-rsid="0037147c"/>
    </style:style>
    <style:style style:name="P47" style:family="paragraph" style:parent-style-name="Standard">
      <style:paragraph-properties fo:text-align="justify" style:justify-single-word="false">
        <style:tab-stops>
          <style:tab-stop style:position="15.764cm"/>
        </style:tab-stops>
      </style:paragraph-properties>
      <style:text-properties officeooo:rsid="0035ee0e" officeooo:paragraph-rsid="0035ee0e"/>
    </style:style>
    <style:style style:name="P48" style:family="paragraph" style:parent-style-name="Standard">
      <style:paragraph-properties fo:text-align="justify" style:justify-single-word="false">
        <style:tab-stops>
          <style:tab-stop style:position="15.764cm"/>
        </style:tab-stops>
      </style:paragraph-properties>
      <style:text-properties officeooo:rsid="0035ee0e" officeooo:paragraph-rsid="0054312d"/>
    </style:style>
    <style:style style:name="P49" style:family="paragraph" style:parent-style-name="Standard">
      <style:paragraph-properties fo:text-align="justify" style:justify-single-word="false">
        <style:tab-stops>
          <style:tab-stop style:position="15.764cm"/>
        </style:tab-stops>
      </style:paragraph-properties>
      <style:text-properties officeooo:rsid="0038a28c" officeooo:paragraph-rsid="0038a28c"/>
    </style:style>
    <style:style style:name="P50" style:family="paragraph" style:parent-style-name="Standard">
      <style:paragraph-properties fo:text-align="justify" style:justify-single-word="false">
        <style:tab-stops>
          <style:tab-stop style:position="15.764cm"/>
        </style:tab-stops>
      </style:paragraph-properties>
      <style:text-properties style:text-underline-style="none" officeooo:rsid="003a3e55" officeooo:paragraph-rsid="003a3e55"/>
    </style:style>
    <style:style style:name="P51" style:family="paragraph" style:parent-style-name="Standard">
      <style:paragraph-properties fo:text-align="justify" style:justify-single-word="false">
        <style:tab-stops>
          <style:tab-stop style:position="15.764cm"/>
        </style:tab-stops>
      </style:paragraph-properties>
      <style:text-properties style:text-underline-style="none" officeooo:rsid="003c4ac8" officeooo:paragraph-rsid="003c4ac8"/>
    </style:style>
    <style:style style:name="P52" style:family="paragraph" style:parent-style-name="Standard">
      <style:paragraph-properties fo:text-align="justify" style:justify-single-word="false">
        <style:tab-stops>
          <style:tab-stop style:position="15.764cm"/>
        </style:tab-stops>
      </style:paragraph-properties>
      <style:text-properties style:text-underline-style="none" officeooo:rsid="003ce3db" officeooo:paragraph-rsid="003ce3db"/>
    </style:style>
    <style:style style:name="P53" style:family="paragraph" style:parent-style-name="Standard">
      <style:paragraph-properties fo:text-align="justify" style:justify-single-word="false">
        <style:tab-stops>
          <style:tab-stop style:position="15.764cm"/>
        </style:tab-stops>
      </style:paragraph-properties>
      <style:text-properties style:text-underline-style="none" officeooo:rsid="003d5d1d" officeooo:paragraph-rsid="003d5d1d"/>
    </style:style>
    <style:style style:name="P54" style:family="paragraph" style:parent-style-name="Standard">
      <style:paragraph-properties fo:text-align="justify" style:justify-single-word="false">
        <style:tab-stops>
          <style:tab-stop style:position="15.764cm"/>
        </style:tab-stops>
      </style:paragraph-properties>
      <style:text-properties style:text-underline-style="none" officeooo:rsid="003eb98c" officeooo:paragraph-rsid="003eb98c"/>
    </style:style>
    <style:style style:name="P55" style:family="paragraph" style:parent-style-name="Standard">
      <style:paragraph-properties fo:text-align="justify" style:justify-single-word="false">
        <style:tab-stops>
          <style:tab-stop style:position="15.764cm"/>
        </style:tab-stops>
      </style:paragraph-properties>
      <style:text-properties style:text-underline-style="none" officeooo:rsid="00401d7e" officeooo:paragraph-rsid="00401d7e"/>
    </style:style>
    <style:style style:name="P56" style:family="paragraph" style:parent-style-name="Standard">
      <style:paragraph-properties fo:text-align="justify" style:justify-single-word="false">
        <style:tab-stops>
          <style:tab-stop style:position="15.764cm"/>
        </style:tab-stops>
      </style:paragraph-properties>
      <style:text-properties style:text-underline-style="none" officeooo:rsid="0041e3bd" officeooo:paragraph-rsid="0041e3bd"/>
    </style:style>
    <style:style style:name="P57" style:family="paragraph" style:parent-style-name="Standard">
      <style:paragraph-properties fo:text-align="justify" style:justify-single-word="false">
        <style:tab-stops>
          <style:tab-stop style:position="15.764cm"/>
        </style:tab-stops>
      </style:paragraph-properties>
      <style:text-properties style:text-underline-style="none" officeooo:rsid="0041e3bd" officeooo:paragraph-rsid="005af35c"/>
    </style:style>
    <style:style style:name="P58" style:family="paragraph" style:parent-style-name="Standard">
      <style:paragraph-properties fo:text-align="justify" style:justify-single-word="false">
        <style:tab-stops>
          <style:tab-stop style:position="15.764cm"/>
        </style:tab-stops>
      </style:paragraph-properties>
      <style:text-properties style:text-underline-style="none" officeooo:rsid="004230f7" officeooo:paragraph-rsid="004230f7"/>
    </style:style>
    <style:style style:name="P59" style:family="paragraph" style:parent-style-name="Standard">
      <style:paragraph-properties fo:text-align="justify" style:justify-single-word="false">
        <style:tab-stops>
          <style:tab-stop style:position="15.764cm"/>
        </style:tab-stops>
      </style:paragraph-properties>
      <style:text-properties style:text-underline-style="none" officeooo:rsid="0045bf21" officeooo:paragraph-rsid="0045bf21"/>
    </style:style>
    <style:style style:name="P60" style:family="paragraph" style:parent-style-name="Standard">
      <style:paragraph-properties fo:text-align="justify" style:justify-single-word="false">
        <style:tab-stops>
          <style:tab-stop style:position="15.764cm"/>
        </style:tab-stops>
      </style:paragraph-properties>
      <style:text-properties style:text-underline-style="none" officeooo:rsid="004648eb" officeooo:paragraph-rsid="004648eb"/>
    </style:style>
    <style:style style:name="P61" style:family="paragraph" style:parent-style-name="Standard">
      <style:paragraph-properties fo:text-align="justify" style:justify-single-word="false">
        <style:tab-stops>
          <style:tab-stop style:position="15.764cm"/>
        </style:tab-stops>
      </style:paragraph-properties>
      <style:text-properties style:text-underline-style="none" officeooo:rsid="00476818" officeooo:paragraph-rsid="00476818"/>
    </style:style>
    <style:style style:name="P62" style:family="paragraph" style:parent-style-name="Standard">
      <style:paragraph-properties fo:text-align="justify" style:justify-single-word="false">
        <style:tab-stops>
          <style:tab-stop style:position="15.764cm"/>
        </style:tab-stops>
      </style:paragraph-properties>
      <style:text-properties style:text-underline-style="none" fo:font-weight="bold" officeooo:rsid="00558449" officeooo:paragraph-rsid="00558449" style:font-weight-asian="bold" style:font-weight-complex="bold"/>
    </style:style>
    <style:style style:name="P63" style:family="paragraph" style:parent-style-name="Standard">
      <style:paragraph-properties fo:text-align="justify" style:justify-single-word="false">
        <style:tab-stops>
          <style:tab-stop style:position="15.764cm"/>
        </style:tab-stops>
      </style:paragraph-properties>
      <style:text-properties style:text-underline-style="none" fo:font-weight="bold" officeooo:rsid="003c4ac8" officeooo:paragraph-rsid="003c4ac8" style:font-weight-asian="bold" style:font-weight-complex="bold"/>
    </style:style>
    <style:style style:name="P64" style:family="paragraph" style:parent-style-name="Standard">
      <style:paragraph-properties fo:text-align="justify" style:justify-single-word="false">
        <style:tab-stops>
          <style:tab-stop style:position="15.764cm"/>
        </style:tab-stops>
      </style:paragraph-properties>
      <style:text-properties style:text-underline-style="none" fo:font-weight="bold" officeooo:rsid="005af35c" officeooo:paragraph-rsid="005af35c" style:font-weight-asian="bold" style:font-weight-complex="bold"/>
    </style:style>
    <style:style style:name="P65" style:family="paragraph" style:parent-style-name="Standard">
      <style:paragraph-properties fo:text-align="justify" style:justify-single-word="false">
        <style:tab-stops>
          <style:tab-stop style:position="15.764cm"/>
        </style:tab-stops>
      </style:paragraph-properties>
      <style:text-properties officeooo:rsid="00476818" officeooo:paragraph-rsid="00476818"/>
    </style:style>
    <style:style style:name="P66" style:family="paragraph" style:parent-style-name="Standard">
      <style:paragraph-properties fo:text-align="justify" style:justify-single-word="false">
        <style:tab-stops>
          <style:tab-stop style:position="15.764cm"/>
        </style:tab-stops>
      </style:paragraph-properties>
      <style:text-properties officeooo:rsid="00479844" officeooo:paragraph-rsid="00479844"/>
    </style:style>
    <style:style style:name="P67" style:family="paragraph" style:parent-style-name="Standard">
      <style:paragraph-properties fo:text-align="justify" style:justify-single-word="false">
        <style:tab-stops>
          <style:tab-stop style:position="15.764cm"/>
        </style:tab-stops>
      </style:paragraph-properties>
      <style:text-properties officeooo:rsid="00499813" officeooo:paragraph-rsid="00499813"/>
    </style:style>
    <style:style style:name="P68" style:family="paragraph" style:parent-style-name="Standard">
      <style:paragraph-properties fo:text-align="justify" style:justify-single-word="false">
        <style:tab-stops>
          <style:tab-stop style:position="15.764cm"/>
        </style:tab-stops>
      </style:paragraph-properties>
      <style:text-properties officeooo:rsid="004a6538" officeooo:paragraph-rsid="004a6538"/>
    </style:style>
    <style:style style:name="P69" style:family="paragraph" style:parent-style-name="Standard">
      <style:paragraph-properties fo:text-align="justify" style:justify-single-word="false"/>
      <style:text-properties style:font-name="Calibri" officeooo:rsid="0014f904" officeooo:paragraph-rsid="004b01d9" style:font-name-complex="Calibri"/>
    </style:style>
    <style:style style:name="P70" style:family="paragraph" style:parent-style-name="Standard">
      <style:paragraph-properties fo:orphans="2" fo:widows="2" style:punctuation-wrap="hanging"/>
      <style:text-properties style:font-name="Times New Roman" officeooo:paragraph-rsid="004b01d9"/>
    </style:style>
    <style:style style:name="P71" style:family="paragraph" style:parent-style-name="Standard">
      <style:paragraph-properties fo:orphans="2" fo:widows="2" style:punctuation-wrap="hanging"/>
      <style:text-properties style:font-name="Times New Roman" fo:font-weight="bold" officeooo:rsid="004b01d9" officeooo:paragraph-rsid="004b01d9" style:letter-kerning="true" style:font-weight-asian="bold" style:font-name-complex="Calibri" style:font-weight-complex="bold"/>
    </style:style>
    <style:style style:name="P72" style:family="paragraph" style:parent-style-name="Standard">
      <style:paragraph-properties fo:orphans="2" fo:widows="2" style:punctuation-wrap="hanging"/>
      <style:text-properties style:font-name="Times New Roman" fo:font-style="italic" officeooo:rsid="004b01d9" officeooo:paragraph-rsid="004b01d9" style:letter-kerning="true" style:font-style-asian="italic" style:font-name-complex="Calibri" style:font-style-complex="italic"/>
    </style:style>
    <style:style style:name="P73" style:family="paragraph" style:parent-style-name="Standard">
      <style:text-properties officeooo:rsid="004b01d9" officeooo:paragraph-rsid="004b01d9"/>
    </style:style>
    <style:style style:name="P74" style:family="paragraph" style:parent-style-name="Standard">
      <style:paragraph-properties fo:text-align="justify" style:justify-single-word="false">
        <style:tab-stops>
          <style:tab-stop style:position="15.764cm"/>
        </style:tab-stops>
      </style:paragraph-properties>
      <style:text-properties officeooo:rsid="004d0a11" officeooo:paragraph-rsid="004d0a11"/>
    </style:style>
    <style:style style:name="P75" style:family="paragraph" style:parent-style-name="Standard">
      <style:paragraph-properties fo:text-align="center" style:justify-single-word="false"/>
      <style:text-properties fo:font-size="14pt" fo:font-weight="bold" officeooo:rsid="004b01d9" officeooo:paragraph-rsid="004b01d9" style:font-size-asian="14pt" style:font-weight-asian="bold" style:font-size-complex="14pt" style:font-weight-complex="bold"/>
    </style:style>
    <style:style style:name="P76" style:family="paragraph" style:parent-style-name="Standard">
      <style:text-properties fo:font-size="14pt" fo:font-weight="bold" officeooo:rsid="004b01d9" officeooo:paragraph-rsid="004b01d9" style:font-size-asian="14pt" style:font-weight-asian="bold" style:font-size-complex="14pt" style:font-weight-complex="bold"/>
    </style:style>
    <style:style style:name="P77" style:family="paragraph" style:parent-style-name="Standard">
      <style:paragraph-properties fo:text-align="justify" style:justify-single-word="false">
        <style:tab-stops>
          <style:tab-stop style:position="15.764cm"/>
        </style:tab-stops>
      </style:paragraph-properties>
      <style:text-properties fo:font-size="14pt" fo:font-weight="bold" officeooo:rsid="00346388" officeooo:paragraph-rsid="00346388" style:font-size-asian="14pt" style:font-weight-asian="bold" style:font-size-complex="14pt" style:font-weight-complex="bold"/>
    </style:style>
    <style:style style:name="P78" style:family="paragraph" style:parent-style-name="Standard">
      <style:paragraph-properties fo:text-align="justify" style:justify-single-word="false">
        <style:tab-stops>
          <style:tab-stop style:position="15.764cm"/>
        </style:tab-stops>
      </style:paragraph-properties>
      <style:text-properties fo:font-size="14pt" fo:font-weight="bold" officeooo:rsid="002f88c4" officeooo:paragraph-rsid="002f88c4" style:font-size-asian="14pt" style:font-weight-asian="bold" style:font-size-complex="14pt" style:font-weight-complex="bold"/>
    </style:style>
    <style:style style:name="P79" style:family="paragraph" style:parent-style-name="Standard">
      <style:paragraph-properties fo:text-align="justify" style:justify-single-word="false">
        <style:tab-stops>
          <style:tab-stop style:position="15.764cm"/>
        </style:tab-stops>
      </style:paragraph-properties>
      <style:text-properties fo:font-size="14pt" officeooo:rsid="0038a28c" officeooo:paragraph-rsid="0038a28c" style:font-size-asian="14pt" style:font-size-complex="14pt"/>
    </style:style>
    <style:style style:name="P80" style:family="paragraph" style:parent-style-name="Standard">
      <style:text-properties fo:font-size="14pt" officeooo:rsid="001bd94a" officeooo:paragraph-rsid="00527c31" style:font-size-asian="14pt" style:font-size-complex="14pt"/>
    </style:style>
    <style:style style:name="P81" style:family="paragraph" style:parent-style-name="Standard">
      <style:paragraph-properties fo:text-align="justify" style:justify-single-word="false">
        <style:tab-stops>
          <style:tab-stop style:position="15.764cm"/>
        </style:tab-stops>
      </style:paragraph-properties>
      <style:text-properties fo:font-size="14pt" style:text-underline-style="solid" style:text-underline-width="auto" style:text-underline-color="font-color" fo:font-weight="bold" officeooo:rsid="0037147c" officeooo:paragraph-rsid="0037147c" style:font-size-asian="14pt" style:font-weight-asian="bold" style:font-size-complex="14pt" style:font-weight-complex="bold"/>
    </style:style>
    <style:style style:name="P82" style:family="paragraph" style:parent-style-name="Standard">
      <style:text-properties officeooo:rsid="001618fb" officeooo:paragraph-rsid="004bc44e"/>
    </style:style>
    <style:style style:name="P83" style:family="paragraph" style:parent-style-name="Standard">
      <style:text-properties officeooo:rsid="004c189d" officeooo:paragraph-rsid="004c189d"/>
    </style:style>
    <style:style style:name="P84" style:family="paragraph" style:parent-style-name="Standard">
      <style:text-properties officeooo:rsid="002ea2f0" officeooo:paragraph-rsid="004ded36"/>
    </style:style>
    <style:style style:name="P85" style:family="paragraph" style:parent-style-name="Standard">
      <style:text-properties officeooo:rsid="0017338f" officeooo:paragraph-rsid="00172573"/>
    </style:style>
    <style:style style:name="P86" style:family="paragraph" style:parent-style-name="Standard">
      <style:text-properties officeooo:rsid="0017338f" officeooo:paragraph-rsid="004ef3e6"/>
    </style:style>
    <style:style style:name="P87" style:family="paragraph" style:parent-style-name="Standard">
      <style:text-properties officeooo:rsid="004ef3e6" officeooo:paragraph-rsid="004ef3e6"/>
    </style:style>
    <style:style style:name="P88" style:family="paragraph" style:parent-style-name="Standard">
      <style:text-properties officeooo:rsid="004ef3e6" officeooo:paragraph-rsid="00178772"/>
    </style:style>
    <style:style style:name="P89" style:family="paragraph" style:parent-style-name="Standard">
      <style:text-properties officeooo:rsid="0050cbe1" officeooo:paragraph-rsid="0050cbe1"/>
    </style:style>
    <style:style style:name="P90" style:family="paragraph" style:parent-style-name="Standard">
      <style:text-properties officeooo:rsid="00185837" officeooo:paragraph-rsid="00185837"/>
    </style:style>
    <style:style style:name="P91" style:family="paragraph" style:parent-style-name="Standard">
      <style:text-properties officeooo:rsid="001bd94a" officeooo:paragraph-rsid="001bd94a"/>
    </style:style>
    <style:style style:name="P92" style:family="paragraph" style:parent-style-name="Standard">
      <style:text-properties officeooo:rsid="001bd94a" officeooo:paragraph-rsid="00527c31"/>
    </style:style>
    <style:style style:name="P93" style:family="paragraph" style:parent-style-name="Standard">
      <style:text-properties officeooo:rsid="00527c31" officeooo:paragraph-rsid="005d7106"/>
    </style:style>
    <style:style style:name="P94" style:family="paragraph" style:parent-style-name="Standard">
      <style:paragraph-properties fo:text-align="justify" style:justify-single-word="false">
        <style:tab-stops>
          <style:tab-stop style:position="15.764cm"/>
        </style:tab-stops>
      </style:paragraph-properties>
      <style:text-properties officeooo:rsid="0054312d" officeooo:paragraph-rsid="0054312d"/>
    </style:style>
    <style:style style:name="P95" style:family="paragraph" style:parent-style-name="Standard">
      <style:paragraph-properties fo:text-align="justify" style:justify-single-word="false">
        <style:tab-stops>
          <style:tab-stop style:position="15.764cm"/>
        </style:tab-stops>
      </style:paragraph-properties>
      <style:text-properties officeooo:rsid="0054312d" officeooo:paragraph-rsid="0035ee0e"/>
    </style:style>
    <style:style style:name="P96" style:family="paragraph" style:parent-style-name="Standard">
      <style:paragraph-properties fo:text-align="justify" style:justify-single-word="false">
        <style:tab-stops>
          <style:tab-stop style:position="15.764cm"/>
        </style:tab-stops>
      </style:paragraph-properties>
      <style:text-properties officeooo:rsid="0037147c" officeooo:paragraph-rsid="00499813"/>
    </style:style>
    <style:style style:name="P97" style:family="paragraph" style:parent-style-name="Standard">
      <style:paragraph-properties fo:text-align="justify" style:justify-single-word="false">
        <style:tab-stops>
          <style:tab-stop style:position="15.764cm"/>
        </style:tab-stops>
      </style:paragraph-properties>
      <style:text-properties officeooo:rsid="005bff62" officeooo:paragraph-rsid="005bff62"/>
    </style:style>
    <style:style style:name="P98" style:family="paragraph" style:parent-style-name="Standard">
      <style:paragraph-properties fo:text-align="justify" style:justify-single-word="false">
        <style:tab-stops>
          <style:tab-stop style:position="15.764cm"/>
        </style:tab-stops>
      </style:paragraph-properties>
      <style:text-properties fo:font-style="italic" fo:font-weight="bold" officeooo:rsid="005d0c9d" officeooo:paragraph-rsid="005d0c9d" style:font-style-asian="italic" style:font-weight-asian="bold" style:font-style-complex="italic" style:font-weight-complex="bold"/>
    </style:style>
    <style:style style:name="P99" style:family="paragraph" style:parent-style-name="Standard">
      <style:paragraph-properties fo:text-align="justify" style:justify-single-word="false" fo:break-before="page">
        <style:tab-stops>
          <style:tab-stop style:position="15.764cm"/>
        </style:tab-stops>
      </style:paragraph-properties>
      <style:text-properties fo:font-size="14pt" style:text-underline-style="solid" style:text-underline-width="auto" style:text-underline-color="font-color" fo:font-weight="bold" officeooo:rsid="0037147c" officeooo:paragraph-rsid="0037147c" style:font-size-asian="14pt" style:font-weight-asian="bold" style:font-size-complex="14pt" style:font-weight-complex="bold"/>
    </style:style>
    <style:style style:name="P100" style:family="paragraph" style:parent-style-name="Standard">
      <style:paragraph-properties fo:text-align="justify" style:justify-single-word="false" fo:break-before="page">
        <style:tab-stops>
          <style:tab-stop style:position="15.764cm"/>
        </style:tab-stops>
      </style:paragraph-properties>
      <style:text-properties fo:font-weight="bold" officeooo:rsid="002aca19" officeooo:paragraph-rsid="002aca19" style:font-weight-asian="bold" style:font-weight-complex="bold"/>
    </style:style>
    <style:style style:name="P101" style:family="paragraph" style:parent-style-name="Standard">
      <style:paragraph-properties fo:text-align="center" style:justify-single-word="false"/>
      <style:text-properties fo:font-size="14pt" fo:font-weight="bold" officeooo:rsid="004b01d9" officeooo:paragraph-rsid="004b01d9" style:font-size-asian="14pt" style:font-weight-asian="bold" style:font-size-complex="14pt" style:font-weight-complex="bold"/>
    </style:style>
    <style:style style:name="T1" style:family="text">
      <style:text-properties officeooo:rsid="0017338f"/>
    </style:style>
    <style:style style:name="T2" style:family="text">
      <style:text-properties fo:font-weight="bold" style:font-weight-asian="bold" style:font-weight-complex="bold"/>
    </style:style>
    <style:style style:name="T3" style:family="text">
      <style:text-properties fo:font-weight="bold" officeooo:rsid="001d0966" style:font-weight-asian="bold" style:font-weight-complex="bold"/>
    </style:style>
    <style:style style:name="T4" style:family="text">
      <style:text-properties fo:font-weight="bold" officeooo:rsid="001eb3d0" style:font-weight-asian="bold" style:font-weight-complex="bold"/>
    </style:style>
    <style:style style:name="T5" style:family="text">
      <style:text-properties fo:font-weight="bold" officeooo:rsid="00527c31" style:font-weight-asian="bold" style:font-weight-complex="bold"/>
    </style:style>
    <style:style style:name="T6" style:family="text">
      <style:text-properties fo:font-weight="bold" officeooo:rsid="0054312d" style:font-weight-asian="bold" style:font-weight-complex="bold"/>
    </style:style>
    <style:style style:name="T7" style:family="text">
      <style:text-properties fo:font-weight="bold" officeooo:rsid="001bd94a" style:font-weight-asian="bold" style:font-weight-complex="bold"/>
    </style:style>
    <style:style style:name="T8" style:family="text">
      <style:text-properties fo:font-weight="bold" officeooo:rsid="005d7106" style:font-weight-asian="bold" style:font-weight-complex="bold"/>
    </style:style>
    <style:style style:name="T9" style:family="text">
      <style:text-properties officeooo:rsid="001e7d65"/>
    </style:style>
    <style:style style:name="T10" style:family="text">
      <style:text-properties officeooo:rsid="001eb3d0"/>
    </style:style>
    <style:style style:name="T11" style:family="text">
      <style:text-properties officeooo:rsid="001f7be3"/>
    </style:style>
    <style:style style:name="T12" style:family="text">
      <style:text-properties officeooo:rsid="001fe9bf"/>
    </style:style>
    <style:style style:name="T13" style:family="text">
      <style:text-properties officeooo:rsid="00235f8f"/>
    </style:style>
    <style:style style:name="T14" style:family="text">
      <style:text-properties officeooo:rsid="00249e36"/>
    </style:style>
    <style:style style:name="T15" style:family="text">
      <style:text-properties officeooo:rsid="0018230d"/>
    </style:style>
    <style:style style:name="T16" style:family="text">
      <style:text-properties officeooo:rsid="001601fd"/>
    </style:style>
    <style:style style:name="T17" style:family="text">
      <style:text-properties officeooo:rsid="00268d8e"/>
    </style:style>
    <style:style style:name="T18" style:family="text">
      <style:text-properties officeooo:rsid="0028770f"/>
    </style:style>
    <style:style style:name="T19" style:family="text">
      <style:text-properties officeooo:rsid="002e56c7"/>
    </style:style>
    <style:style style:name="T20" style:family="text">
      <style:text-properties officeooo:rsid="00346388"/>
    </style:style>
    <style:style style:name="T21" style:family="text">
      <style:text-properties officeooo:rsid="00348066"/>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37147c"/>
    </style:style>
    <style:style style:name="T24" style:family="text">
      <style:text-properties officeooo:rsid="0037147c"/>
    </style:style>
    <style:style style:name="T25" style:family="text">
      <style:text-properties officeooo:rsid="0038a28c"/>
    </style:style>
    <style:style style:name="T26" style:family="text">
      <style:text-properties officeooo:rsid="003d5d1d"/>
    </style:style>
    <style:style style:name="T27" style:family="text">
      <style:text-properties officeooo:rsid="00402731"/>
    </style:style>
    <style:style style:name="T28" style:family="text">
      <style:text-properties officeooo:rsid="004230f7"/>
    </style:style>
    <style:style style:name="T29" style:family="text">
      <style:text-properties officeooo:rsid="00476818"/>
    </style:style>
    <style:style style:name="T30" style:family="text">
      <style:text-properties officeooo:rsid="00479844"/>
    </style:style>
    <style:style style:name="T31" style:family="text">
      <style:text-properties officeooo:rsid="004b01d9"/>
    </style:style>
    <style:style style:name="T32" style:family="text">
      <style:text-properties style:letter-kerning="true" style:font-name-complex="Calibri"/>
    </style:style>
    <style:style style:name="T33" style:family="text">
      <style:text-properties officeooo:rsid="004b01d9" style:letter-kerning="true" style:font-name-complex="Calibri"/>
    </style:style>
    <style:style style:name="T34" style:family="text">
      <style:text-properties officeooo:rsid="004c189d" style:letter-kerning="true" style:font-name-complex="Calibri"/>
    </style:style>
    <style:style style:name="T35" style:family="text">
      <style:text-properties officeooo:rsid="005f2d16" style:letter-kerning="true" style:font-name-complex="Calibri"/>
    </style:style>
    <style:style style:name="T36" style:family="text">
      <style:text-properties officeooo:rsid="0014f904"/>
    </style:style>
    <style:style style:name="T37" style:family="text">
      <style:text-properties officeooo:rsid="004bc44e"/>
    </style:style>
    <style:style style:name="T38" style:family="text">
      <style:text-properties officeooo:rsid="004c189d"/>
    </style:style>
    <style:style style:name="T39" style:family="text">
      <style:text-properties officeooo:rsid="004d0a11"/>
    </style:style>
    <style:style style:name="T40" style:family="text">
      <style:text-properties officeooo:rsid="004ded36"/>
    </style:style>
    <style:style style:name="T41" style:family="text">
      <style:text-properties officeooo:rsid="004ef3e6"/>
    </style:style>
    <style:style style:name="T42" style:family="text">
      <style:text-properties officeooo:rsid="0051cd86"/>
    </style:style>
    <style:style style:name="T43" style:family="text">
      <style:text-properties officeooo:rsid="00527c31"/>
    </style:style>
    <style:style style:name="T44" style:family="text">
      <style:text-properties fo:font-weight="normal" style:font-weight-asian="normal" style:font-weight-complex="normal"/>
    </style:style>
    <style:style style:name="T45" style:family="text">
      <style:text-properties fo:font-weight="normal" officeooo:rsid="00527c31" style:font-weight-asian="normal" style:font-weight-complex="normal"/>
    </style:style>
    <style:style style:name="T46" style:family="text">
      <style:text-properties fo:font-weight="normal" officeooo:rsid="001d0966" style:font-weight-asian="normal" style:font-weight-complex="normal"/>
    </style:style>
    <style:style style:name="T47" style:family="text">
      <style:text-properties officeooo:rsid="001bd94a"/>
    </style:style>
    <style:style style:name="T48" style:family="text">
      <style:text-properties officeooo:rsid="0053fdf4"/>
    </style:style>
    <style:style style:name="T49" style:family="text">
      <style:text-properties officeooo:rsid="0054312d"/>
    </style:style>
    <style:style style:name="T50" style:family="text">
      <style:text-properties officeooo:rsid="00558449"/>
    </style:style>
    <style:style style:name="T51" style:family="text">
      <style:text-properties officeooo:rsid="00574aa8"/>
    </style:style>
    <style:style style:name="T52" style:family="text">
      <style:text-properties officeooo:rsid="00588143"/>
    </style:style>
    <style:style style:name="T53" style:family="text">
      <style:text-properties officeooo:rsid="0059f6bc"/>
    </style:style>
    <style:style style:name="T54" style:family="text">
      <style:text-properties officeooo:rsid="005af35c"/>
    </style:style>
    <style:style style:name="T55" style:family="text">
      <style:text-properties officeooo:rsid="005f2d16"/>
    </style:style>
    <style:style style:name="T56" style:family="text">
      <style:text-properties officeooo:rsid="006093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xe1" text:anchor-type="paragraph" svg:x="0cm" svg:y="-1.508cm" svg:width="17cm" svg:height="1.75cm" draw:z-index="0"><draw:image xlink:href="Pictures/1000020100000721000000BC65EBB5B5.png" xlink:type="simple" xlink:show="embed" xlink:actuate="onLoad"/></draw:frame></text:p>
      <text:p text:style-name="P75">Compte-rendu de réunion des 23 et 24 mars 2015</text:p>
      <text:p text:style-name="P2"/>
      <text:p text:style-name="P19">étaient présents : </text:p>
      <text:p text:style-name="P2"/>
      <text:p text:style-name="P70"><text:span text:style-name="T33">Geneviève Andréis, Loic Braida, Jean-Luc Campagne, Lydia Girardot, Marie-Laure Girault, </text:span><text:span text:style-name="T32">Hélène Hollar</text:span><text:span text:style-name="T33">d</text:span><text:span text:style-name="T32">, Philippe Prévost, </text:span><text:span text:style-name="T34">Arnaud </text:span><text:span text:style-name="T35">Trollé</text:span><text:span text:style-name="T34">, </text:span><text:span text:style-name="T35">Marion ??, </text:span><text:span text:style-name="T32">Michel Vidal</text:span></text:p>
      <text:p text:style-name="P70"/>
      <text:p text:style-name="P71">Ordre du jour : </text:p>
      <text:p text:style-name="P71"/>
      <text:p text:style-name="P72">- point sur les activités en cours</text:p>
      <text:p text:style-name="P72">- construction de l'itinéraire de formation</text:p>
      <text:p text:style-name="P72">- analyse des corpus</text:p>
      <text:p text:style-name="P72">- préparation du séminaire en Roumanie </text:p>
      <text:p text:style-name="P69"/>
      <text:p text:style-name="P76">1. Les activités en cours</text:p>
      <text:p text:style-name="P2"/>
      <text:p text:style-name="P2">Geneviève : </text:p>
      <text:p text:style-name="P1"/>
      <text:p text:style-name="P2"><text:span text:style-name="T31">Les méthodes pédagogiques relevant de </text:span>formation<text:span text:style-name="T31">s portant un </text:span>volet pastoralisme on<text:span text:style-name="T31">t été revisitées : les visites sont valorisées différemment. </text:span><text:s/><text:span text:style-name="T31">Les analyses des exploitations sont affinées et les stagiaires sont rendus acteurs des points d'analyse à approfondir. Des comparaisons d'expériences dans des conditions </text:span>climatiques <text:span text:style-name="T31">différentes ont conduit à des</text:span> réflexions différentes. </text:p>
      <text:p text:style-name="P73">Les techniques d'entretien doivent permettre d'éviter que les interviewés disent <text:span text:style-name="T36">ce qu'ils imaginent des attendus du prof</text:span>esseur<text:span text:style-name="T36">. </text:span></text:p>
      <text:p text:style-name="P2"/>
      <text:p text:style-name="P2"><text:span text:style-name="T31">Geneviève souhaite </text:span>anal<text:span text:style-name="T31">yser des</text:span> corpus avec des <text:span text:style-name="T31">professionnels </text:span><text:s/>qui so<text:span text:style-name="T31">nt</text:span> passés en formation <text:span text:style-name="T55">au Merle </text:span>et qui sont devenus maître<text:span text:style-name="T31">s</text:span> de stage. </text:p>
      <text:p text:style-name="P2"/>
      <text:p text:style-name="P73">L'équipe corse qui avait exprimé son intérêt pour Sagiter ne donne plus de nouvelles. </text:p>
      <text:p text:style-name="P2"/>
      <text:p text:style-name="P2"><text:span text:style-name="T31">L'équipe du Merle, en temps que m</text:span>embre de l'association française de pastoralisme, <text:span text:style-name="T31">a </text:span>répondu à un appel d'offre sur les savoirs agro-écologiques. </text:p>
      <text:p text:style-name="P2"/>
      <text:p text:style-name="P2">Marie Laure : </text:p>
      <text:p text:style-name="P2"/>
      <text:p text:style-name="P2"><text:span text:style-name="T31">Du </text:span>26 <text:span text:style-name="T31">au </text:span>29 mai, <text:span text:style-name="T31">Sup Agro Florac organise une formation </text:span>« comment aborder les SAE dans l'enseignement agricole »en région <text:span text:style-name="T31">PACA</text:span>, <text:span text:style-name="T31">avant de la</text:span> démultiplier dans <text:span text:style-name="T31">d'</text:span>autre<text:span text:style-name="T31">s</text:span> région<text:span text:style-name="T31">s</text:span>. </text:p>
      <text:p text:style-name="P1"><text:span text:style-name="T31">Y assisteraient </text:span>Nicolai, deux personnes d'Espagne <text:span text:style-name="T37">et</text:span> Gil, <text:span text:style-name="T37">d</text:span>es personnes de Hongrie, <text:span text:style-name="T37">de</text:span> Slovénie </text:p>
      <text:p text:style-name="P1"/>
      <text:p text:style-name="P82">Avec <text:span text:style-name="T55">l</text:span>'appui d'Anne Moneyron, l'INRA de Colmar souhaiterait mettre en place une formation sur les SAE et leur transmission. Il s'agirait pour SupAgro d’analyser la formation en vue de la faire évoluer.</text:p>
      <text:p text:style-name="P3"/>
      <text:p text:style-name="P6">Loic : </text:p>
      <text:p text:style-name="P6"/>
      <text:p text:style-name="P6"><text:span text:style-name="T37">L'équipe de Florac organise un stage sur l'agroécologie </text:span>début juin. </text:p>
      <text:p text:style-name="P6"><text:span text:style-name="T37">Loic et Michel sont en train d'élaborer une cartographie de l'agroécologie, et notamment avec des</text:span> étudiants de première année <text:span text:style-name="T37">de Montpellier de</text:span> constru<text:span text:style-name="T37">ire une carte </text:span>de controverse<text:span text:style-name="T37">s. </text:span></text:p>
      <text:p text:style-name="P5"/>
      <text:p text:style-name="P6"><text:span text:style-name="T37">L'analyse de l'activité de</text:span> M. Dombre, <text:span text:style-name="T37">lors de la </text:span>formation des bâtisseurs en pierre sèche <text:span text:style-name="T37">montre que </text:span><text:soft-page-break/><text:span text:style-name="T37">p</text:span>our créer un mur en <text:span text:style-name="T37">pierre</text:span> sèche <text:span text:style-name="T37">le formateur</text:span> donne jusqu'à 25 consignes qui <text:span text:style-name="T37">appartiennent à un même concept « </text:span>un mu<text:span text:style-name="T37">r</text:span> est une zone de passage entre deux espaces »<text:span text:style-name="T37">. Cette mise en lumière l'a</text:span> conduit à revisiter sa formation en réduisant le nombre de consigne. </text:p>
      <text:p text:style-name="P6"/>
      <text:p text:style-name="P6"><text:span text:style-name="T37">Il a pour projet de réaliser un </text:span>conservatoire de gestes professionnels filmés et explicités comme outil pour faire réfléchir et favoriser la prise de hauteur et de recul. </text:p>
      <text:p text:style-name="P5"/>
      <text:p text:style-name="P5"><text:span text:style-name="T37">Il a eu l'occasion de discuter avec </text:span>F. Degache <text:span text:style-name="T37">sur la manière de mobiliser </text:span>de l'argent européen <text:span text:style-name="T37">pour financer ces projets</text:span>. </text:p>
      <text:p text:style-name="P5"/>
      <text:p text:style-name="P7">Hélène : </text:p>
      <text:p text:style-name="P7"/>
      <text:p text:style-name="P83"><text:span text:style-name="T55">Hélène</text:span> n'a pas eu l'occasion de travailler sur l'analyse des films réalisés. </text:p>
      <text:p text:style-name="P8"><text:s/></text:p>
      <text:p text:style-name="P8"><text:span text:style-name="T38">En </text:span>lien avec <text:span text:style-name="T38">l’université</text:span> du vivant, <text:span text:style-name="T55">Hélène</text:span> va <text:span text:style-name="T38">proposer</text:span> un module sur la transmission du vivant. </text:p>
      <text:p text:style-name="P8"><text:span text:style-name="T38">Elle s'interroge sur la manière de valoriser les démarches en Agroécologie de Terre et Humanisme. </text:span><text:s/></text:p>
      <text:p text:style-name="P9"><text:span text:style-name="T38">Elle valorise l'</text:span>autonomie comme concept clef <text:span text:style-name="T38">de l'AE, </text:span>autonomie <text:span text:style-name="T38">conçue aussi bien au niveau de l'individu que du</text:span> collectif. </text:p>
      <text:p text:style-name="P9"/>
      <text:p text:style-name="P8">Lydia : </text:p>
      <text:p text:style-name="P8"/>
      <text:p text:style-name="P8"><text:span text:style-name="T38">Un </text:span>stage <text:span text:style-name="T38">sur l'approche terroir est prévu au mois de</text:span> novembre <text:span text:style-name="T38">à destination des enseignants. </text:span></text:p>
      <text:p text:style-name="P8"><text:span text:style-name="T55">Lydia poursuit son t</text:span>ravail <text:span text:style-name="T40">d'appui aux lycées agricoles en lien avec</text:span> les PNR <text:span text:style-name="T40">dans la valorisation des SAE</text:span>.</text:p>
      <text:p text:style-name="P7"/>
      <text:p text:style-name="P10">Philippe : </text:p>
      <text:p text:style-name="P10"/>
      <text:p text:style-name="P11"><text:span text:style-name="T55">Philippe a</text:span> essayé <text:span text:style-name="T40">d’utiliser</text:span> le cadre <text:span text:style-name="T40">construit lors de la dernière rencontre auprès de</text:span> 3 <text:span text:style-name="T40">agriculteurs.</text:span> <text:span text:style-name="T40">La grille s'avère </text:span>difficile d'util<text:span text:style-name="T40">isation</text:span>. <text:span text:style-name="T40">Il est en particulier délicat de distinguer </text:span>le sensible, le <text:span text:style-name="T40">cognitif</text:span> <text:span text:style-name="T40">de </text:span>l'affectif. <text:span text:style-name="T40">La grille a cependant l'intérêt d'interroger toutes ses dimensions dans l'analyse, intérêt confirmé par Geneviève. </text:span></text:p>
      <text:p text:style-name="P86"><text:span text:style-name="T41">Il est par ailleurs difficile de collecter des </text:span>tra<text:span text:style-name="T41">c</text:span>es de l'activité en agriculture, <text:span text:style-name="T41">d'identifier </text:span>le moment propice. <text:span text:style-name="T41">Il s'agit de</text:span> faire des focus sur des <text:span text:style-name="T41">situations</text:span> prof<text:span text:style-name="T41">essionnelles</text:span> <text:span text:style-name="T41">significatives</text:span> <text:span text:style-name="T41">et de</text:span> bien intégrer <text:span text:style-name="T41">l</text:span>es différents savoirs <text:span text:style-name="T41">(et non pas seulement les savoirs</text:span> <text:span text:style-name="T41">techniques</text:span> et scientifiques<text:span text:style-name="T41">). </text:span></text:p>
      <text:p text:style-name="P86"/>
      <text:p text:style-name="P11"><text:span text:style-name="T40">Dans le cadre du programme </text:span>didacphyt<text:span text:style-name="T40">o, on</text:span> <text:span text:style-name="T40">distingue</text:span> les savoirs d'expériences, le<text:span text:style-name="T40">s </text:span>savoirs te<text:span text:style-name="T40">c</text:span>hniques, et les val<text:span text:style-name="T40">e</text:span>urs. <text:span text:style-name="T40">Les savoirs sont observés dans une approche multiréférenciée.</text:span> Le changement en agriculture <text:span text:style-name="T40">que suppose l'agro-écologie relève de la question des</text:span> val<text:span text:style-name="T40">e</text:span>urs <text:span text:style-name="T40">et</text:span> de la posture. <text:span text:style-name="T40">Il revient aussi à req</text:span>uestionne<text:span text:style-name="T40">r</text:span> le conseil et la recherche. </text:p>
      <text:p text:style-name="P9"/>
      <text:p text:style-name="P9"><text:span text:style-name="T40">Dans le cadre des </text:span>Entretiens du <text:span text:style-name="T40">P</text:span>radel <text:span text:style-name="T40">qui se dérouleront les</text:span> 30 <text:span text:style-name="T40">septembre</text:span> et 1 octobre <text:span text:style-name="T40">prochain, la proposition de traiter de SAE dans les ateliers telle qu'imaginer initialement n'a pas été retenue. </text:span></text:p>
      <text:p text:style-name="P9"><text:span text:style-name="T40">Il sera question, en s'inspirant des travaux de recherche de N. Girard, de travailler sur des savoirs</text:span> emp<text:span text:style-name="T40">i</text:span>riques, <text:span text:style-name="T40">de savoirs</text:span> <text:span text:style-name="T40">élaborés </text:span>en partenariat, <text:span text:style-name="T40">à l'exemple d’agriculteurs</text:span> et <text:span text:style-name="T40">de </text:span>chercheurs <text:span text:style-name="T40">qui </text:span>ont <text:span text:style-name="T40">travaillé</text:span> ensemble pour le blé dur en bio, <text:span text:style-name="T40">ou sur l'association </text:span>pois/blé. </text:p>
      <text:p text:style-name="P9"><text:span text:style-name="T40">Les questions qui seront posées : </text:span>Y-a-<text:span text:style-name="T40">t-</text:span>il des <text:span text:style-name="T1">savoirs</text:span> <text:span text:style-name="T1">empiriques</text:span> ? Comment sont-ils intégrés ? <text:span text:style-name="T40">Comment se font l</text:span>es schém<text:span text:style-name="T40">as</text:span> décisionnels de l'agriculteur <text:span text:style-name="T1">(sur lesquels travaille le RMT « systèmes de culture innovant »), ce qui permet de faire parler sur des savoirs d'action</text:span>. Sur des savoirs non stabilisés : <text:span text:style-name="T40">comment en </text:span>agriculture biodynamique avoir un échange de savoirs ? Sur le non-labour : <text:span text:style-name="T40">comment en bio faire face </text:span>à la gestion des adventice ? <text:s/></text:p>
      <text:p text:style-name="P9"/>
      <text:p text:style-name="P12"><text:span text:style-name="T41">U</text:span>ne sociologue <text:span text:style-name="T41">travaille actuellement avec J.M. Meynard</text:span> <text:span text:style-name="T41">à observer</text:span> comme <text:span text:style-name="T41">la</text:span> <text:span text:style-name="T41">production</text:span> de <text:soft-page-break/>savoirs dans l'historie a <text:span text:style-name="T41">évolué.</text:span> </text:p>
      <text:p text:style-name="P86"><text:span text:style-name="T41">Un </text:span>MOOC <text:span text:style-name="T41">sur l'</text:span>agroécologie <text:span text:style-name="T41">est en cours d'élaboration à Montpellier SupAgro avec </text:span>S. de Tourdonnay.</text:p>
      <text:p text:style-name="P12"/>
      <text:p text:style-name="P84">Arnaud : </text:p>
      <text:p text:style-name="P84"/>
      <text:p text:style-name="P84"><text:span text:style-name="T40">Il travaille avec </text:span>Marion <text:span text:style-name="T40">quant à valoriser des</text:span> photos sur la transformation <text:span text:style-name="T40">opérée </text:span>chez d'anciens stagiaires, et la transmission qui les a aidé<text:span text:style-name="T55">s</text:span> <text:span text:style-name="T55">à adapter leurs</text:span> pratique<text:span text:style-name="T40">s</text:span>. <text:span text:style-name="T40">Sont observés et interviewés d</text:span>es <text:span text:style-name="T40">personnes</text:span> <text:span text:style-name="T40">en</text:span> stage et des personnes <text:span text:style-name="T40">déjà </text:span>installées. </text:p>
      <text:p text:style-name="P9"/>
      <text:p text:style-name="P9">Hélène <text:span text:style-name="T40">pense</text:span> intéressant de travailler sur le changement de comportement. </text:p>
      <text:p text:style-name="P85"/>
      <text:p text:style-name="P13">Michel : </text:p>
      <text:p text:style-name="P13"/>
      <text:p text:style-name="P13"><text:span text:style-name="T41">Une cartographie des controverses sur l'agroécologie en cours avec les étudiants de première année Montpellier SupAgro sera revalorisée dans le cadre du programme </text:span>PARMI.</text:p>
      <text:p text:style-name="P88">Il est prévu à la mi-avril de traiter de la question socialement vive du loup avec des élèves de bac pro et Bac techno de Gap et d'analyser dans le cadre du programme de recherche Cassis de l'apprentissage de savoirs agro-écologiques relevant de l'élevage. </text:p>
      <text:p text:style-name="P87">Une interview auprès d'animateurs en agro-écologie de Terre et Humanisme sera réalisé<text:span text:style-name="T55">e</text:span> pour mettre en lumière les facteurs les ayant conduit à adapter et changer leurs postures et démarches pédagogiques. L'interview pourra devenir un outil de réflexion et de débat avec les enseignants et plus généralement les «transmetteurs de savoirs ». </text:p>
      <text:p text:style-name="P90"/>
      <text:p text:style-name="P89">débat : </text:p>
      <text:p text:style-name="P89">le terme de transmission ne convient pas au groupe mais il est difficile d'en trouver un <text:span text:style-name="T42">qui serait </text:span>plus en cohérence avec les approches invoquées. <text:span text:style-name="T43"><text:s/> Que suppose être un formateur en adéquation avec l'AE ? Est-ce former autrement, mais comment ? Quelle(s) posture(s) adoptées ? Comment collecter des savoirs, comment mettre en scène des savoirs locaux, quelles capacités d'animation cela suppose-t-il ? En quoi les savoirs sont justes ou pertinents ? </text:span></text:p>
      <text:p text:style-name="P91"/>
      <text:p text:style-name="P91"/>
      <text:p text:style-name="P80"><text:span text:style-name="T8">2. </text:span><text:span text:style-name="T5">Construction de l'itinéraire de formation </text:span></text:p>
      <text:p text:style-name="P92"/>
      <text:p text:style-name="P92"><text:span text:style-name="T45">L'objectif de la formation est d'accompagner </text:span><text:span text:style-name="T44">la construction de</text:span><text:span text:style-name="T46">s</text:span><text:span text:style-name="T44"> savoirs écologiques en formation. </text:span><text:span text:style-name="T45">Il suppose un </text:span>changement de posture. </text:p>
      <text:p text:style-name="P93">Dans le cadre de Sagiter, il s'agit de r<text:span text:style-name="T47">éfléchir sur un </text:span>itinéraire<text:span text:style-name="T47"> transversal</text:span>,<text:span text:style-name="T47"> puis </text:span>de l'adapter au<text:span text:style-name="T47"> public ciblé. </text:span></text:p>
      <text:p text:style-name="P93"/>
      <text:p text:style-name="P93"><text:span text:style-name="T3">Objectif </text:span><text:span text:style-name="T2">de l'itinéraire</text:span><text:span text:style-name="T3"> : Accompagner </text:span><text:span text:style-name="T7">la construction de</text:span><text:span text:style-name="T3">s</text:span><text:span text:style-name="T7"> savoirs </text:span><text:span text:style-name="T4">agro</text:span><text:span text:style-name="T7">écologiques en formation </text:span></text:p>
      <text:p text:style-name="P14"/>
      <text:p text:style-name="P15">Objectifs opérationnels : </text:p>
      <text:p text:style-name="P25"/>
      <text:p text:style-name="P26">- <text:span text:style-name="T9">développer une posture didactique en cohérence avec l'apprentissage des SAE </text:span></text:p>
      <text:p text:style-name="P26">- <text:span text:style-name="T10">identifier les processus d'apprentissage en jeu et favoriser des stratégies didactiques facilitant l'apprentissage de SAE intégrés/multi-référentiels (intégrant les dimensions motivationnelle, affective, éthique, expérientielle, sensorielle et sensible, scientifique, ...)</text:span></text:p>
      <text:p text:style-name="P26"/>
      <text:p text:style-name="P16">Itinéraire : ses modules </text:p>
      <text:p text:style-name="P28"/>
      <text:p text:style-name="P18">Module 1 : AE et postures du formateur</text:p>
      <text:p text:style-name="P29"><text:soft-page-break/>- <text:span text:style-name="T11">Comprendre l'</text:span>AE (cartographies des courants, histoire <text:span text:style-name="T13">et enjeux</text:span>)</text:p>
      <text:p text:style-name="P29">- <text:span text:style-name="T12">Comprendre les spécificités des </text:span>SAE (cartographies)</text:p>
      <text:p text:style-name="P29">- <text:span text:style-name="T12">Mettre en œuvre des postures épistémologiques et didactiques cohérentes avec la construction des SAE</text:span></text:p>
      <text:p text:style-name="P29"/>
      <text:p text:style-name="P18">Module 2 : s'inscrire dans une problématique en lien avec l'AE</text:p>
      <text:p text:style-name="P29">- <text:span text:style-name="T11">Repérer et </text:span>analyse<text:span text:style-name="T11">r</text:span> <text:span text:style-name="T11">l</text:span>es besoins <text:span text:style-name="T11">d'un groupe et/ou d'un territoire </text:span></text:p>
      <text:p text:style-name="P29"><text:span text:style-name="T11">- Élaborer</text:span> un diagnostic <text:span text:style-name="T11">multiréférentiel </text:span>territorial, professionnel <text:span text:style-name="T14">et proposer des formes de valorisation des savoirs construits</text:span></text:p>
      <text:p text:style-name="P29"/>
      <text:p text:style-name="P18">Module 3 : démarches pédagogiques pour construire des SAE</text:p>
      <text:p text:style-name="P30">- <text:span text:style-name="T12">Mettre en œuvre des stratégies pédagogiques cohérentes avec la construction des SAE (participation, observation, interaction, enquête, savoirs et représentations préalables, regard réflexif, expérimentation, alternance formation/expérience personnelle, co-conception d'outils et de ressources, évaluations)</text:span></text:p>
      <text:p text:style-name="P30"/>
      <text:p text:style-name="P32"><text:span text:style-name="T43">Il sera nécessaire de donner des </text:span>exemples <text:span text:style-name="T13">pour incarner les différents modules.</text:span> </text:p>
      <text:p text:style-name="P32"/>
      <text:p text:style-name="P34">Public : enseignants</text:p>
      <text:p text:style-name="P31"/>
      <text:p text:style-name="P17">méthodes et outils pédagogiques : </text:p>
      <text:p text:style-name="P33"/>
      <text:p text:style-name="P33">Les formateurs développent une posture en adéquation avec les principes véhiculés dans la formation. </text:p>
      <text:p text:style-name="P33"/>
      <text:p text:style-name="P34">- travail sur les représentations : photo-langage, lecture de paysage, photos de paysage, Q-sort, <text:span text:style-name="T17">débat mouvant, les associations de mots</text:span></text:p>
      <text:p text:style-name="P34">- <text:span text:style-name="T18">étude de cas, à partir d'exemples filmés et que les apprenants situent en quoi c'est ou non en AE</text:span></text:p>
      <text:p text:style-name="P27">- situation concrète</text:p>
      <text:p text:style-name="P27">- échange d'expériences</text:p>
      <text:p text:style-name="P27">- réflexivité sur sa posture</text:p>
      <text:p text:style-name="P27">- innovation dans les échanges entre acteurs hétéroclites</text:p>
      <text:p text:style-name="P27">- <text:s/><text:span text:style-name="T16">travail réflexif</text:span></text:p>
      <text:p text:style-name="P27">- <text:span text:style-name="T14">jeux de rôle</text:span></text:p>
      <text:p text:style-name="P27">- <text:span text:style-name="T14">outils participatifs innovants ou à co-créer </text:span></text:p>
      <text:p text:style-name="P27">- <text:span text:style-name="T16">atelier de pratiques (de l'observation, des sens)</text:span></text:p>
      <text:p text:style-name="P27">- <text:span text:style-name="T16">débat</text:span></text:p>
      <text:p text:style-name="P27">- <text:span text:style-name="T16">MOOC</text:span></text:p>
      <text:p text:style-name="P27">- <text:span text:style-name="T15">expérimenter</text:span></text:p>
      <text:p text:style-name="P27"/>
      <text:p text:style-name="P78">3. Analyser les corpus</text:p>
      <text:p text:style-name="P36"/>
      <text:p text:style-name="P98">Échanges préliminaires : </text:p>
      <text:p text:style-name="P41"/>
      <text:p text:style-name="P41">Philippe : <text:span text:style-name="T48">Il est </text:span>intér<text:span text:style-name="T48">essé</text:span> <text:span text:style-name="T48">pa</text:span>r les savoirs d'action. <text:span text:style-name="T48">Au travers d'</text:span>un exemple de situation, <text:span text:style-name="T48">il serait utile de</text:span> <text:span text:style-name="T48">c</text:span>omparer des savoirs utilisés chez différents agriculteurs.</text:p>
      <text:p text:style-name="P37"/>
      <text:p text:style-name="P39">Geneviève : <text:span text:style-name="T55">Q</text:span>u'est-ce-qui se joue au niveau de l’apprentissage de certains SAE ? <text:span text:style-name="T55">C</text:span>omment des stagiaires auto-construisent un ensemble de savoirs ; quels médias différents <text:span text:style-name="T48">valorisent-ils</text:span> ? Qu’utilisent-ils pour progresser ? </text:p>
      <text:p text:style-name="P39">Ils observent <text:span text:style-name="T48">au travers des échanges et de leurs expériences </text:span>qu'il n'y a pas de savoirs stabilisés. <text:span text:style-name="T48">I</text:span>l faut qu'<text:span text:style-name="T48">ils</text:span> le<text:span text:style-name="T48">s</text:span> passe<text:span text:style-name="T48">nt</text:span> au crible de <text:span text:style-name="T48">leurs</text:span> expériences et de celles des autres éleveurs. <text:span text:style-name="T48">Ils</text:span> vien<text:span text:style-name="T48">nent</text:span> à <text:soft-page-break/>l'école car <text:span text:style-name="T48">ils</text:span> pense<text:span text:style-name="T48">nt</text:span> au départ apprendre des savoirs robustes ; ils sont par la suite déstabilisés ; i<text:span text:style-name="T48">ls </text:span>comprennent que les savoirs sont contextualisés, et qu'il peut y avoir une certaine transférabilité de certains d'entre eux, supposant une observation fine du terrain. </text:p>
      <text:p text:style-name="P37"/>
      <text:p text:style-name="P37">Jean Luc : <text:span text:style-name="T48">il </text:span>manquerait dans les corpus : comment valoriser les savoirs ? Quel besoin d'adaptation, d'expérimentation ? Un quatrième type de corpus (autre que <text:span text:style-name="T48">mettre</text:span> les SAE, les processus d'apprentissage, et les processus de transmission). </text:p>
      <text:p text:style-name="P37"/>
      <text:p text:style-name="P37">Hélène : dans mes films, je me suis axé sur la transmission des SAE et la cohérence entre l<text:span text:style-name="T48">a transmission et la posture de la personne</text:span>. </text:p>
      <text:p text:style-name="P37"/>
      <text:p text:style-name="P37">Philippe : même les agriculteurs en production intensive ont une <text:span text:style-name="T48">forme de </text:span>cohérence.</text:p>
      <text:p text:style-name="P37"/>
      <text:p text:style-name="P42">Arnaud : <text:span text:style-name="T48">la </text:span>notion de territoire <text:span text:style-name="T48">est importante à faire saisir ; </text:span>un agriculteur travaille avec des acteurs économiques, <text:span text:style-name="T48">réfléchit à sa place dans une compréhension du réseau d'acteur dans le territoire. </text:span></text:p>
      <text:p text:style-name="P42"/>
      <text:p text:style-name="P43">Philippe : <text:span text:style-name="T48">il faut </text:span>faire attention de se mettre dans la perspective de représentation mentale sur les savoirs scientifiques (jusqu'à présent <text:span text:style-name="T48">il y avait un </text:span>formatage d'un savoir scientifique certain). Le terme d’exploitant agricole ne va pas tenir. L'AE scientifique et technique va changer. La dimension psycho-sociale va se développer. </text:p>
      <text:p text:style-name="P43"/>
      <text:p text:style-name="P43">Geneviève : des agriculteurs réfutent le terme d'exploitant agricole en Italie. <text:span text:style-name="T49">Ils lui p</text:span>réfèrent <text:span text:style-name="T49">celui</text:span> de paysan. </text:p>
      <text:p text:style-name="P43"/>
      <text:p text:style-name="P44">Philippe : dans les cinq ans à venir une approche interdisciplinaire va se développer au mieux.</text:p>
      <text:p text:style-name="P44"/>
      <text:p text:style-name="P44">Geneviève : ...le risque étant d'avoir un prof<text:span text:style-name="T49">esseur</text:span> d'agro-écologie. <text:s/></text:p>
      <text:p text:style-name="P44"/>
      <text:p text:style-name="P94">Le groupe propose de distinguer l'analyse de 4 corpus : </text:p>
      <text:p text:style-name="P44"/>
      <text:p text:style-name="P44"/>
      <text:p text:style-name="P45"><text:span text:style-name="T22">4 corpus</text:span> :</text:p>
      <text:p text:style-name="P45">I. SAE </text:p>
      <text:p text:style-name="P45">II. Processus d'apprentissage</text:p>
      <text:p text:style-name="P45">III. Processus de transmission</text:p>
      <text:p text:style-name="P45">IV. Valorisation, adaptation des SAE</text:p>
      <text:p text:style-name="P45"/>
      <text:p text:style-name="P45"/>
      <text:p text:style-name="P77"><text:span text:style-name="T22">Corpus I : </text:span><text:span text:style-name="T23">Les SAE</text:span></text:p>
      <text:p text:style-name="P45"/>
      <text:p text:style-name="P45"><text:span text:style-name="T6">objectif possible</text:span><text:span text:style-name="T49"> : r</text:span>epérage, identific<text:span text:style-name="T21">a</text:span>tion, caractéris<text:span text:style-name="T49">ation</text:span>, compar<text:span text:style-name="T49">aison des</text:span> SAE</text:p>
      <text:p text:style-name="P45"/>
      <text:p text:style-name="P21"><text:span text:style-name="T49">s</text:span>ituations pédagogiques :</text:p>
      <text:p text:style-name="P37">- <text:span text:style-name="T20">Comparaison d'agriculteurs sur une même pratique avec interviews</text:span></text:p>
      <text:p text:style-name="P37">- <text:span text:style-name="T20">Co-identification dans une situation : en quoi s'agit-il d'un SAE ? Y a t-il des éléments de généricité ? </text:span></text:p>
      <text:p text:style-name="P37">- <text:span text:style-name="T24">Articulation entre les représentations des stagiaires et leurs observations d'un agriculteur</text:span></text:p>
      <text:p text:style-name="P37">- <text:span text:style-name="T25">Possibilité de travailler sur des retranscriptions.</text:span></text:p>
      <text:p text:style-name="P47"/>
      <text:p text:style-name="P22">Comment collecter ? </text:p>
      <text:p text:style-name="P48"/>
      <text:p text:style-name="P48"><text:span text:style-name="T49">Proposer des o</text:span>utils pour réaliser les interviews, <text:span text:style-name="T49">des </text:span>grilles de lecture.</text:p>
      <text:p text:style-name="P47"><text:soft-page-break/></text:p>
      <text:p text:style-name="P22">Quoi analyser ? </text:p>
      <text:p text:style-name="P94"/>
      <text:p text:style-name="P47">- l'évolution que l'agriculteur suggère, <text:span text:style-name="T49">en observant sa trajectoire à n+.... (Idem pour enseignant),</text:span></text:p>
      <text:p text:style-name="P40"><text:span text:style-name="T49">- des</text:span> <text:span text:style-name="T49">savoirs multiréférentiels avec les valences mobilisées plus chez les uns plus que chez d'autres. </text:span></text:p>
      <text:p text:style-name="P94">- les apports de l'éducation formelle/non formelle et informelle. </text:p>
      <text:p text:style-name="P38"><text:span text:style-name="T49">- les possibilités d'amélioration de la situation vers plus d'agroécologie  (en fonction des critères posés au premier séminaire)</text:span><text:tab/></text:p>
      <text:p text:style-name="P40">- <text:span text:style-name="T49">les leviers et obstacles du changement</text:span></text:p>
      <text:p text:style-name="P94">- l'origine des choix de la personne</text:p>
      <text:p text:style-name="P95">- montrer aussi les limites d'une interview : inviter les étudiants à avoir un regard critique entre ce qu'ils perçoivent de ce que fait l'agriculteur et ce qu'il dit et ce en fonction du type d'interview (entretien d'explication, questions semi-ouvertes, ...).</text:p>
      <text:p text:style-name="P49"/>
      <text:p text:style-name="P23">Discussion </text:p>
      <text:p text:style-name="P49"/>
      <text:p text:style-name="P49">P<text:span text:style-name="T49">hilippe : pour présenter les résultats, il est possible de </text:span>schématiser avec une forme araignée le style et l'action d'un acteur ; <text:span text:style-name="T49">il est de même</text:span> intéressant de le faire pour un enseignant (corpus III).</text:p>
      <text:p text:style-name="P49"/>
      <text:p text:style-name="P49">H<text:span text:style-name="T49">élène</text:span> : <text:span text:style-name="T49">l</text:span>'interview se fait en situation, complété avec des photos. <text:span text:style-name="T49">Il est i</text:span>mportan<text:span text:style-name="T49">t</text:span> d'être dans le jardin, le troupeau.</text:p>
      <text:p text:style-name="P49"/>
      <text:p text:style-name="P94">Michel : tout dépend du type d'entretien. L'entretien d'explicitation peut se faire ailleurs que sur l'exploitation. </text:p>
      <text:p text:style-name="P94"/>
      <text:p text:style-name="P49">J<text:span text:style-name="T49">ean-</text:span>L<text:span text:style-name="T49">uc</text:span> : en situation de formation, <text:span text:style-name="T49">il n'est</text:span> pas évident de mener des entretiens pour chercher les SAE. <text:span text:style-name="T49">Il est préférable d'</text:span>avoir des traces à utiliser en formation. Après <text:span text:style-name="T49">il est toujours possible</text:span> <text:span text:style-name="T49">d'aller rencontrer</text:span> l'agriculteur pour approfondir <text:span text:style-name="T49">certains points. </text:span></text:p>
      <text:p text:style-name="P49"/>
      <text:p text:style-name="P79"/>
      <text:p text:style-name="P81"/>
      <text:p text:style-name="P99">Corpus II : les processus d'apprentissage</text:p>
      <text:p text:style-name="P46"/>
      <text:p text:style-name="P62">valorisation pédagogique : </text:p>
      <text:p text:style-name="P51">- <text:span text:style-name="T26">Confronter le stagiaire à des réalités d'apprentissage différentes</text:span></text:p>
      <text:p text:style-name="P51">- <text:span text:style-name="T50">observer les liens entre apprentissage et stratégie didactique</text:span></text:p>
      <text:p text:style-name="P51">- <text:span text:style-name="T50">observer les liens entre apprentissage et contraintes administratives</text:span></text:p>
      <text:p text:style-name="P53"><text:span text:style-name="T50">Il est nécessaire d'avoir </text:span>différentes situations montrant les différentes dimensions d'apprentissage en jeu : immergé / dialogue des savoirs.</text:p>
      <text:p text:style-name="P51"/>
      <text:p text:style-name="P63">Discussion :</text:p>
      <text:p text:style-name="P50"/>
      <text:p text:style-name="P50">Mi<text:span text:style-name="T50">chel</text:span> : <text:span text:style-name="T55">j'ai des </text:span>interview<text:span text:style-name="T50">s</text:span> avec des élèves autour des savoirs <text:span text:style-name="T50">relatifs au</text:span> bien-être animal. <text:span text:style-name="T50">Celles-ci permettent de montrer d</text:span>ans le cas de pédagogie normative, transmissive, <text:span text:style-name="T50">ce qui </text:span><text:s/>se passe dans la tête de l’élève, ce qui se passe pour lui aussi avec <text:span text:style-name="T50">ses </text:span>parents <text:span text:style-name="T50">dans le cadre d'une éducation</text:span> non formel ? Des effets de non apprentissage sont visibles. <text:span text:style-name="T50">Il est possible de les expliciter avec l'enseignant </text:span>car en général ce n'est pas conscientisé ou débattu.</text:p>
      <text:p text:style-name="P50">De ce<text:span text:style-name="T50">s observations de</text:span> non apprentissage, <text:span text:style-name="T50">il est possible de réfléchir à comment</text:span> favoriser l'apprentissage, avec quelles méthodes pédagogiques ? <text:span text:style-name="T50">Quelles craintes suscitent-elles chez l'enseignant ? </text:span></text:p>
      <text:p text:style-name="P50"/>
      <text:p text:style-name="P51">G<text:span text:style-name="T50">eneviève</text:span> : <text:span text:style-name="T50">il y a un </text:span>apprentissage formel et <text:span text:style-name="T50">un apprentissage </text:span>personnel intériorisé, d'expérienc<text:span text:style-name="T50">e qui peut conduire à ne pas </text:span>suivre la prescription. <text:span text:style-name="T50">I</text:span>l y a <text:span text:style-name="T50">une </text:span>incorporation des savoirs. Le processus d'apprentissage est la convergence et le partage de situations vécues. On <text:span text:style-name="T50">est </text:span>tous confronter à des pas de temps <text:span text:style-name="T50">et </text:span>à des obligations (prescription ministère, référentiel) et <text:span text:style-name="T50">des </text:span>moyens financiers, techniques. <text:span text:style-name="T50">T</text:span>out ne passe pas par l'école. On a d<text:span text:style-name="T50">ifférentes</text:span> contraintes à prendre en compte.</text:p>
      <text:p text:style-name="P51"/>
      <text:p text:style-name="P51">M<text:span text:style-name="T50">ichel</text:span> : <text:span text:style-name="T50">il est souhaitable de coupler une démarche de </text:span>résolution de p<text:span text:style-name="T50">roblème de manière</text:span> collective <text:span text:style-name="T50">accompagnée d'un débat</text:span> autour d<text:span text:style-name="T50">'une</text:span> QSV.</text:p>
      <text:p text:style-name="P51"/>
      <text:p text:style-name="P52">P<text:span text:style-name="T50">hilippe</text:span> : <text:span text:style-name="T50">les </text:span>savoirs de type cognitif<text:span text:style-name="T50"> supposent une</text:span> déconstruction <text:span text:style-name="T50">puis d'une </text:span>reconstruction : comment faire en sorte que des savoirs scientifiques stabilisés soient déconstruits ? </text:p>
      <text:p text:style-name="P52"><text:span text:style-name="T50">Il est nécessaire d'avoir </text:span>un apprentissage immergé o<text:span text:style-name="T50">ù </text:span>mobiliser à la fois la cognition, l'affect, le sensible, les valeurs. <text:span text:style-name="T50">Il est possible d'a</text:span>voir différents types de situations qui pourraient s'enchaîner.</text:p>
      <text:p text:style-name="P52"/>
      <text:p text:style-name="P52">J<text:span text:style-name="T50">ean-Luc</text:span> : <text:span text:style-name="T50">le d</text:span>ialogue des savoir<text:span text:style-name="T56">s</text:span> met en évidence la diversité potentielle des savoirs scientifiques et techniques. Comment <text:span text:style-name="T50">les </text:span>met-<text:span text:style-name="T50">on</text:span> en dialogue ?</text:p>
      <text:p text:style-name="P52"/>
      <text:p text:style-name="P52">Mi<text:span text:style-name="T50">chel</text:span> : <text:span text:style-name="T50">le t</text:span>riangle de <text:span text:style-name="T50">G. </text:span>Pineau <text:span text:style-name="T50">qui fait circuler la personne entre </text:span>auto, éco, hétéro-<text:span text:style-name="T50">formation peut être aidant. </text:span></text:p>
      <text:p text:style-name="P51"/>
      <text:p text:style-name="P54">A<text:span text:style-name="T50">rnaud</text:span> : <text:span text:style-name="T50">il est nécessaire de</text:span> faire émerger le rôle des sens dans les apprentissages. L'enseignant a besoin de prendre conscience du sensible, en le vivant lui-même. </text:p>
      <text:p text:style-name="P54"/>
      <text:p text:style-name="P54">L<text:span text:style-name="T50">oic</text:span> : <text:span text:style-name="T50">il est nécessaire d'avoir</text:span> une cohérence dans le dispositif de formation pour prendre en compte les différentes dimensions de l'apprentissage.</text:p>
      <text:p text:style-name="P54"/>
      <text:p text:style-name="P55">Marion : ...<text:span text:style-name="T50">et</text:span> d'identifier son style d'apprentissage (pour les apprenants et les enseignants)</text:p>
      <text:p text:style-name="P55"/>
      <text:p text:style-name="P55">M<text:span text:style-name="T50">ichel</text:span> : le focusing permet de travailler ce qui est ressenti pour le conscientiser.</text:p>
      <text:p text:style-name="P55"/>
      <text:p text:style-name="P55">P<text:span text:style-name="T50">hilippe</text:span> : il faut distinguer dans l'action, l'efficacité liée à l'expérience (réussite de l'action par l'incorporation progressive de compétences) de l'efficacité liée à l'art de l'acteur (réussite de l'action <text:soft-page-break/>en intégrant une dimension créative et intuitive à une dimension <text:span text:style-name="T27">technique.</text:span></text:p>
      <text:p text:style-name="P55"/>
      <text:p text:style-name="P56">L<text:span text:style-name="T50">oic</text:span> : ...<text:span text:style-name="T50">d'où l'</text:span>importance de l'analyse de son expérience (apprentissage par l'expérience).</text:p>
      <text:p text:style-name="P56"/>
      <text:p text:style-name="P56">G<text:span text:style-name="T50">eneviève</text:span> : <text:span text:style-name="T50">il est aussi souhaitable de</text:span> réfléchir <text:span text:style-name="T51">à</text:span> la dimension artistique de la restitution des apprentissages (sous forme de poème<text:span text:style-name="T56">s</text:span>, de spectacle<text:span text:style-name="T56">s</text:span>,...)</text:p>
      <text:p text:style-name="P46"/>
      <text:p text:style-name="P46"/>
      <text:p text:style-name="P99">Corpus III : les processus de transmission</text:p>
      <text:p text:style-name="P56"/>
      <text:p text:style-name="P64">objectifs possibles : </text:p>
      <text:p text:style-name="P57"/>
      <text:p text:style-name="P57"><text:span text:style-name="T54">- montrer que l'</text:span>enseignant <text:span text:style-name="T52">devient un </text:span>co-sachant.</text:p>
      <text:p text:style-name="P57">- <text:span text:style-name="T54">montrer les enjeux du contrat didactique</text:span></text:p>
      <text:p text:style-name="P57">- <text:span text:style-name="T54">montrer les modalités d'évaluation de l'approche</text:span></text:p>
      <text:p text:style-name="P57">- <text:span text:style-name="T54">montrer les démarches de co-construction</text:span></text:p>
      <text:p text:style-name="P57">- <text:span text:style-name="T54">montrer les leviers du changement de postures au travers de témoignages</text:span></text:p>
      <text:p text:style-name="P57"/>
      <text:p text:style-name="P56">Le contrat didactique évolue <text:span text:style-name="T28">avec les postures des enseignants et des apprenants, mais il est important de l'expliciter. Il faut raisonner un contrat didactique avec la possibilité d'avenants en cas d'évolution en cours de formation.</text:span></text:p>
      <text:p text:style-name="P58"/>
      <text:p text:style-name="P58"><text:span text:style-name="T52">L'a</text:span>pproche évaluative <text:span text:style-name="T52">doit s'appuyer sur </text:span>: <text:span text:style-name="T52">la p</text:span>ertinence (objectifs/enjeux), <text:span text:style-name="T52">la </text:span>cohérence (moyens/objectifs), <text:span text:style-name="T52">l'</text:span>efficience (résultats/moyens), <text:span text:style-name="T52">l'</text:span>efficacité (résultats/objectifs), <text:span text:style-name="T52">la </text:span>durabilité (impacts/changement).</text:p>
      <text:p text:style-name="P58"><text:span text:style-name="T52">A l'e</text:span>xemple du film d'Hélène sur la transmission, <text:span text:style-name="T52">l</text:span>e mode de transmission est lié à la personne qui est en face. Le maître de stage <text:span text:style-name="T52">est </text:span>beaucoup à l'écoute de la stagiaire. <text:span text:style-name="T52">Il est souhaitable de construire un ensemble de séquences vidéos témoignant des différentes dimensions des SAE et des différentes modalités de transmission. Ces séquences vidéos pourraient être reliées à un scénario pédagogique sur la diversité des SAE ou sur la diversité des modes de transmission.</text:span></text:p>
      <text:p text:style-name="P58"/>
      <text:p text:style-name="P59">Geneviève : conduire les personnes à co-construire les savoirs <text:span text:style-name="T52">oui, </text:span>mais comment valoriser les corpus de stagiaires témoignant des savoirs acquis par l'expérience. </text:p>
      <text:p text:style-name="P59"/>
      <text:p text:style-name="P59">Miche<text:span text:style-name="T52">l</text:span> : <text:span text:style-name="T52">il serait possible de </text:span>filmer Geneviève sur s<text:span text:style-name="T52">o</text:span>n évolution <text:span text:style-name="T52">en tant que formatrice en dialogue avec l'évolution des</text:span> corpus de<text:span text:style-name="T52">s</text:span> stagiaires. </text:p>
      <text:p text:style-name="P59"/>
      <text:p text:style-name="P59">Hélène : <text:span text:style-name="T52">Il est aussi possible de </text:span>le faire aussi avec des animateurs en AE de T et H. </text:p>
      <text:p text:style-name="P59"/>
      <text:p text:style-name="P60">Philippe : <text:span text:style-name="T52">il faut </text:span>travailler avec des pairs qui montrent que le changement est possible. </text:p>
      <text:p text:style-name="P60"/>
      <text:p text:style-name="P61"/>
      <text:p text:style-name="P46"/>
      <text:p text:style-name="P99"><text:span text:style-name="T29">C</text:span>orpus IV : la valorisation et l'adaptation des SAE</text:p>
      <text:p text:style-name="P65"/>
      <text:p text:style-name="P20">objectifs possibles : </text:p>
      <text:p text:style-name="P97"/>
      <text:p text:style-name="P97">- montrer les processus de dialogues territoriaux favorisant l'échange</text:p>
      <text:p text:style-name="P97">- mettre en lumière la notion de culture territoriale, de culture populaire partagée</text:p>
      <text:p text:style-name="P97"/>
      <text:p text:style-name="P65"/>
      <text:p text:style-name="P65">Jean-Luc : <text:span text:style-name="T52">de </text:span>petits films <text:span text:style-name="T52">sont </text:span>en cours de valorisation ; l'approche des SAE dans un territoire et dans un collectif doit être passé au crible des différentes contingences juridiques, économiques, … <text:span text:style-name="T52">à</text:span> croiser avec des regards d'experts, des détenteurs de savoirs, des candidats à l'installation,... <text:span text:style-name="T52">e</text:span>nrichir les collectes par d<text:span text:style-name="T30">ifférents regards sur les savoirs.</text:span></text:p>
      <text:p text:style-name="P66">Dans les parcs, des ateliers d'échanges permettent d'enrichir les savoirs, de les rendre robustes pour la transmission.</text:p>
      <text:p text:style-name="P66"/>
      <text:p text:style-name="P66">Arnaud : <text:span text:style-name="T52">ils peuvent permettre d'introduire la </text:span>notion de culture territoriale, <text:span text:style-name="T52">de </text:span>culture populaire partagée.</text:p>
      <text:p text:style-name="P66"/>
      <text:p text:style-name="P66">Jean-Luc : <text:span text:style-name="T52">il est possible de </text:span>partir de savoirs locaux, <text:span text:style-name="T52">en suscitant le </text:span>besoin de les confronter et de les enrichir. </text:p>
      <text:p text:style-name="P66"/>
      <text:p text:style-name="P66">Hélène : la valorisation peut <text:span text:style-name="T52">questionner </text:span>les outils qui permettent de réunir des acteurs sur un projet (AMAP, SCOT, SCIC, …).</text:p>
      <text:p text:style-name="P66"/>
      <text:p text:style-name="P66">Jean-Luc : savoirs écologiques paysans <text:span text:style-name="T52">sont une</text:span> voie d'entrée de l'agriculture pour les parcs.</text:p>
      <text:p text:style-name="P66"/>
      <text:p text:style-name="P67">P<text:span text:style-name="T52">hilippe</text:span> : <text:span text:style-name="T52">il y a </text:span>besoin de travail pluridisciplinaire da<text:span text:style-name="T52">n</text:span>s l'enseignement agricole. </text:p>
      <text:p text:style-name="P67"/>
      <text:p text:style-name="P67">G<text:span text:style-name="T52">eneviève</text:span> : <text:span text:style-name="T52">le</text:span> patrimoine <text:span text:style-name="T52">doit être vu comme </text:span>vivant, <text:span text:style-name="T52">pas comme muséifié</text:span>.</text:p>
      <text:p text:style-name="P67"/>
      <text:p text:style-name="P67">Hélène : <text:span text:style-name="T52">il peut y avoir une </text:span>valorisation individuelle de l'agriculteur sur le plan économique et social <text:span text:style-name="T52">mais aussi en termes d'</text:span>un enrichissement personnel.</text:p>
      <text:p text:style-name="P67"/>
      <text:p text:style-name="P67">P<text:span text:style-name="T52">hilippe</text:span> : il existe différents types de situations de valorisation (ex : filière Safran dans le Lot, sélection participative du blé dur dans le Lot, PNR les Baronnies...) et montrant la diversité de valorisation des SAE (production, environnement, patrimoine).</text:p>
      <text:p text:style-name="P68"><text:span text:style-name="T52">Il est i</text:span>mportan<text:span text:style-name="T52">t d'avoir une </text:span><text:s/>hybridation des savoirs agroécologiques avec les innovations.</text:p>
      <text:p text:style-name="P96"/>
      <text:p text:style-name="P24"/>
      <text:p text:style-name="P100"><text:span text:style-name="T19">4. </text:span>préparation de la Roumanie </text:p>
      <text:p text:style-name="P35"/>
      <text:p text:style-name="P74">Notre groupe de travail propose : </text:p>
      <text:p text:style-name="P35">- <text:span text:style-name="T39">de </text:span>demander à chaque groupe de pays de réfléchir à une formation associée à un public donné</text:p>
      <text:p text:style-name="P35">- <text:span text:style-name="T39">de partager la consigne avec chaque partenaire de travailler sur un itinéraire de formation qui sera partagé en Roumanie.</text:span></text:p>
      <text:p text:style-name="P35"/>
      <text:p text:style-name="P74">Durant le séminaire de Roumanie, il est nécessaire d'impulser la construction de l'itinéraire de formation vue le temps qu'il reste au programme. </text:p>
      <text:p text:style-name="P74">Concernant la formation demandée par certains partenaires d'acquérir les bases pour créer un film audiovisuel, Arnaud peut apporter un témoignage (le fond, les difficultés pratiques, ….). </text:p>
      <text:p text:style-name="P74">Il est souhaitable de proposer les ateliers de travail en amont pour que chacun puisse se positionner. Concernant les visites sur le terrain, Mignon suggère d'aller dormir dans une ferme un soir, de faire une visite le matin et repartir dans la foulée, afin de prendre contact avec la réalité du pays. Il est possible de tester la vidéo durant cette visite (ce qui suppose de faire des choix en amont de ce qui sera visionné). Ainsi on poursuit la demande d'échanger sur nos méthodes. Arnaud animerait cet atelier mais avec un technicien vidéo. <text:span text:style-name="T53">Il montrerait</text:span> comment montrer quelque chose par la photo, <text:span text:style-name="T53">et </text:span><text:s/>comment les analyse<text:span text:style-name="T53">r</text:span>. </text:p>
      <text:p text:style-name="P3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0:32:14.696744875</meta:creation-date>
    <dc:date>2015-04-24T11:49:29.639648924</dc:date>
    <meta:editing-duration>PT13H48M15S</meta:editing-duration>
    <meta:editing-cycles>44</meta:editing-cycles>
    <meta:generator>LibreOffice/4.2.7.2$Linux_X86_64 LibreOffice_project/420m0$Build-2</meta:generator>
    <meta:document-statistic meta:table-count="0" meta:image-count="1" meta:object-count="0" meta:page-count="11" meta:paragraph-count="185" meta:word-count="3364" meta:character-count="22040" meta:non-whitespace-character-count="18756"/>
  </office:meta>
</office:document-meta>
</file>