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299cm" fo:margin-left="-0.199cm" fo:margin-top="0cm" fo:margin-bottom="0cm" table:align="left" style:writing-mode="lr-tb"/>
    </style:style>
    <style:style style:name="Tableau1.A" style:family="table-column">
      <style:table-column-properties style:column-width="4.498cm"/>
    </style:style>
    <style:style style:name="Tableau1.B" style:family="table-column">
      <style:table-column-properties style:column-width="5.198cm"/>
    </style:style>
    <style:style style:name="Tableau1.C" style:family="table-column">
      <style:table-column-properties style:column-width="5.2cm"/>
    </style:style>
    <style:style style:name="Tableau1.E" style:family="table-column">
      <style:table-column-properties style:column-width="5.20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25.194cm" fo:margin-left="-0.199cm" fo:margin-top="0cm" fo:margin-bottom="0cm" table:align="left" style:writing-mode="lr-tb"/>
    </style:style>
    <style:style style:name="Tableau2.A" style:family="table-column">
      <style:table-column-properties style:column-width="4.438cm"/>
    </style:style>
    <style:style style:name="Tableau2.B" style:family="table-column">
      <style:table-column-properties style:column-width="5.251cm"/>
    </style:style>
    <style:style style:name="Tableau2.C" style:family="table-column">
      <style:table-column-properties style:column-width="5.308cm"/>
    </style:style>
    <style:style style:name="Tableau2.D" style:family="table-column">
      <style:table-column-properties style:column-width="5.189cm"/>
    </style:style>
    <style:style style:name="Tableau2.E" style:family="table-column">
      <style:table-column-properties style:column-width="5.008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25.003cm" fo:margin-left="-0.199cm" fo:margin-top="0cm" fo:margin-bottom="0cm" table:align="left" style:writing-mode="lr-tb"/>
    </style:style>
    <style:style style:name="Tableau3.A" style:family="table-column">
      <style:table-column-properties style:column-width="5.001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25.299cm" fo:margin-left="-0.199cm" fo:margin-top="0cm" fo:margin-bottom="0cm" fo:break-before="page" table:align="left" style:writing-mode="lr-tb"/>
    </style:style>
    <style:style style:name="Tableau4.A" style:family="table-column">
      <style:table-column-properties style:column-width="4.498cm"/>
    </style:style>
    <style:style style:name="Tableau4.B" style:family="table-column">
      <style:table-column-properties style:column-width="5.198cm"/>
    </style:style>
    <style:style style:name="Tableau4.C" style:family="table-column">
      <style:table-column-properties style:column-width="5.2cm"/>
    </style:style>
    <style:style style:name="Tableau4.E" style:family="table-column">
      <style:table-column-properties style:column-width="5.205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25.299cm" fo:margin-left="-0.199cm" fo:margin-top="0cm" fo:margin-bottom="0cm" table:align="left" style:writing-mode="lr-tb"/>
    </style:style>
    <style:style style:name="Tableau5.A" style:family="table-column">
      <style:table-column-properties style:column-width="4.498cm"/>
    </style:style>
    <style:style style:name="Tableau5.B" style:family="table-column">
      <style:table-column-properties style:column-width="5.198cm"/>
    </style:style>
    <style:style style:name="Tableau5.C" style:family="table-column">
      <style:table-column-properties style:column-width="5.2cm"/>
    </style:style>
    <style:style style:name="Tableau5.E" style:family="table-column">
      <style:table-column-properties style:column-width="5.205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25.299cm" fo:margin-left="-0.199cm" fo:margin-top="0cm" fo:margin-bottom="0cm" table:align="left" style:writing-mode="lr-tb"/>
    </style:style>
    <style:style style:name="Tableau6.A" style:family="table-column">
      <style:table-column-properties style:column-width="4.498cm"/>
    </style:style>
    <style:style style:name="Tableau6.B" style:family="table-column">
      <style:table-column-properties style:column-width="5.198cm"/>
    </style:style>
    <style:style style:name="Tableau6.C" style:family="table-column">
      <style:table-column-properties style:column-width="5.2cm"/>
    </style:style>
    <style:style style:name="Tableau6.E" style:family="table-column">
      <style:table-column-properties style:column-width="5.20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style:text-properties style:font-name="Times New Roman" style:font-name-complex="Times New Roman1"/>
    </style:style>
    <style:style style:name="P6" style:family="paragraph" style:parent-style-name="Standard">
      <style:paragraph-properties fo:margin-top="0cm" fo:margin-bottom="0cm" style:contextual-spacing="false" fo:line-height="100%"/>
      <style:text-properties style:font-name="Times New Roman" style:font-name-complex="Times New Roman1"/>
    </style:style>
    <style:style style:name="P7" style:family="paragraph" style:parent-style-name="Standard">
      <style:paragraph-properties fo:margin-top="0cm" fo:margin-bottom="0cm" style:contextual-spacing="false" fo:line-height="115%"/>
      <style:text-properties style:font-name="Times New Roman" style:font-name-complex="Times New Roman1"/>
    </style:style>
    <style:style style:name="P8" style:family="paragraph" style:parent-style-name="Standard">
      <style:paragraph-properties fo:margin-top="0cm" fo:margin-bottom="0cm" style:contextual-spacing="false" fo:text-align="justify" style:justify-single-word="false"/>
      <style:text-properties style:font-name="Times New Roman" style:font-name-complex="Times New Roman1"/>
    </style:style>
    <style:style style:name="P9" style:family="paragraph" style:parent-style-name="Standard">
      <style:paragraph-properties fo:margin-top="0cm" fo:margin-bottom="0cm" style:contextual-spacing="false"/>
      <style:text-properties style:font-name="Times New Roman" fo:font-style="italic" style:font-style-asian="italic" style:font-name-complex="Times New Roman1"/>
    </style:style>
    <style:style style:name="P10" style:family="paragraph" style:parent-style-name="Standard">
      <style:paragraph-properties fo:margin-top="0cm" fo:margin-bottom="0cm" style:contextual-spacing="false"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cm" fo:margin-bottom="0cm" style:contextual-spacing="false" fo:line-height="115%"/>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top="0cm" fo:margin-bottom="0cm" style:contextual-spacing="false" fo:text-align="justify" style:justify-single-word="false"/>
      <style:text-properties fo:color="#3366ff" style:font-name="Times New Roman" fo:font-size="12pt" style:font-name-asian="Times New Roman1" style:font-size-asian="12pt" style:language-asian="fr" style:country-asian="FR" style:font-name-complex="Times New Roman1" style:font-size-complex="12pt"/>
    </style:style>
    <style:style style:name="P14" style:family="paragraph" style:parent-style-name="Standard">
      <style:paragraph-properties fo:margin-top="0cm" fo:margin-bottom="0cm" style:contextual-spacing="false" fo:text-align="justify" style:justify-single-word="false"/>
      <style:text-properties fo:color="#339966"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fo:break-before="page"/>
    </style:style>
    <style:style style:name="P16"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7" style:family="paragraph" style:parent-style-name="Standard">
      <style:paragraph-properties fo:margin-left="1.27cm" fo:margin-right="0cm" fo:margin-top="0cm" fo:margin-bottom="0cm" style:contextual-spacing="false" fo:line-height="100%" fo:text-indent="0cm" style:auto-text-indent="false"/>
    </style:style>
    <style:style style:name="P18" style:family="paragraph" style:parent-style-name="Standard">
      <style:paragraph-properties fo:break-before="page"/>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fo:font-style="italic" style:font-style-asian="italic" style:font-name-complex="Times New Roman1"/>
    </style:style>
    <style:style style:name="T5" style:family="text">
      <style:text-properties style:font-name="Times New Roman" fo:font-style="italic" fo:font-weight="bold" style:font-style-asian="italic" style:font-weight-asian="bold" style:font-name-complex="Times New Roman1"/>
    </style:style>
    <style:style style:name="T6" style:family="text">
      <style:text-properties style:font-name="Times New Roman" fo:font-size="12pt" style:font-name-asian="Times New Roman1" style:font-size-asian="12pt" style:language-asian="fr" style:country-asian="FR" style:font-name-complex="Times New Roman1" style:font-size-complex="12pt"/>
    </style:style>
    <style:style style:name="T7"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8" style:family="text">
      <style:text-properties style:text-position="super 58%" style:font-name="Times New Roman" style:font-name-complex="Times New Roman1"/>
    </style:style>
    <style:style style:name="T9" style:family="text">
      <style:text-properties fo:color="#0070c0" style:font-name="Times New Roman" fo:font-weight="bold" style:font-weight-asian="bold" style:font-name-complex="Times New Roman1"/>
    </style:style>
    <style:style style:name="T10" style:family="text">
      <style:text-properties fo:color="#00b050" style:font-name="Times New Roman" fo:font-weight="bold" style:font-weight-asian="bold" style:font-name-complex="Times New Roman1"/>
    </style:style>
    <style:style style:name="T11" style:family="text">
      <style:text-properties fo:color="#3366ff"/>
    </style:style>
    <style:style style:name="T12" style:family="text">
      <style:text-properties fo:color="#3366ff" style:font-name="Times New Roman" fo:font-size="12pt" style:font-name-asian="Times New Roman1" style:font-size-asian="12pt" style:language-asian="fr" style:country-asian="FR" style:font-name-complex="Times New Roman1" style:font-size-complex="12pt"/>
    </style:style>
    <style:style style:name="T13" style:family="text">
      <style:text-properties fo:color="#339966"/>
    </style:style>
    <style:style style:name="T14" style:family="text">
      <style:text-properties fo:color="#339966" style:font-name="Times New Roman" fo:font-size="12pt" style:font-name-asian="Times New Roman1" style:font-size-asian="12pt" style:language-asian="fr" style:country-asian="FR" style:font-name-complex="Times New Roman1" style:font-size-complex="12pt"/>
    </style:style>
    <style:style style:name="T15" style:family="text">
      <style:text-properties fo:color="#339966"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16"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nalyse des corpus</text:span></text:p>
      <text:p text:style-name="P3"><text:span text:style-name="T2">Proposition d’une grille pour caractériser des situations agro écologiques</text:span></text:p>
      <text:p text:style-name="P3"><text:span text:style-name="T2">Corpus des bergers transhumants retour de stage en entreprise : 1</text:span><text:span text:style-name="T8">er</text:span><text:span text:style-name="T2"> thème La garde en milieu pastoral</text:span></text:p>
      <text:p text:style-name="P6"/>
      <text:p text:style-name="P3"><text:span text:style-name="T2">Exemple pris sur un retour d’expériences (stage de garde printemps 2014) :</text:span></text:p>
      <text:p text:style-name="P3"><text:span text:style-name="T2">Stratégies d’aide à la garde : </text:span></text:p>
      <text:p text:style-name="P17"><text:span text:style-name="T2">Ecouter les brebis : les sonnailles ; les bêlements : estimer où sont les bêtes (dans un milieu embroussaillé). L’intensité et le type de bêlements quand les brebis « se coupent » (se séparent et perdent leurs repères sociaux dans le troupeau) ; estimer la distance entre le berger et son troupeau. Le relief <text:s/>et les facteurs climatiques (vent surtout) modifie les perceptions et les évaluations des distances ou des dispersions.</text:span></text:p>
      <text:p text:style-name="P6"/>
      <text:p text:style-name="P6"/>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5"/>
          </table:table-cell>
          <table:table-cell table:style-name="Tableau1.A1" office:value-type="string">
            <text:p text:style-name="P2"><text:span text:style-name="T2">Savoirs cognitifs (intellectuels : je pense)</text:span></text:p>
          </table:table-cell>
          <table:table-cell table:style-name="Tableau1.A1" office:value-type="string">
            <text:p text:style-name="P2"><text:span text:style-name="T2">Savoirs sensibles (je vois, je sens)</text:span></text:p>
          </table:table-cell>
          <table:table-cell table:style-name="Tableau1.A1" office:value-type="string">
            <text:p text:style-name="P2"><text:span text:style-name="T2">Savoirs affectifs (je ressens, émotion)</text:span></text:p>
          </table:table-cell>
          <table:table-cell table:style-name="Tableau1.A1" office:value-type="string">
            <text:p text:style-name="P2"><text:span text:style-name="T2">Ethique/valeurs/besoins (j’ai besoin)</text:span></text:p>
          </table:table-cell>
        </table:table-row>
        <table:table-row table:style-name="Tableau1.1">
          <table:table-cell table:style-name="Tableau1.A1" office:value-type="string">
            <text:p text:style-name="P2"><text:span text:style-name="T2">Connaissance du terroir, contraintes (observer et comprendre, </text:spa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2"><text:span text:style-name="T2">Adaptation au milieu, préservation des ressources (expérimenter, économiser</text:span></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2"><text:span text:style-name="T2">Gestion de la complexité et de la diversité (imiter, coopérer, douter, croire)</text:span></text:p>
          </table:table-cell>
          <table:table-cell table:style-name="Tableau1.A1" office:value-type="string">
            <text:p text:style-name="P2"><text:span text:style-name="T2">estimer la distance entre le berger et son troupeau.</text:span></text:p>
          </table:table-cell>
          <table:table-cell table:style-name="Tableau1.A1" office:value-type="string">
            <text:p text:style-name="P5"/>
          </table:table-cell>
          <table:table-cell table:style-name="Tableau1.A1" office:value-type="string">
            <text:p text:style-name="P2"><text:span text:style-name="T3">Avoir sur soi des gourmandises</text:span><text:span text:style-name="T2"> pour débloquer le troupeau : grain, sel, pain sec…. Avoir aussi des gourmandises pour le berger : MP3 ; chocolat, bonbons, livres… un appareil photo pour immortaliser les bons moments (ou les mauvais ?)</text:span></text:p>
            <text:p text:style-name="P2"><text:span text:style-name="T4">Attention à ne pas surcharger le sac c’est vous qui l’avait sur le dos toute la journée au-delà d’un certain poids vous vous mettez en danger (fatigue, mal de dos, passages </text:span><text:soft-page-break/><text:span text:style-name="T4">difficiles dans les bois ou les zones escarpées…)</text:span></text:p>
            <text:p text:style-name="P9"/>
            <text:p text:style-name="P2"><text:span text:style-name="T2">Prendre les bons moments pour une joie et se les garder….. Découvrir la nature, les animaux, les plantes autrement….</text:span></text:p>
          </table:table-cell>
          <table:table-cell table:style-name="Tableau1.A1" office:value-type="string">
            <text:p text:style-name="P5"/>
          </table:table-cell>
        </table:table-row>
        <table:table-row table:style-name="Tableau1.1">
          <table:table-cell table:style-name="Tableau1.A1" office:value-type="string">
            <text:p text:style-name="P2"><text:span text:style-name="T2">Agir avec ses savoirs agroécologiques évolutifs (préserver et produire)</text:span></text:p>
          </table:table-cell>
          <table:table-cell table:style-name="Tableau1.A1" office:value-type="string">
            <text:p text:style-name="P2"><text:span text:style-name="T2">Le relief <text:s/>et les facteurs climatiques (vent surtout) modifie les perceptions et les évaluations des distances ou des dispersions.</text:span></text:p>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
      <text:p text:style-name="P1"/>
      <text:p text:style-name="P1"/>
      <text:p text:style-name="P18"><text:span text:style-name="T2">Autre exemple sur le même groupe :</text:span></text:p>
      <text:p text:style-name="Standard"><text:span text:style-name="T2">Demain vous retournez garder qu’est-ce que vous avez à l’esprit</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7"/>
          </table:table-cell>
          <table:table-cell table:style-name="Tableau2.A1" office:value-type="string">
            <text:p text:style-name="P11"><text:span text:style-name="T2">Savoirs cognitifs (intellectuels : je pense)</text:span></text:p>
          </table:table-cell>
          <table:table-cell table:style-name="Tableau2.A1" office:value-type="string">
            <text:p text:style-name="P11"><text:span text:style-name="T2">Savoirs sensibles (je vois, je sens)</text:span></text:p>
          </table:table-cell>
          <table:table-cell table:style-name="Tableau2.A1" office:value-type="string">
            <text:p text:style-name="P11"><text:span text:style-name="T2">Savoirs affectifs (je ressens, émotion)</text:span></text:p>
          </table:table-cell>
          <table:table-cell table:style-name="Tableau2.A1" office:value-type="string">
            <text:p text:style-name="P11"><text:span text:style-name="T2">Ethique/valeurs/besoins (j’ai besoin)</text:span></text:p>
          </table:table-cell>
        </table:table-row>
        <table:table-row table:style-name="Tableau2.1">
          <table:table-cell table:style-name="Tableau2.A1" office:value-type="string">
            <text:p text:style-name="P11"><text:span text:style-name="T2">Connaissance du terroir, contraintes (observer et comprendre, </text:span></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11"><text:span text:style-name="T3">Au début on en fait toujours « trop »,</text:span><text:span text:style-name="T2"> c’est normal, ensuite on devient plus serein, efficace, on anticipe mieux. On fait aussi plus confiance aux bêtes qui sont plus vite expertes que nous sur le terrain. </text:span><text:span text:style-name="T4">Attention elles sont parfois tellement expertes qu’elles vous font tourner en bourrique et ne se soumettent pas au calendrier que vous souhaitez !</text:span></text:p>
          </table:table-cell>
        </table:table-row>
        <table:table-row table:style-name="Tableau2.1">
          <table:table-cell table:style-name="Tableau2.A1" office:value-type="string">
            <text:p text:style-name="P11"><text:span text:style-name="T2">Adaptation au milieu, préservation des ressources (expérimenter, économiser</text:span></text:p>
          </table:table-cell>
          <table:table-cell table:style-name="Tableau2.A1" office:value-type="string">
            <text:p text:style-name="P11"><text:span text:style-name="T3">Demain je prévois des filets</text:span><text:span text:style-name="T2"> pour m’aider sur certaines zones où c’est possible.</text:span></text:p>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11"><text:span text:style-name="T3">Demain je m’équipe</text:span><text:span text:style-name="T2"> : bâton, chaussures, vêtements adaptés à la protection contre les intempéries (froid et pluie surtout) (</text:span><text:span text:style-name="T4">je me permets un conseil pensez aussi au grand soleil, dans la région, l’été même (surtout ?) en montagne, le soleil est aussi violent que le froid ou la pluie : donc casquette ou chapeau, lunettes de protection avec indice élevé ; crème solaire indispensable)</text:span><text:span text:style-name="T2">. Des jumelles pour observer le troupeau surtout s’il est </text:span><text:soft-page-break/><text:span text:style-name="T2">loin, ou gros… Prévoir un fond de sac (</text:span><text:span text:style-name="T4">nous y reviendrons plus tard).</text:span></text:p>
          </table:table-cell>
        </table:table-row>
        <table:table-row table:style-name="Tableau2.1">
          <table:table-cell table:style-name="Tableau2.A1" office:value-type="string">
            <text:p text:style-name="P11"><text:span text:style-name="T2">Gestion de la complexité et de la diversité (imiter, coopérer, douter, croire)</text:span></text:p>
          </table:table-cell>
          <table:table-cell table:style-name="Tableau2.A1" office:value-type="string">
            <text:p text:style-name="P11"><text:span text:style-name="T3">Le chien</text:span><text:span text:style-name="T2"> : Ne pas toujours lui faire confiance. Apprendre les ordres qu’il connaît (environ 10 ?) Comprendre sa façon de faire pour s’adapter à lui avant de l’adapter à ce que je veux faire avec lui ! La satisfaction de faire progresser ses rapports avec le chien : « il s’est calmé, maintenant il faut que je l’oblige pour qu’il morde » (</text:span><text:span text:style-name="T4">ce chien appartient au stagiaire et avant le stage était trop indépendant, assez mordeur et surtout accrocheur. Le stage a permis au maître et au chien de mieux se « comprendre » ; au chien de se défouler et de mieux intégrer son rôle ?)</text:span></text:p>
          </table:table-cell>
          <table:table-cell table:style-name="Tableau2.A1" office:value-type="string">
            <text:p text:style-name="P7"/>
          </table:table-cell>
          <table:table-cell table:style-name="Tableau2.A1" office:value-type="string">
            <text:p text:style-name="P11"><text:span text:style-name="T3">Demain je ne vais pas garder</text:span><text:span text:style-name="T2">, je l’ai fait, je suis arrivée au bout et j’en suis plutôt fière. Mais j’ai compris que je n’étais pas faite pour ça, je ne recommence pas une expérience qui me fait souffrir, qui me démolit à l’intérieur. Il y a d’autres facettes du métier qui me plaisent : le travail en bergerie, les soins vétérinaires, la surveillance des lots, des agneaux. Mais la garde c’est fini pour moi</text:span></text:p>
          </table:table-cell>
          <table:table-cell table:style-name="Tableau2.A1" office:value-type="string">
            <text:p text:style-name="P11"><text:span text:style-name="T3">Se souvenir qu’au début il faut prendre le troupeau en « main ».</text:span><text:span text:style-name="T2"> Selon où les bêtes mangeaient, qui les conduisaient, si le troupeau est important, s’il y a des mélanges de plusieurs troupeaux, si elles connaissent bien la zone (et pas toi !).</text:span></text:p>
          </table:table-cell>
        </table:table-row>
        <table:table-row table:style-name="Tableau2.1">
          <table:table-cell table:style-name="Tableau2.A1" office:value-type="string">
            <text:p text:style-name="P11"><text:span text:style-name="T2">Agir avec ses savoirs agroécologiques évolutifs (préserver et produire)</text:span></text:p>
          </table:table-cell>
          <table:table-cell table:style-name="Tableau2.A1" office:value-type="string">
            <text:p text:style-name="P2"><text:span text:style-name="T3">Découvrir le nouveau lieu de garde :</text:span><text:span text:style-name="T2"> Dans la mesure du possible sans le troupeau pour voir les limites, les passages, essayer d’anticiper les difficultés, repérer les zones de danger ou de récupération du troupeau. Se dire qu’au bout de 5 ans sur le même lieu avec le même troupeau j’adapte encore mes méthodes de travail, rien n’est figé.</text:span></text:p>
            <text:p text:style-name="P5"><text:soft-page-break/></text:p>
            <text:p text:style-name="P2"><text:span text:style-name="T3">Il faut trouver la bonne distance avec le troupeau</text:span><text:span text:style-name="T2">, s’adapter aux conditions du relief, à la ressource, aux conditions climatiques…..</text:span></text:p>
          </table:table-cell>
          <table:table-cell table:style-name="Tableau2.A1" office:value-type="string">
            <text:p text:style-name="P11"><text:span text:style-name="T3">Repérer les bêtes familières</text:span><text:span text:style-name="T2">, celles qui mènent, celles qui sont derrière, celles qui sont dans les mauvais <text:s/>coups…</text:span></text:p>
            <text:p text:style-name="P11"><text:span text:style-name="T2">Sur un petit troupeau c’est plus facile d’avoir un contact avec un nombre suffisant de brebis, et de bien les connaître toutes. Sur un <text:s/>gros troupeau, c’est plus compliqué, les rapports ne sont pas les mêmes.</text:span></text:p>
          </table:table-cell>
          <table:table-cell table:style-name="Tableau2.A1" office:value-type="string">
            <text:p text:style-name="P7"/>
          </table:table-cell>
          <table:table-cell table:style-name="Tableau2.A1" office:value-type="string">
            <text:p text:style-name="P11"><text:span text:style-name="T3">Apprendre à siffler</text:span><text:span text:style-name="T2">… </text:span><text:span text:style-name="T4">ou à avoir un bon coup de « gueule » Ca soulage et ça fait gagner du temps, cela évite des pas au berger, et des déplacements au chien. Mais attention cela ne marche pas à 100% : il faut qu’elles connaissent votre voix ou votre sifflet, il faut que vous soyez bien placé pour que les sons portent au </text:span><text:soft-page-break/><text:span text:style-name="T4">bon endroit du troupeau, et il faut qu’elles sachent que si elles ne tiennent pas compte de l’avertissement sans frais, derrière il y a « sanction » (le chien qui arrive et qui les dominent suffisamment !). Si elles n’ont pas peur du poilu, dentu, vous pouvez toujours vous égosiller ou vous gercer les lèvres, ça ne marchera pas.</text:span></text:p>
          </table:table-cell>
        </table:table-row>
      </table:table>
      <text:p text:style-name="P1"/>
      <text:p text:style-name="P1"/>
      <text:p text:style-name="P18"><text:span text:style-name="T2">Dernier exemple sorti de ce même jour</text:span></text:p>
      <text:p text:style-name="Standard"><text:span text:style-name="T2">En conclusion </text:span></text:p>
      <table:table table:name="Tableau3" table:style-name="Tableau3">
        <table:table-column table:style-name="Tableau3.A" table:number-columns-repeated="5"/>
        <table:table-row table:style-name="Tableau3.1">
          <table:table-cell table:style-name="Tableau3.A1" office:value-type="string">
            <text:p text:style-name="P7"/>
          </table:table-cell>
          <table:table-cell table:style-name="Tableau3.A1" office:value-type="string">
            <text:p text:style-name="P11"><text:span text:style-name="T2">Savoirs cognitifs (intellectuels : je pense)</text:span></text:p>
          </table:table-cell>
          <table:table-cell table:style-name="Tableau3.A1" office:value-type="string">
            <text:p text:style-name="P11"><text:span text:style-name="T2">Savoirs sensibles (je vois, je sens)</text:span></text:p>
          </table:table-cell>
          <table:table-cell table:style-name="Tableau3.A1" office:value-type="string">
            <text:p text:style-name="P11"><text:span text:style-name="T2">Savoirs affectifs (je ressens, émotion)</text:span></text:p>
          </table:table-cell>
          <table:table-cell table:style-name="Tableau3.A1" office:value-type="string">
            <text:p text:style-name="P11"><text:span text:style-name="T2">Ethique/valeurs/besoins (j’ai besoin)</text:span></text:p>
          </table:table-cell>
        </table:table-row>
        <table:table-row table:style-name="Tableau3.1">
          <table:table-cell table:style-name="Tableau3.A1" office:value-type="string">
            <text:p text:style-name="P11"><text:span text:style-name="T2">Connaissance du terroir, contraintes (observer et comprendre, </text:span></text:p>
          </table:table-cell>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11"><text:span text:style-name="T2">La colline c’est pointu pour moi, la montagne à côté c’est le paradis, même si je galope toute la journée.</text:span></text:p>
          </table:table-cell>
        </table:table-row>
        <table:table-row table:style-name="Tableau3.1">
          <table:table-cell table:style-name="Tableau3.A1" office:value-type="string">
            <text:p text:style-name="P11"><text:span text:style-name="T2">Adaptation au milieu, préservation des ressources (expérimenter, économiser</text:span></text:p>
          </table:table-cell>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11"><text:span text:style-name="T3">La transmission des savoirs</text:span><text:span text:style-name="T2"> : en fait les mecs ils savent rien, mais ils font bien. En fait ils ne savent pas dire le pourquoi, le comment, mais c’est en eux, ils font <text:s/>les choses qu’il faut, c’est des savoirs d’expériences.</text:span></text:p>
            <text:p text:style-name="P11"><text:span text:style-name="T2">Je n’ai pas forcément appris avec les paroles mais j’ai quand même appris sur le terrain. J’ai fini par comprendre pourquoi le patron me disait « un jour tu arrêteras de courir et ça ira mieux ».</text:span></text:p>
          </table:table-cell>
        </table:table-row>
        <table:table-row table:style-name="Tableau3.1">
          <table:table-cell table:style-name="Tableau3.A1" office:value-type="string">
            <text:p text:style-name="P11"><text:span text:style-name="T2">Gestion de la complexité et de la diversité (imiter, coopérer, douter, croire)</text:span></text:p>
          </table:table-cell>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11"><text:span text:style-name="T4"><text:s/></text:span></text:p>
          </table:table-cell>
          <table:table-cell table:style-name="Tableau3.A1" office:value-type="string">
            <text:p text:style-name="P7"/>
          </table:table-cell>
        </table:table-row>
        <table:table-row table:style-name="Tableau3.1">
          <table:table-cell table:style-name="Tableau3.A1" office:value-type="string">
            <text:p text:style-name="P11"><text:span text:style-name="T2">Agir avec ses savoirs agroécologiques évolutifs (préserver et produire)</text:span></text:p>
          </table:table-cell>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11"><text:span text:style-name="T2">La garde s’apprend surtout sur le terrain, tout ce qu’on peut nous dire à l’école ne prendra jamais en compte tous les détails du terrain, des situations, il faut </text:span><text:soft-page-break/><text:span text:style-name="T2">expérimenter par nous même pour comprendre le comportement des bêtes. Apprendre à leur faire confiance, comme les anciens, se dire « ça va le faire ». </text:span></text:p>
          </table:table-cell>
        </table:table-row>
      </table:table>
      <text:p text:style-name="P1"/>
      <text:p text:style-name="P1"/>
      <text:p text:style-name="P15"><text:span text:style-name="T1">Mutualisation des expériences de garde printemps 2011 Compte rendu de la journée d’échanges avec les stagiaires le lundi 4 avril 2011.</text:span></text:p>
      <text:p text:style-name="P4"><text:span text:style-name="T5">En italique : les propositions préalables d’analyse données avant le départ en stage.</text:span></text:p>
      <text:p text:style-name="P4"><text:span text:style-name="T1">En dessous les réponses que vous avez apportées.</text:span></text:p>
      <text:p text:style-name="P4"><text:span text:style-name="T9">En bleu entre parenthèse </text:span><text:span text:style-name="T1">précisions apportées par la suite ou observées sur le terrain lors des visites de stage</text:span></text:p>
      <text:p text:style-name="P4"><text:span text:style-name="T10">En vert </text:span><text:span text:style-name="T1">les compléments d’information donnés par certains à partir de leurs notes, soit pendant le stage soit pendant le travail collectif de groupe du matin.</text:span></text:p>
      <text:p text:style-name="P1"/>
      <text:p text:style-name="Standard"><text:span text:style-name="T2">Avant le départ en stage l’équipe de formation propose un guide de relevé d’expériences en précisant que ce sera une trame pour une mise en commun des pratiques au retour du stage. </text:span></text:p>
      <text:p text:style-name="Standard"><text:span text:style-name="T2">Le premier jour après le retour du stage, nous laissons un temps de travail individuel de mise en forme des expériences de chaque stagiaire. Dans un deuxième temps nous constituons des groupes de 3 à 5 stagiaires pour qu’ils échangent entre pairs sur ce qu’ils ont expérimenté pendant la période considérée.</text:span></text:p>
      <text:p text:style-name="Standard"><text:span text:style-name="T2">En troisième temps nous réunissons l’ensemble des stagiaires avec au moins un formateur (régulateur) éventuellement un des accompagnateurs du module de préparation. Ce temps en plénier permet aux stagiaires de s’exprimer sur leurs expériences…</text:span></text:p>
      <text:p text:style-name="Standard"><text:span text:style-name="T2">En dernier lieu nous recueillons les propos par écrit pour en faire un compte-rendu (synthèse) pour le transmettre à tous les participants dans le but qu’ils gardent la « mémoire »  de ce qui s’est dit à un instant précis de leur formation.</text:span></text:p>
      <text:p text:style-name="P1"/>
      <text:p text:style-name="Standard"><text:span text:style-name="T2">Exemple d’une question guide proposée avant le départ en stage :</text:span></text:p>
      <text:p text:style-name="Standard"><text:span text:style-name="T4">1) Sur une carte IGN délimiter vos zones de garde. Noter les zones « remarquables » : lieu de couchade, zones de récupération lors des parcours, zone de distribution de l’eau et/ou des compléments alimentaires (grain, minéraux, sel….). Repérer les zones à risques : ravins, éboulis, routes, limites de cultures…..</text:span></text:p>
      <text:p text:style-name="Standard"><text:span text:style-name="T2">Les réponses sont distribuées dans la grille d’analyse ci-dessous.</text:span></text:p>
      <text:p text:style-name="P1"/>
      <table:table table:name="Tableau4" table:style-name="Tableau4">
        <table:table-column table:style-name="Tableau4.A"/>
        <table:table-column table:style-name="Tableau4.B"/>
        <table:table-column table:style-name="Tableau4.C"/>
        <table:table-column table:style-name="Tableau4.B"/>
        <table:table-column table:style-name="Tableau4.E"/>
        <table:table-row table:style-name="Tableau4.1">
          <table:table-cell table:style-name="Tableau4.A1" office:value-type="string">
            <text:p text:style-name="P7"/>
          </table:table-cell>
          <table:table-cell table:style-name="Tableau4.A1" office:value-type="string">
            <text:p text:style-name="P11"><text:span text:style-name="T2">Savoirs cognitifs (intellectuels : je pense)</text:span></text:p>
          </table:table-cell>
          <table:table-cell table:style-name="Tableau4.A1" office:value-type="string">
            <text:p text:style-name="P11"><text:span text:style-name="T2">Savoirs sensibles (je vois, je sens)</text:span></text:p>
          </table:table-cell>
          <table:table-cell table:style-name="Tableau4.A1" office:value-type="string">
            <text:p text:style-name="P11"><text:span text:style-name="T2">Savoirs affectifs (je ressens, émotion)</text:span></text:p>
          </table:table-cell>
          <table:table-cell table:style-name="Tableau4.A1" office:value-type="string">
            <text:p text:style-name="P11"><text:span text:style-name="T2">Ethique/valeurs/besoins (j’ai besoin)</text:span></text:p>
          </table:table-cell>
        </table:table-row>
        <table:table-row table:style-name="Tableau4.1">
          <table:table-cell table:style-name="Tableau4.A1" office:value-type="string">
            <text:p text:style-name="P11"><text:span text:style-name="T2">Connaissance du terroir, contraintes (observer et comprendre, </text:span></text:p>
          </table:table-cell>
          <table:table-cell table:style-name="Tableau4.A1" office:value-type="string">
            <text:p text:style-name="P11"><text:span text:style-name="T4">Carte fournie</text:span><text:span text:style-name="T2"> : pas forcément utile, le milieu étant fermé de toute façon je ne savais pas où j’étais.</text:span></text:p>
          </table:table-cell>
          <table:table-cell table:style-name="Tableau4.A1" office:value-type="string">
            <text:p text:style-name="P11"><text:span text:style-name="T2">Le repérage avant la garde quand c’est possible, ou pendant la garde quand elles sont calmes, en anticipant les zones où je vais les envoyer par la suite. Pour me faire une idée du terrain et de la ressource.</text:span></text:p>
          </table:table-cell>
          <table:table-cell table:style-name="Tableau4.A1" office:value-type="string">
            <text:p text:style-name="P12"><text:span text:style-name="T6">J’ai exploré peu à peu, en laissant faire le troupeau, autrement les chèvres me suivaient et ce n’était pas évident d’éviter d’aller dans des endroits dangereux ou pas intéressants. D’ailleurs même le chevrier présent depuis 5 ans sur le site ne connaît pas tous les passages que peut prendre le troupeau </text:span><text:span text:style-name="T12">(milieu très fermé, en reconquête pastorale)</text:span></text:p>
          </table:table-cell>
          <table:table-cell table:style-name="Tableau4.A1" office:value-type="string">
            <text:p text:style-name="P7"/>
          </table:table-cell>
        </table:table-row>
        <table:table-row table:style-name="Tableau4.1">
          <table:table-cell table:style-name="Tableau4.A1" office:value-type="string">
            <text:p text:style-name="P11"><text:span text:style-name="T2">Adaptation au milieu, préservation des ressources (expérimenter, économiser</text:span></text:p>
          </table:table-cell>
          <table:table-cell table:style-name="Tableau4.A1" office:value-type="string">
            <text:p text:style-name="P13"/>
            <text:p text:style-name="P12"><text:span text:style-name="T6">D’anciens vergers où la ressource est de meilleure qualité, les bêtes pouvaient se retrouver. </text:span></text:p>
            <text:p text:style-name="P10"/>
            <text:p text:style-name="P12"><text:span text:style-name="T6">Une bête isolée dans la colline boisée, elle s’est réfugiée seule à la bergerie.</text:span></text:p>
            <text:p text:style-name="P10"/>
            <text:p text:style-name="P12"><text:span text:style-name="T6">Sur des zones éclaircies, guider volontairement le troupeau pour vérifier qu’il y avait tout le monde.</text:span></text:p>
          </table:table-cell>
          <table:table-cell table:style-name="Tableau4.A1" office:value-type="string">
            <text:p text:style-name="P12"><text:span text:style-name="T7">Pour les zones de récupération :</text:span></text:p>
            <text:p text:style-name="P12"><text:span text:style-name="T6">Si elles s’entendent ça peut suffire pour que les bêtes se suivent, la présence de sonnailles leur permet de se repérer, et pour moi de les surveiller ; à la fin je reconnaissais les principales. Les sonnailles : beaucoup, trop, pas assez ? (</text:span><text:span text:style-name="T12">Il faudra sans doute revenir sur ce sujet pour savoir comment ensonnailler un troupeau de façon </text:span><text:soft-page-break/><text:span text:style-name="T12">pertinente pour le berger)</text:span></text:p>
          </table:table-cell>
          <table:table-cell table:style-name="Tableau4.A1" office:value-type="string">
            <text:p text:style-name="P12"><text:span text:style-name="T6">Même si je les laisse tranquilles ; de loin ce n’est pas évident de repérer une bête qui s’isole.</text:span></text:p>
            <text:p text:style-name="P7"/>
            <text:p text:style-name="P12"><text:span text:style-name="T6">Autres cas : une bête malade qui est restée à l’écart, il faut aller la chercher, ou des bêtes mortes qu’on ne voit pas immédiatement, parfois on tombe dessus plusieurs jours après (</text:span><text:span text:style-name="T12">même en coussoul !</text:span><text:span text:style-name="T6">)</text:span></text:p>
          </table:table-cell>
          <table:table-cell table:style-name="Tableau4.A1" office:value-type="string">
            <text:p text:style-name="P12"><text:span text:style-name="T6">Je me suis aperçu, que selon les zones où je gardais, elles ont leurs habitudes et je peux lâcher et les retrouver à peu près au même endroit. Mais attention ce n’est pas forcément du 100 %.</text:span></text:p>
            <text:p text:style-name="P7"/>
            <text:p text:style-name="P12"><text:span text:style-name="T6">En cas de mise bas, une chèvre primipare s’est planquée et ça a été difficile de la faire revenir à la bergerie. On y est retourné le soir après avoir rentré tout le troupeau, on est </text:span><text:soft-page-break/><text:span text:style-name="T6">passé plusieurs fois à proximité mais elle ne répondait pas, et elle ne voulait pas suivre même avec le berger qui tenait le cabri.</text:span></text:p>
          </table:table-cell>
        </table:table-row>
        <table:table-row table:style-name="Tableau4.1">
          <table:table-cell table:style-name="Tableau4.A1" office:value-type="string">
            <text:p text:style-name="P11"><text:span text:style-name="T2">Gestion de la complexité et de la diversité (imiter, coopérer, douter, croire)</text:span></text:p>
          </table:table-cell>
          <table:table-cell table:style-name="Tableau4.A1" office:value-type="string">
            <text:p text:style-name="P8"/>
          </table:table-cell>
          <table:table-cell table:style-name="Tableau4.A1" office:value-type="string">
            <text:p text:style-name="P7"/>
          </table:table-cell>
          <table:table-cell table:style-name="Tableau4.A1" office:value-type="string">
            <text:p text:style-name="P12"><text:span text:style-name="T6">Les parcelles enclavées atteignables que par un chemin et les voisins qui te surveillent ! </text:span></text:p>
          </table:table-cell>
          <table:table-cell table:style-name="Tableau4.A1" office:value-type="string">
            <text:p text:style-name="P12"><text:span text:style-name="T7">Les zones à repérer…</text:span></text:p>
            <text:p text:style-name="P12"><text:span text:style-name="T6">Litiges possibles sur des zones de multi-usages notamment pour les semis de gibier.</text:span></text:p>
            <text:p text:style-name="P10"/>
            <text:p text:style-name="P12"><text:span text:style-name="T6">Attention à ne pas déborder sur les cultures non utilisables par le troupeau (vigne à côté du semis de blé).</text:span></text:p>
          </table:table-cell>
        </table:table-row>
        <table:table-row table:style-name="Tableau4.1">
          <table:table-cell table:style-name="Tableau4.A1" office:value-type="string">
            <text:p text:style-name="P11"><text:span text:style-name="T2">Agir avec ses savoirs agroécologiques évolutifs (préserver et produire)</text:span></text:p>
          </table:table-cell>
          <table:table-cell table:style-name="Tableau4.A1" office:value-type="string">
            <text:p text:style-name="P5"/>
          </table:table-cell>
          <table:table-cell table:style-name="Tableau4.A1" office:value-type="string">
            <text:p text:style-name="P7"/>
          </table:table-cell>
          <table:table-cell table:style-name="Tableau4.A1" office:value-type="string">
            <text:p text:style-name="P7"/>
          </table:table-cell>
          <table:table-cell table:style-name="Tableau4.A1" office:value-type="string">
            <text:p text:style-name="P7"/>
          </table:table-cell>
        </table:table-row>
      </table:table>
      <text:p text:style-name="P1"/>
      <text:p text:style-name="P1"/>
      <text:p text:style-name="P18"><text:span text:style-name="T2">Autre question proposée :</text:span></text:p>
      <text:p text:style-name="P4"><text:span text:style-name="T7">2) Caractériser le ou les types de végétation présente sur le site : bois, pelouses, arbustes avec les espèces principales présentes par grands quartiers. Analyser ce que le troupeau consomme en priorité ou délaisse partiellement ou complètement.</text:span></text:p>
      <text:p text:style-name="P1"/>
      <text:p text:style-name="Standard"><text:span text:style-name="T2">En fait sur cette question lors de l’échange verbal l’après-midi il n’y a pas eu beaucoup d’échanges sur la caractérisation des milieux et des espèces par contre plusieurs stagiaires avaient écrit des relevés importants sur leurs observations.</text:span></text:p>
      <table:table table:name="Tableau5" table:style-name="Tableau5">
        <table:table-column table:style-name="Tableau5.A"/>
        <table:table-column table:style-name="Tableau5.B"/>
        <table:table-column table:style-name="Tableau5.C"/>
        <table:table-column table:style-name="Tableau5.B"/>
        <table:table-column table:style-name="Tableau5.E"/>
        <table:table-row table:style-name="Tableau5.1">
          <table:table-cell table:style-name="Tableau5.A1" office:value-type="string">
            <text:p text:style-name="P7"/>
          </table:table-cell>
          <table:table-cell table:style-name="Tableau5.A1" office:value-type="string">
            <text:p text:style-name="P11"><text:span text:style-name="T2">Savoirs cognitifs (intellectuels : je pense)</text:span></text:p>
          </table:table-cell>
          <table:table-cell table:style-name="Tableau5.A1" office:value-type="string">
            <text:p text:style-name="P11"><text:span text:style-name="T2">Savoirs sensibles (je vois, je sens)</text:span></text:p>
          </table:table-cell>
          <table:table-cell table:style-name="Tableau5.A1" office:value-type="string">
            <text:p text:style-name="P11"><text:span text:style-name="T2">Savoirs affectifs (je ressens, émotion)</text:span></text:p>
          </table:table-cell>
          <table:table-cell table:style-name="Tableau5.A1" office:value-type="string">
            <text:p text:style-name="P11"><text:span text:style-name="T2">Ethique/valeurs/besoins (j’ai besoin)</text:span></text:p>
          </table:table-cell>
        </table:table-row>
        <table:table-row table:style-name="Tableau5.1">
          <table:table-cell table:style-name="Tableau5.A1" office:value-type="string">
            <text:p text:style-name="P11"><text:span text:style-name="T2">Connaissance du terroir, contraintes (observer et comprendre, </text:span></text:p>
          </table:table-cell>
          <table:table-cell table:style-name="Tableau5.A1" office:value-type="string">
            <text:p text:style-name="P12"><text:span text:style-name="T14">Sur une garrigue pauvre :</text:span></text:p>
            <text:p text:style-name="P8"/>
          </table:table-cell>
          <table:table-cell table:style-name="Tableau5.A1" office:value-type="string">
            <text:p text:style-name="P12"><text:span text:style-name="T15">Les espèces consommées</text:span><text:span text:style-name="T14"> : buplèvre, brachypode, coronille, thym, petites légumineuses, garance vagabonde, filaire, fleurs d’argeras (</text:span><text:span text:style-name="T12">ou argelas : ajoncs épineux)</text:span><text:span text:style-name="T14">, fleurs de romarin, aphyllante </text:span><text:span text:style-name="T12">(bregon ou bregalon selon les différents termes provençaux), </text:span><text:span text:style-name="T14">globulaire.</text:span></text:p>
            <text:p text:style-name="P14"/>
            <text:p text:style-name="P12"><text:span text:style-name="T15">Les espèces partiellement consommées :</text:span><text:span text:style-name="T14"> chêne kermès ; asparagus </text:span><text:span text:style-name="T12">(asperge sauvage)</text:span><text:span text:style-name="T14">, chênes verts, pins, cèdres, cades.</text:span></text:p>
            <text:p text:style-name="P14"/>
            <text:p text:style-name="P12"><text:span text:style-name="T15">Espèces complètement délaissées :</text:span><text:span text:style-name="T14"> ciste (risque d’allergie), branches épineuses des argeras, </text:span><text:soft-page-break/><text:span text:style-name="T14">euphorbe, ronces.</text:span></text:p>
          </table:table-cell>
          <table:table-cell table:style-name="Tableau5.A1" office:value-type="string">
            <text:p text:style-name="P10"/>
          </table:table-cell>
          <table:table-cell table:style-name="Tableau5.A1" office:value-type="string">
            <text:p text:style-name="P7"/>
          </table:table-cell>
        </table:table-row>
        <table:table-row table:style-name="Tableau5.1">
          <table:table-cell table:style-name="Tableau5.A1" office:value-type="string">
            <text:p text:style-name="P11"><text:span text:style-name="T2">Adaptation au milieu, préservation des ressources (expérimenter, économiser</text:span></text:p>
          </table:table-cell>
          <table:table-cell table:style-name="Tableau5.A1" office:value-type="string">
            <text:p text:style-name="P12"><text:span text:style-name="T14">Sur un adret plein sud : </text:span></text:p>
            <text:p text:style-name="P12"><text:span text:style-name="T14">Du mourre ( </text:span><text:span text:style-name="T12">? terme local pour une plante ?)</text:span></text:p>
            <text:p text:style-name="P12"><text:span text:style-name="T14">Anciens vergers d’oliviers et présences de différents arbustes rameux.</text:span></text:p>
          </table:table-cell>
          <table:table-cell table:style-name="Tableau5.A1" office:value-type="string">
            <text:p text:style-name="P13"/>
          </table:table-cell>
          <table:table-cell table:style-name="Tableau5.A1" office:value-type="string">
            <text:p text:style-name="P12"><text:span text:style-name="T14">Sur un adret plein sud : </text:span></text:p>
            <text:p text:style-name="P12"><text:span text:style-name="T14">D’autres zones plus vertes complètent la ressource : arabette (</text:span><text:span text:style-name="T12">nom local des herbacées crucifères)</text:span><text:span text:style-name="T14"> des composées : pissenlit ; des graminées : orge des rats ; <text:s/>des légumineuses : minettes.</text:span></text:p>
          </table:table-cell>
          <table:table-cell table:style-name="Tableau5.A1" office:value-type="string">
            <text:p text:style-name="P14"/>
          </table:table-cell>
        </table:table-row>
        <table:table-row table:style-name="Tableau5.1">
          <table:table-cell table:style-name="Tableau5.A1" office:value-type="string">
            <text:p text:style-name="P11"><text:span text:style-name="T2">Gestion de la complexité et de la diversité (imiter, coopérer, douter, croire)</text:span></text:p>
          </table:table-cell>
          <table:table-cell table:style-name="Tableau5.A1" office:value-type="string">
            <text:p text:style-name="P8"/>
          </table:table-cell>
          <table:table-cell table:style-name="Tableau5.A1" office:value-type="string">
            <text:p text:style-name="P2"><text:span text:style-name="T13">Sur la partie haute de la colline plutôt à sol calcaire :</text:span></text:p>
            <text:p text:style-name="P12"><text:span text:style-name="T13">cistes, cytise épineux (arnaveu) </text:span><text:span text:style-name="T16">[confusion possible : le cytise épineux est de la famille des légumineuses ou fabacées, l’arnaveu est le nom provençal de Paliurus spina-christide de la famille des rhamnacées]. </text:span><text:span text:style-name="T13">Chêne blanc, pin d’Alep, pin noir, lavande, chante-perdrix ( </text:span><text:span text:style-name="T11">? terme local pour une plante ?),</text:span><text:span text:style-name="T14"> pistachier, amandier, olivastre (</text:span><text:span text:style-name="T12">olivier sauvage ou filaire à feuille étroite), </text:span><text:span text:style-name="T14">euphorbe characias, cytise argenté, immortelle, </text:span><text:soft-page-break/><text:span text:style-name="T14">buplèvre arbustif, garance voyageuse, rhagadiole </text:span><text:span text:style-name="T12">(famille des composées genre chicorée)</text:span><text:span text:style-name="T14">, l’asperge à feuille épineuse (asparagus), romarin, cade, genêt d’Espagne, genévrier de Phénicie, nerprun des rochers.</text:span></text:p>
            <text:p text:style-name="P14"/>
            <text:p text:style-name="P12"><text:span text:style-name="T14">En zone plus basse sol à tendance plus acide : salsepareille, rue d’Alep, fausse menthe, iris nain, badasse (famille des légumineuses), l’urosperme et le pulicaire odorant </text:span><text:span text:style-name="T12">(famille des</text:span><text:span text:style-name="T14"> </text:span><text:span text:style-name="T12">astéracées)</text:span><text:span text:style-name="T14">, la scille d’automne (</text:span><text:span text:style-name="T12">famille des liliacées),</text:span><text:span text:style-name="T14"> des orchis, des narcisses, du plantain, des trèfles, des muscaris, du silène, de la roquette, de l’isatis, des pâquerettes, des crocus, etc.. </text:span></text:p>
            <text:p text:style-name="P14"/>
            <text:p text:style-name="P12"><text:span text:style-name="T14">Sur d’autres lieux : du brégon (aphyllante de Montpellier), thym, chêne vert, pin, chêne blanc, buplèvre, chêne Kermès, </text:span><text:soft-page-break/><text:span text:style-name="T14">asperge, ciste, filaire, cade, brachypode, vieille luzerne, sainfoin, pissenlit, minette, mauve, espigaou </text:span><text:span text:style-name="T12">(terme provençal pour de nombreuses graminées sauvages à petits épillets, qui durcissent très rapidement, l’appétence est moyenne au démarrage de la végétation et devient de plus en plus faible au fur et à mesure du mûrissement des plantes)</text:span></text:p>
          </table:table-cell>
          <table:table-cell table:style-name="Tableau5.A1" office:value-type="string">
            <text:p text:style-name="P10"/>
          </table:table-cell>
          <table:table-cell table:style-name="Tableau5.A1" office:value-type="string">
            <text:p text:style-name="P10"/>
          </table:table-cell>
        </table:table-row>
        <table:table-row table:style-name="Tableau5.1">
          <table:table-cell table:style-name="Tableau5.A1" office:value-type="string">
            <text:p text:style-name="P11"><text:span text:style-name="T2">Agir avec ses savoirs agroécologiques évolutifs (préserver et produire)</text:span></text:p>
          </table:table-cell>
          <table:table-cell table:style-name="Tableau5.A1" office:value-type="string">
            <text:p text:style-name="P5"/>
          </table:table-cell>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12"><text:span text:style-name="T14">Sur un adret plein sud : </text:span></text:p>
            <text:p text:style-name="P11"><text:span text:style-name="T14">85 % d’aphyllante de Montpellier consommée en février mars alors qu’elle a poussé 10 mois plus tôt, en avril mai, quand le troupeau pâture ailleurs et du coup elle est mûre et leur tient au corps, chêne vert, filaire, thym, sarriette.</text:span></text:p>
            <text:p text:style-name="P12"><text:span text:style-name="T14">D’autres ressources sont signalées :</text:span></text:p>
            <text:p text:style-name="P12"><text:span text:style-name="T15">L’eau :</text:span><text:span text:style-name="T14"> à la couchade ou dans les marmites à sanglier, ou dans les réservoirs des chasseurs</text:span></text:p>
            <text:p text:style-name="P12"><text:span text:style-name="T14">A la bergerie ou dans des </text:span><text:soft-page-break/><text:span text:style-name="T14">mares pour le vacieu</text:span></text:p>
            <text:p text:style-name="P12"><text:span text:style-name="T14">Une citerne de 1200 l à la couchade et les flaques.</text:span></text:p>
            <text:p text:style-name="P14"/>
            <text:p text:style-name="P12"><text:span text:style-name="T15">Des compléments « alternatifs »</text:span></text:p>
            <text:p text:style-name="P12"><text:span text:style-name="T14">Chlorure de magnésium dans l’eau, gélule au cacao pour les brebis dépressives, pour les agneaux nouveaux nés du vinaigre de cidre et de l’argile (dans l’eau)</text:span></text:p>
          </table:table-cell>
        </table:table-row>
      </table:table>
      <text:p text:style-name="P1"/>
      <text:p text:style-name="P1"/>
      <text:p text:style-name="P15"><text:span text:style-name="T7">3) Aviez vous des consignes particulières de l’éleveur pour organiser vos journées de garde. Ces consignes ont-elles évoluées au fil du temps ? Pourquoi ?</text:span></text:p>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7"/>
          </table:table-cell>
          <table:table-cell table:style-name="Tableau6.A1" office:value-type="string">
            <text:p text:style-name="P11"><text:span text:style-name="T2">Savoirs cognitifs (intellectuels : je pense)</text:span></text:p>
          </table:table-cell>
          <table:table-cell table:style-name="Tableau6.A1" office:value-type="string">
            <text:p text:style-name="P11"><text:span text:style-name="T2">Savoirs sensibles (je vois, je sens)</text:span></text:p>
          </table:table-cell>
          <table:table-cell table:style-name="Tableau6.A1" office:value-type="string">
            <text:p text:style-name="P11"><text:span text:style-name="T2">Savoirs affectifs (je ressens, émotion)</text:span></text:p>
          </table:table-cell>
          <table:table-cell table:style-name="Tableau6.A1" office:value-type="string">
            <text:p text:style-name="P11"><text:span text:style-name="T2">Ethique/valeurs/besoins (j’ai besoin)</text:span></text:p>
          </table:table-cell>
        </table:table-row>
        <table:table-row table:style-name="Tableau6.1">
          <table:table-cell table:style-name="Tableau6.A1" office:value-type="string">
            <text:p text:style-name="P11"><text:span text:style-name="T2">Connaissance du terroir, contraintes (observer et comprendre, </text:span></text:p>
          </table:table-cell>
          <table:table-cell table:style-name="Tableau6.A1" office:value-type="string">
            <text:p text:style-name="P12"><text:span text:style-name="T6">Qu’est ce que veut dire le niveau de raclage ? Comment on le mesure ? </text:span><text:span text:style-name="T12">Besoins d’explication et d’évaluation par le berger à se faire préciser dans un cas comme celui-ci.</text:span></text:p>
            <text:p text:style-name="P8"/>
            <text:p text:style-name="P12"><text:span text:style-name="T14">Faire attention aux zones de semis des chasseurs.</text:span></text:p>
            <text:p text:style-name="P8"/>
          </table:table-cell>
          <table:table-cell table:style-name="Tableau6.A1" office:value-type="string">
            <text:p text:style-name="P14"/>
          </table:table-cell>
          <table:table-cell table:style-name="Tableau6.A1" office:value-type="string">
            <text:p text:style-name="P10"/>
          </table:table-cell>
          <table:table-cell table:style-name="Tableau6.A1" office:value-type="string">
            <text:p text:style-name="P12"><text:span text:style-name="T6">Contrats environnementaux : cahier des charges et son respect. Est-ce que le berger est au courant ? En fait même le berger, en charge habituellement du troupeau, a appris le niveau d’exigence du cahier des charges lors de la visite de la technicienne du CERPAM.</text:span></text:p>
            <text:p text:style-name="P10"/>
          </table:table-cell>
        </table:table-row>
        <table:table-row table:style-name="Tableau6.1">
          <table:table-cell table:style-name="Tableau6.A1" office:value-type="string">
            <text:p text:style-name="P11"><text:span text:style-name="T2">Adaptation au milieu, préservation des ressources (expérimenter, économiser</text:span></text:p>
          </table:table-cell>
          <table:table-cell table:style-name="Tableau6.A1" office:value-type="string">
            <text:p text:style-name="P12"><text:span text:style-name="T14">Prévoir les temps de retour, pour éviter de rentrer après la nuit.</text:span></text:p>
            <text:p text:style-name="P12"><text:span text:style-name="T14">Faire pâturer le sec le plus longtemps possible avant de donner du vert, en alternance plusieurs fois par jour.</text:span></text:p>
            <text:p text:style-name="P12"><text:span text:style-name="T14">Repérer les zones de récupération.</text:span></text:p>
            <text:p text:style-name="P14"><text:bookmark text:name="_GoBack"/></text:p>
          </table:table-cell>
          <table:table-cell table:style-name="Tableau6.A1" office:value-type="string">
            <text:p text:style-name="P12"><text:span text:style-name="T14">Ne pas faire marcher vite le troupeau, ne pas les essouffler pour limiter les dépenses énergétiques difficiles à compenser à cause d’une ressource médiocre.</text:span></text:p>
            <text:p text:style-name="P13"/>
          </table:table-cell>
          <table:table-cell table:style-name="Tableau6.A1" office:value-type="string">
            <text:p text:style-name="P12"><text:span text:style-name="T14"><text:s/></text:span><text:span text:style-name="T6">Des objectifs par jour qui n’ont pas été les mêmes pour l’éleveur et la bergère : durée lieu, consommation différentielle de la ressource, philosophie de la garde et de l’interaction avec le troupeau : « je n’ai pas envie de leur apprendre un mauvais biais.»</text:span></text:p>
          </table:table-cell>
          <table:table-cell table:style-name="Tableau6.A1" office:value-type="string">
            <text:p text:style-name="P14"/>
          </table:table-cell>
        </table:table-row>
        <table:table-row table:style-name="Tableau6.1">
          <table:table-cell table:style-name="Tableau6.A1" office:value-type="string">
            <text:p text:style-name="P11"><text:span text:style-name="T2">Gestion de la complexité et de la diversité (imiter, coopérer, douter, croire)</text:span></text:p>
          </table:table-cell>
          <table:table-cell table:style-name="Tableau6.A1" office:value-type="string">
            <text:p text:style-name="P8"/>
          </table:table-cell>
          <table:table-cell table:style-name="Tableau6.A1" office:value-type="string">
            <text:p text:style-name="P12"><text:span text:style-name="T14">Les consignes ont évolué au fil du temps : au départ j’ai gardé avec le maître de stage et des consignes très </text:span><text:soft-page-break/><text:span text:style-name="T14">strictes. Par la suite j’ai gardé seule avec des consignes plus générales.</text:span></text:p>
            <text:p text:style-name="P12"><text:span text:style-name="T14">Faire pâturer un maximum de sec (si possible 2h) et peu de temps du vert. Garder en réserve des zones gourmandes : herbe neuve du printemps, cela permet de récupérer des « égarées » dans le bois.</text:span></text:p>
            <text:p text:style-name="P12"><text:span text:style-name="T14">Pour le trajet il fallait marcher normalement, après sur le parcours déjà mangé utiliser le chien comme frein pour pouvoir stabiliser le troupeau sur des clairières.</text:span></text:p>
            <text:p text:style-name="P13"/>
          </table:table-cell>
          <table:table-cell table:style-name="Tableau6.A1" office:value-type="string">
            <text:p text:style-name="P10"/>
          </table:table-cell>
          <table:table-cell table:style-name="Tableau6.A1" office:value-type="string">
            <text:p text:style-name="P12"><text:span text:style-name="T14">Faire passer le plus possible le troupeau sur les bords de piste pour atteindre le niveau de raclage </text:span><text:soft-page-break/><text:span text:style-name="T14">préconiser dans le contrat (</text:span><text:span text:style-name="T12">ce lieu de pâturage est nouveau pour les éleveurs présents que depuis 2 ans, ainsi que pour les gestionnaires territoriaux du lieu et les techniciens conseils. Il est donc primordial pour les éleveurs de respecter le cahier des charges d’une part pour pérenniser le contrat mais aussi pour « reconquérir » le milieu et si possible au fil du temps améliorer les ressources. En même temps si cela fonctionne il pourrait y avoir d’autres éleveurs sur ce site « Il y a de la place pour plus de bêtes… »</text:span></text:p>
            <text:p text:style-name="P10"/>
            <text:p text:style-name="P10"/>
          </table:table-cell>
        </table:table-row>
        <table:table-row table:style-name="Tableau6.1">
          <table:table-cell table:style-name="Tableau6.A1" office:value-type="string">
            <text:p text:style-name="P11"><text:span text:style-name="T2">Agir avec ses savoirs agroécologiques évolutifs (préserver et produire)</text:span></text:p>
          </table:table-cell>
          <table:table-cell table:style-name="Tableau6.A1" office:value-type="string">
            <text:p text:style-name="P5"/>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12"><text:span text:style-name="T6">La guidance (</text:span><text:span text:style-name="T12">du maître de stage) </text:span><text:span text:style-name="T6">par rapport au chien m’a permis de progresser moi-même, de comprendre ce que je pouvais obtenir même d’un jeune chie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2'"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2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nus</meta:initial-creator>
    <dc:creator>Vénus</dc:creator>
    <meta:editing-cycles>10</meta:editing-cycles>
    <meta:creation-date>2015-02-17T08:41:00</meta:creation-date>
    <dc:date>2015-03-02T13:01:00</dc:date>
    <meta:editing-duration>PT2M54S</meta:editing-duration>
    <meta:generator>LibreOffice/4.2.7.2$Linux_X86_64 LibreOffice_project/420m0$Build-2</meta:generator>
    <meta:document-statistic meta:table-count="6" meta:image-count="0" meta:object-count="0" meta:page-count="17" meta:paragraph-count="145" meta:word-count="3147" meta:character-count="19304" meta:non-whitespace-character-count="1627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