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Times" svg:font-family="Times" style:font-family-generic="system"/>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66" style:family="table">
      <style:table-properties style:width="17.013cm" fo:margin-left="0cm" table:align="left"/>
    </style:style>
    <style:style style:name="Tableau66.A" style:family="table-column">
      <style:table-column-properties style:column-width="3.995cm"/>
    </style:style>
    <style:style style:name="Tableau66.B" style:family="table-column">
      <style:table-column-properties style:column-width="13.018cm"/>
    </style:style>
    <style:style style:name="Tableau66.A1" style:family="table-cell">
      <style:table-cell-properties fo:padding="0.097cm" fo:border-left="0.05pt solid #000000" fo:border-right="none" fo:border-top="0.05pt solid #000000" fo:border-bottom="0.05pt solid #000000"/>
    </style:style>
    <style:style style:name="Tableau66.B1" style:family="table-cell">
      <style:table-cell-properties fo:padding="0.097cm" fo:border="0.05pt solid #000000"/>
    </style:style>
    <style:style style:name="Tableau66.A2" style:family="table-cell">
      <style:table-cell-properties style:vertical-align="middle" fo:padding="0.097cm" fo:border-left="0.05pt solid #000000" fo:border-right="none" fo:border-top="none" fo:border-bottom="0.05pt solid #000000"/>
    </style:style>
    <style:style style:name="Tableau66.B2" style:family="table-cell">
      <style:table-cell-properties fo:padding="0.097cm" fo:border-left="0.05pt solid #000000" fo:border-right="0.05pt solid #000000" fo:border-top="none" fo:border-bottom="0.05pt solid #000000"/>
    </style:style>
    <style:style style:name="Tableau66.B3" style:family="table-cell">
      <style:table-cell-properties fo:padding="0.097cm" fo:border-left="0.05pt solid #000000" fo:border-right="0.05pt solid #000000" fo:border-top="none" fo:border-bottom="0.05pt solid #000000"/>
    </style:style>
    <style:style style:name="Tableau66.B4" style:family="table-cell">
      <style:table-cell-properties fo:padding="0.097cm" fo:border-left="0.05pt solid #000000" fo:border-right="0.05pt solid #000000" fo:border-top="none" fo:border-bottom="0.05pt solid #000000"/>
    </style:style>
    <style:style style:name="Tableau5" style:family="table">
      <style:table-properties style:width="15.944cm" fo:margin-left="1.069cm" table:align="left"/>
    </style:style>
    <style:style style:name="Tableau5.A" style:family="table-column">
      <style:table-column-properties style:column-width="4.604cm"/>
    </style:style>
    <style:style style:name="Tableau5.B" style:family="table-column">
      <style:table-column-properties style:column-width="4.26cm"/>
    </style:style>
    <style:style style:name="Tableau5.C" style:family="table-column">
      <style:table-column-properties style:column-width="7.08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8" style:family="table-row">
      <style:table-row-properties style:min-row-height="0.767cm"/>
    </style:style>
    <style:style style:name="indicateursd_27_affectivité" style:display-name="indicateursd'affectivité" style:family="table">
      <style:table-properties style:width="16.986cm" fo:margin-left="0.026cm" table:align="left"/>
    </style:style>
    <style:style style:name="indicateursd_27_affectivité.A" style:display-name="indicateursd'affectivité.A" style:family="table-column">
      <style:table-column-properties style:column-width="4.63cm"/>
    </style:style>
    <style:style style:name="indicateursd_27_affectivité.B" style:display-name="indicateursd'affectivité.B" style:family="table-column">
      <style:table-column-properties style:column-width="6.165cm"/>
    </style:style>
    <style:style style:name="indicateursd_27_affectivité.C" style:display-name="indicateursd'affectivité.C" style:family="table-column">
      <style:table-column-properties style:column-width="6.191cm"/>
    </style:style>
    <style:style style:name="indicateursd_27_affectivité.A1" style:display-name="indicateursd'affectivité.A1" style:family="table-cell">
      <style:table-cell-properties fo:padding="0.097cm" fo:border-left="0.05pt solid #000000" fo:border-right="none" fo:border-top="0.05pt solid #000000" fo:border-bottom="0.05pt solid #000000"/>
    </style:style>
    <style:style style:name="indicateursd_27_affectivité.C1" style:display-name="indicateursd'affectivité.C1" style:family="table-cell">
      <style:table-cell-properties fo:padding="0.097cm" fo:border="0.05pt solid #000000"/>
    </style:style>
    <style:style style:name="indicateursd_27_affectivité.A2" style:display-name="indicateursd'affectivité.A2" style:family="table-cell">
      <style:table-cell-properties style:vertical-align="middle" fo:padding="0.097cm" fo:border-left="0.05pt solid #000000" fo:border-right="none" fo:border-top="none" fo:border-bottom="0.05pt solid #000000"/>
    </style:style>
    <style:style style:name="indicateursd_27_affectivité.B2" style:display-name="indicateursd'affectivité.B2" style:family="table-cell">
      <style:table-cell-properties fo:padding="0.097cm" fo:border-left="0.05pt solid #000000" fo:border-right="none" fo:border-top="none" fo:border-bottom="0.05pt solid #000000"/>
    </style:style>
    <style:style style:name="indicateursd_27_affectivité.C2" style:display-name="indicateursd'affectivité.C2" style:family="table-cell">
      <style:table-cell-properties fo:padding="0.097cm" fo:border-left="0.05pt solid #000000" fo:border-right="0.05pt solid #000000" fo:border-top="none" fo:border-bottom="0.05pt solid #000000"/>
    </style:style>
    <style:style style:name="indicateursd_27_affectivité.B3" style:display-name="indicateursd'affectivité.B3" style:family="table-cell">
      <style:table-cell-properties fo:padding="0.097cm" fo:border-left="0.05pt solid #000000" fo:border-right="none" fo:border-top="none" fo:border-bottom="0.05pt solid #000000"/>
    </style:style>
    <style:style style:name="indicateursd_27_affectivité.C3" style:display-name="indicateursd'affectivité.C3" style:family="table-cell">
      <style:table-cell-properties fo:padding="0.097cm" fo:border-left="0.05pt solid #000000" fo:border-right="0.05pt solid #000000" fo:border-top="none" fo:border-bottom="0.05pt solid #000000"/>
    </style:style>
    <style:style style:name="indicateursd_27_affectivité.B4" style:display-name="indicateursd'affectivité.B4" style:family="table-cell">
      <style:table-cell-properties fo:padding="0.097cm" fo:border-left="0.05pt solid #000000" fo:border-right="none" fo:border-top="none" fo:border-bottom="0.05pt solid #000000"/>
    </style:style>
    <style:style style:name="indicateursd_27_affectivité.C4" style:display-name="indicateursd'affectivité.C4"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6" style:family="table">
      <style:table-properties style:width="17.039cm" fo:margin-left="0cm" table:align="left"/>
    </style:style>
    <style:style style:name="Tableau6.A" style:family="table-column">
      <style:table-column-properties style:column-width="4.81cm"/>
    </style:style>
    <style:style style:name="Tableau6.B" style:family="table-column">
      <style:table-column-properties style:column-width="12.229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2.699cm"/>
    </style:style>
    <style:style style:name="Tableau9.B" style:family="table-column">
      <style:table-column-properties style:column-width="14.314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9.B7" style:family="table-cell">
      <style:table-cell-properties fo:padding="0.097cm" fo:border-left="0.05pt solid #000000" fo:border-right="0.05pt solid #000000" fo:border-top="none" fo:border-bottom="0.05pt solid #000000"/>
    </style:style>
    <style:style style:name="Tableau9.B8" style:family="table-cell">
      <style:table-cell-properties fo:padding="0.097cm" fo:border-left="0.05pt solid #000000" fo:border-right="0.05pt solid #000000" fo:border-top="none" fo:border-bottom="0.05pt solid #000000"/>
    </style:style>
    <style:style style:name="Tableau8" style:family="table">
      <style:table-properties style:width="16.949cm" fo:margin-left="0.064cm" table:align="left"/>
    </style:style>
    <style:style style:name="Tableau8.A" style:family="table-column">
      <style:table-column-properties style:column-width="0.741cm"/>
    </style:style>
    <style:style style:name="Tableau8.B" style:family="table-column">
      <style:table-column-properties style:column-width="2.646cm"/>
    </style:style>
    <style:style style:name="Tableau8.C" style:family="table-column">
      <style:table-column-properties style:column-width="0.582cm"/>
    </style:style>
    <style:style style:name="Tableau8.D" style:family="table-column">
      <style:table-column-properties style:column-width="2.381cm"/>
    </style:style>
    <style:style style:name="Tableau8.E" style:family="table-column">
      <style:table-column-properties style:column-width="0.609cm"/>
    </style:style>
    <style:style style:name="Tableau8.F" style:family="table-column">
      <style:table-column-properties style:column-width="3.784cm"/>
    </style:style>
    <style:style style:name="Tableau8.G" style:family="table-column">
      <style:table-column-properties style:column-width="0.512cm"/>
    </style:style>
    <style:style style:name="Tableau8.H" style:family="table-column">
      <style:table-column-properties style:column-width="5.696cm"/>
    </style:style>
    <style:style style:name="Tableau8.1" style:family="table-row">
      <style:table-row-properties style:min-row-height="1.191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H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none" fo:border-top="none" fo:border-bottom="0.05pt solid #000000"/>
    </style:style>
    <style:style style:name="Tableau8.F3" style:family="table-cell">
      <style:table-cell-properties fo:padding="0.097cm" fo:border-left="0.05pt solid #000000" fo:border-right="none" fo:border-top="none" fo:border-bottom="0.05pt solid #000000"/>
    </style:style>
    <style:style style:name="Tableau8.H3" style:family="table-cell">
      <style:table-cell-properties fo:padding="0.097cm" fo:border-left="0.05pt solid #000000" fo:border-right="0.05pt solid #000000" fo:border-top="none" fo:border-bottom="0.05pt solid #000000"/>
    </style:style>
    <style:style style:name="Tableau8.4" style:family="table-row">
      <style:table-row-properties style:min-row-height="3.466cm"/>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none" fo:border-top="none" fo:border-bottom="0.05pt solid #000000"/>
    </style:style>
    <style:style style:name="Tableau8.F4" style:family="table-cell">
      <style:table-cell-properties fo:padding="0.097cm" fo:border-left="0.05pt solid #000000" fo:border-right="none" fo:border-top="none" fo:border-bottom="0.05pt solid #000000"/>
    </style:style>
    <style:style style:name="Tableau8.G4" style:family="table-cell">
      <style:table-cell-properties fo:padding="0.097cm" fo:border-left="0.05pt solid #000000" fo:border-right="none" fo:border-top="none" fo:border-bottom="0.05pt solid #000000"/>
    </style:style>
    <style:style style:name="Tableau8.H4" style:family="table-cell">
      <style:table-cell-properties fo:padding="0.097cm" fo:border-left="0.05pt solid #000000" fo:border-right="0.05pt solid #000000" fo:border-top="none" fo:border-bottom="0.05pt solid #000000"/>
    </style:style>
    <style:style style:name="Tableau39" style:family="table">
      <style:table-properties style:width="17cm" table:align="margins"/>
    </style:style>
    <style:style style:name="Tableau39.A" style:family="table-column">
      <style:table-column-properties style:column-width="3.459cm" style:rel-column-width="13337*"/>
    </style:style>
    <style:style style:name="Tableau39.B" style:family="table-column">
      <style:table-column-properties style:column-width="13.541cm" style:rel-column-width="52198*"/>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padding="0.097cm" fo:border="0.05pt solid #000000"/>
    </style:style>
    <style:style style:name="Tableau39.A2" style:family="table-cell">
      <style:table-cell-properties fo:padding="0.097cm" fo:border-left="0.05pt solid #000000" fo:border-right="none" fo:border-top="none" fo:border-bottom="0.05pt solid #000000"/>
    </style:style>
    <style:style style:name="Tableau39.B2" style:family="table-cell">
      <style:table-cell-properties fo:padding="0.097cm" fo:border-left="0.05pt solid #000000" fo:border-right="0.05pt solid #000000" fo:border-top="none" fo:border-bottom="0.05pt solid #000000"/>
    </style:style>
    <style:style style:name="Tableau10" style:family="table">
      <style:table-properties style:width="17.039cm" fo:margin-left="0cm" table:align="left"/>
    </style:style>
    <style:style style:name="Tableau10.A" style:family="table-column">
      <style:table-column-properties style:column-width="2.842cm"/>
    </style:style>
    <style:style style:name="Tableau10.B" style:family="table-column">
      <style:table-column-properties style:column-width="14.19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B6" style:family="table-cell">
      <style:table-cell-properties fo:padding="0.097cm" fo:border-left="0.05pt solid #000000" fo:border-right="0.05pt solid #000000" fo:border-top="none" fo:border-bottom="0.05pt solid #000000"/>
    </style:style>
    <style:style style:name="Tableau10.B7" style:family="table-cell">
      <style:table-cell-properties fo:padding="0.097cm" fo:border-left="0.05pt solid #000000" fo:border-right="0.05pt solid #000000" fo:border-top="none" fo:border-bottom="0.05pt solid #000000"/>
    </style:style>
    <style:style style:name="Tableau10.B8" style:family="table-cell">
      <style:table-cell-properties fo:padding="0.097cm" fo:border-left="0.05pt solid #000000" fo:border-right="0.05pt solid #000000" fo:border-top="none" fo:border-bottom="0.05pt solid #000000"/>
    </style:style>
    <style:style style:name="Tableau10.B9" style:family="table-cell">
      <style:table-cell-properties fo:padding="0.097cm" fo:border-left="0.05pt solid #000000" fo:border-right="0.05pt solid #000000" fo:border-top="none" fo:border-bottom="0.05pt solid #000000"/>
    </style:style>
    <style:style style:name="Tableau11" style:family="table">
      <style:table-properties style:width="16.986cm" fo:margin-left="0.037cm" table:align="left"/>
    </style:style>
    <style:style style:name="Tableau11.A" style:family="table-column">
      <style:table-column-properties style:column-width="0.582cm"/>
    </style:style>
    <style:style style:name="Tableau11.B" style:family="table-column">
      <style:table-column-properties style:column-width="1.826cm"/>
    </style:style>
    <style:style style:name="Tableau11.C" style:family="table-column">
      <style:table-column-properties style:column-width="0.529cm"/>
    </style:style>
    <style:style style:name="Tableau11.D" style:family="table-column">
      <style:table-column-properties style:column-width="2.593cm"/>
    </style:style>
    <style:style style:name="Tableau11.E" style:family="table-column">
      <style:table-column-properties style:column-width="0.635cm"/>
    </style:style>
    <style:style style:name="Tableau11.F" style:family="table-column">
      <style:table-column-properties style:column-width="3.493cm"/>
    </style:style>
    <style:style style:name="Tableau11.G" style:family="table-column">
      <style:table-column-properties style:column-width="0.688cm"/>
    </style:style>
    <style:style style:name="Tableau11.H" style:family="table-column">
      <style:table-column-properties style:column-width="6.641cm"/>
    </style:style>
    <style:style style:name="Tableau11.1" style:family="table-row">
      <style:table-row-properties style:min-row-height="1.191cm"/>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F3" style:family="table-cell">
      <style:table-cell-properties fo:padding="0.097cm" fo:border-left="0.05pt solid #000000" fo:border-right="none" fo:border-top="none" fo:border-bottom="0.05pt solid #000000"/>
    </style:style>
    <style:style style:name="Tableau11.H3" style:family="table-cell">
      <style:table-cell-properties fo:padding="0.097cm" fo:border-left="0.05pt solid #000000" fo:border-right="0.05pt solid #000000"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none" fo:border-top="none" fo:border-bottom="0.05pt solid #000000"/>
    </style:style>
    <style:style style:name="Tableau11.F4" style:family="table-cell">
      <style:table-cell-properties fo:padding="0.097cm" fo:border-left="0.05pt solid #000000" fo:border-right="none" fo:border-top="none" fo:border-bottom="0.05pt solid #000000"/>
    </style:style>
    <style:style style:name="Tableau11.H4" style:family="table-cell">
      <style:table-cell-properties fo:padding="0.097cm" fo:border-left="0.05pt solid #000000" fo:border-right="0.05pt solid #000000" fo:border-top="none" fo:border-bottom="0.05pt solid #000000"/>
    </style:style>
    <style:style style:name="Tableau40" style:family="table">
      <style:table-properties style:width="17cm" table:align="margins"/>
    </style:style>
    <style:style style:name="Tableau40.A" style:family="table-column">
      <style:table-column-properties style:column-width="3.052cm" style:rel-column-width="11763*"/>
    </style:style>
    <style:style style:name="Tableau40.B" style:family="table-column">
      <style:table-column-properties style:column-width="13.949cm" style:rel-column-width="53772*"/>
    </style:style>
    <style:style style:name="Tableau40.A1" style:family="table-cell">
      <style:table-cell-properties fo:padding="0.097cm" fo:border-left="0.05pt solid #000000" fo:border-right="none" fo:border-top="0.05pt solid #000000" fo:border-bottom="0.05pt solid #000000"/>
    </style:style>
    <style:style style:name="Tableau40.B1" style:family="table-cell">
      <style:table-cell-properties fo:padding="0.097cm" fo:border="0.05pt solid #000000"/>
    </style:style>
    <style:style style:name="Tableau40.A2" style:family="table-cell">
      <style:table-cell-properties style:vertical-align="middle" fo:padding="0.097cm" fo:border-left="0.05pt solid #000000" fo:border-right="none" fo:border-top="none" fo:border-bottom="0.05pt solid #000000"/>
    </style:style>
    <style:style style:name="Tableau40.B2" style:family="table-cell">
      <style:table-cell-properties fo:padding="0.097cm" fo:border-left="0.05pt solid #000000" fo:border-right="0.05pt solid #000000" fo:border-top="none" fo:border-bottom="0.05pt solid #000000"/>
    </style:style>
    <style:style style:name="Tableau40.B3" style:family="table-cell">
      <style:table-cell-properties fo:padding="0.097cm" fo:border-left="0.05pt solid #000000" fo:border-right="0.05pt solid #000000" fo:border-top="none" fo:border-bottom="0.05pt solid #000000"/>
    </style:style>
    <style:style style:name="Tableau40.B4" style:family="table-cell">
      <style:table-cell-properties fo:padding="0.097cm" fo:border-left="0.05pt solid #000000" fo:border-right="0.05pt solid #000000" fo:border-top="none" fo:border-bottom="0.05pt solid #000000"/>
    </style:style>
    <style:style style:name="Tableau40.B5" style:family="table-cell">
      <style:table-cell-properties fo:padding="0.097cm" fo:border-left="0.05pt solid #000000" fo:border-right="0.05pt solid #000000" fo:border-top="none" fo:border-bottom="0.05pt solid #000000"/>
    </style:style>
    <style:style style:name="Tableau40.B6" style:family="table-cell">
      <style:table-cell-properties fo:padding="0.097cm" fo:border-left="0.05pt solid #000000" fo:border-right="0.05pt solid #000000" fo:border-top="none" fo:border-bottom="0.05pt solid #000000"/>
    </style:style>
    <style:style style:name="Tableau40.B7" style:family="table-cell">
      <style:table-cell-properties fo:padding="0.097cm" fo:border-left="0.05pt solid #000000" fo:border-right="0.05pt solid #000000" fo:border-top="none" fo:border-bottom="0.05pt solid #000000"/>
    </style:style>
    <style:style style:name="Tableau40.B8" style:family="table-cell">
      <style:table-cell-properties fo:padding="0.097cm" fo:border-left="0.05pt solid #000000" fo:border-right="0.05pt solid #000000" fo:border-top="none" fo:border-bottom="0.05pt solid #000000"/>
    </style:style>
    <style:style style:name="Tableau40.B9" style:family="table-cell">
      <style:table-cell-properties fo:padding="0.097cm" fo:border-left="0.05pt solid #000000" fo:border-right="0.05pt solid #000000" fo:border-top="none" fo:border-bottom="0.05pt solid #000000"/>
    </style:style>
    <style:style style:name="Tableau40.B10" style:family="table-cell">
      <style:table-cell-properties fo:padding="0.097cm" fo:border-left="0.05pt solid #000000" fo:border-right="0.05pt solid #000000" fo:border-top="none" fo:border-bottom="0.05pt solid #000000"/>
    </style:style>
    <style:style style:name="Tableau40.B11" style:family="table-cell">
      <style:table-cell-properties fo:padding="0.097cm" fo:border-left="0.05pt solid #000000" fo:border-right="0.05pt solid #000000" fo:border-top="none" fo:border-bottom="0.05pt solid #000000"/>
    </style:style>
    <style:style style:name="Tableau33" style:family="table">
      <style:table-properties style:width="17.013cm" table:align="right"/>
    </style:style>
    <style:style style:name="Tableau33.A" style:family="table-column">
      <style:table-column-properties style:column-width="2.963cm"/>
    </style:style>
    <style:style style:name="Tableau33.B" style:family="table-column">
      <style:table-column-properties style:column-width="14.049cm"/>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A2" style:family="table-cell">
      <style:table-cell-properties style:vertical-align="middle"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33.B3" style:family="table-cell">
      <style:table-cell-properties fo:padding="0.097cm" fo:border-left="0.05pt solid #000000" fo:border-right="0.05pt solid #000000" fo:border-top="none" fo:border-bottom="0.05pt solid #000000"/>
    </style:style>
    <style:style style:name="Tableau33.B4" style:family="table-cell">
      <style:table-cell-properties fo:padding="0.097cm" fo:border-left="0.05pt solid #000000" fo:border-right="0.05pt solid #000000" fo:border-top="none" fo:border-bottom="0.05pt solid #000000"/>
    </style:style>
    <style:style style:name="Tableau33.B5" style:family="table-cell">
      <style:table-cell-properties fo:padding="0.097cm" fo:border-left="0.05pt solid #000000" fo:border-right="0.05pt solid #000000" fo:border-top="none" fo:border-bottom="0.05pt solid #000000"/>
    </style:style>
    <style:style style:name="Tableau33.B6" style:family="table-cell">
      <style:table-cell-properties fo:padding="0.097cm" fo:border-left="0.05pt solid #000000" fo:border-right="0.05pt solid #000000" fo:border-top="none" fo:border-bottom="0.05pt solid #000000"/>
    </style:style>
    <style:style style:name="Tableau33.B7" style:family="table-cell">
      <style:table-cell-properties fo:padding="0.097cm" fo:border-left="0.05pt solid #000000" fo:border-right="0.05pt solid #000000" fo:border-top="none" fo:border-bottom="0.05pt solid #000000"/>
    </style:style>
    <style:style style:name="Tableau33.B8" style:family="table-cell">
      <style:table-cell-properties fo:padding="0.097cm" fo:border-left="0.05pt solid #000000" fo:border-right="0.05pt solid #000000" fo:border-top="none" fo:border-bottom="0.05pt solid #000000"/>
    </style:style>
    <style:style style:name="Tableau33.B9" style:family="table-cell">
      <style:table-cell-properties fo:padding="0.097cm" fo:border-left="0.05pt solid #000000" fo:border-right="0.05pt solid #000000" fo:border-top="none" fo:border-bottom="0.05pt solid #000000"/>
    </style:style>
    <style:style style:name="Tableau12" style:family="table">
      <style:table-properties style:width="16.986cm" fo:margin-left="0.037cm" table:align="left"/>
    </style:style>
    <style:style style:name="Tableau12.A" style:family="table-column">
      <style:table-column-properties style:column-width="0.529cm"/>
    </style:style>
    <style:style style:name="Tableau12.B" style:family="table-column">
      <style:table-column-properties style:column-width="1.931cm"/>
    </style:style>
    <style:style style:name="Tableau12.C" style:family="table-column">
      <style:table-column-properties style:column-width="0.476cm"/>
    </style:style>
    <style:style style:name="Tableau12.D" style:family="table-column">
      <style:table-column-properties style:column-width="2.99cm"/>
    </style:style>
    <style:style style:name="Tableau12.E" style:family="table-column">
      <style:table-column-properties style:column-width="0.714cm"/>
    </style:style>
    <style:style style:name="Tableau12.F" style:family="table-column">
      <style:table-column-properties style:column-width="3.916cm"/>
    </style:style>
    <style:style style:name="Tableau12.H" style:family="table-column">
      <style:table-column-properties style:column-width="5.715cm"/>
    </style:style>
    <style:style style:name="Tableau12.1" style:family="table-row">
      <style:table-row-properties style:min-row-height="1.191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H3" style:family="table-cell">
      <style:table-cell-properties fo:padding="0.097cm" fo:border-left="0.05pt solid #000000" fo:border-right="0.05pt solid #000000"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none" fo:border-top="none" fo:border-bottom="0.05pt solid #000000"/>
    </style:style>
    <style:style style:name="Tableau12.F4" style:family="table-cell">
      <style:table-cell-properties fo:padding="0.097cm" fo:border-left="0.05pt solid #000000" fo:border-right="none" fo:border-top="none" fo:border-bottom="0.05pt solid #000000"/>
    </style:style>
    <style:style style:name="Tableau12.H4" style:family="table-cell">
      <style:table-cell-properties fo:padding="0.097cm" fo:border-left="0.05pt solid #000000" fo:border-right="0.05pt solid #000000" fo:border-top="none" fo:border-bottom="0.05pt solid #000000"/>
    </style:style>
    <style:style style:name="Tableau41" style:family="table">
      <style:table-properties style:width="17.039cm" fo:margin-left="0cm" table:align="left"/>
    </style:style>
    <style:style style:name="Tableau41.A" style:family="table-column">
      <style:table-column-properties style:column-width="3.059cm"/>
    </style:style>
    <style:style style:name="Tableau41.B" style:family="table-column">
      <style:table-column-properties style:column-width="13.981cm"/>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0.05pt solid #000000"/>
    </style:style>
    <style:style style:name="Tableau41.A2" style:family="table-cell">
      <style:table-cell-properties style:vertical-align="middle" fo:padding="0.097cm" fo:border-left="0.05pt solid #000000" fo:border-right="none" fo:border-top="none" fo:border-bottom="0.05pt solid #000000"/>
    </style:style>
    <style:style style:name="Tableau41.B2" style:family="table-cell">
      <style:table-cell-properties fo:padding="0.097cm" fo:border-left="0.05pt solid #000000" fo:border-right="0.05pt solid #000000" fo:border-top="none" fo:border-bottom="0.05pt solid #000000"/>
    </style:style>
    <style:style style:name="Tableau41.B3" style:family="table-cell">
      <style:table-cell-properties fo:padding="0.097cm" fo:border-left="0.05pt solid #000000" fo:border-right="0.05pt solid #000000" fo:border-top="none" fo:border-bottom="0.05pt solid #000000"/>
    </style:style>
    <style:style style:name="Tableau41.B4" style:family="table-cell">
      <style:table-cell-properties fo:padding="0.097cm" fo:border-left="0.05pt solid #000000" fo:border-right="0.05pt solid #000000" fo:border-top="none" fo:border-bottom="0.05pt solid #000000"/>
    </style:style>
    <style:style style:name="Tableau41.B5" style:family="table-cell">
      <style:table-cell-properties fo:padding="0.097cm" fo:border-left="0.05pt solid #000000" fo:border-right="0.05pt solid #000000" fo:border-top="none" fo:border-bottom="0.05pt solid #000000"/>
    </style:style>
    <style:style style:name="Tableau41.B6" style:family="table-cell">
      <style:table-cell-properties fo:padding="0.097cm" fo:border-left="0.05pt solid #000000" fo:border-right="0.05pt solid #000000" fo:border-top="none" fo:border-bottom="0.05pt solid #000000"/>
    </style:style>
    <style:style style:name="Tableau41.B7" style:family="table-cell">
      <style:table-cell-properties fo:padding="0.097cm" fo:border-left="0.05pt solid #000000" fo:border-right="0.05pt solid #000000" fo:border-top="none" fo:border-bottom="0.05pt solid #000000"/>
    </style:style>
    <style:style style:name="Tableau41.B8" style:family="table-cell">
      <style:table-cell-properties fo:padding="0.097cm" fo:border-left="0.05pt solid #000000" fo:border-right="0.05pt solid #000000" fo:border-top="none" fo:border-bottom="0.05pt solid #000000"/>
    </style:style>
    <style:style style:name="Tableau41.B9" style:family="table-cell">
      <style:table-cell-properties fo:padding="0.097cm" fo:border-left="0.05pt solid #000000" fo:border-right="0.05pt solid #000000" fo:border-top="none" fo:border-bottom="0.05pt solid #000000"/>
    </style:style>
    <style:style style:name="Tableau41.B10" style:family="table-cell">
      <style:table-cell-properties fo:padding="0.097cm" fo:border-left="0.05pt solid #000000" fo:border-right="0.05pt solid #000000" fo:border-top="none" fo:border-bottom="0.05pt solid #000000"/>
    </style:style>
    <style:style style:name="Tableau41.B11" style:family="table-cell">
      <style:table-cell-properties fo:padding="0.097cm" fo:border-left="0.05pt solid #000000" fo:border-right="0.05pt solid #000000" fo:border-top="none" fo:border-bottom="0.05pt solid #000000"/>
    </style:style>
    <style:style style:name="Tableau41.B12" style:family="table-cell">
      <style:table-cell-properties fo:padding="0.097cm" fo:border-left="0.05pt solid #000000" fo:border-right="0.05pt solid #000000" fo:border-top="none" fo:border-bottom="0.05pt solid #000000"/>
    </style:style>
    <style:style style:name="Tableau34" style:family="table">
      <style:table-properties style:width="17.013cm" fo:margin-left="0cm" table:align="left"/>
    </style:style>
    <style:style style:name="Tableau34.A" style:family="table-column">
      <style:table-column-properties style:column-width="3.016cm"/>
    </style:style>
    <style:style style:name="Tableau34.B" style:family="table-column">
      <style:table-column-properties style:column-width="13.996cm"/>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style:vertical-align="middle"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4.B3" style:family="table-cell">
      <style:table-cell-properties fo:padding="0.097cm" fo:border-left="0.05pt solid #000000" fo:border-right="0.05pt solid #000000" fo:border-top="none" fo:border-bottom="0.05pt solid #000000"/>
    </style:style>
    <style:style style:name="Tableau34.B4" style:family="table-cell">
      <style:table-cell-properties fo:padding="0.097cm" fo:border-left="0.05pt solid #000000" fo:border-right="0.05pt solid #000000" fo:border-top="none" fo:border-bottom="0.05pt solid #000000"/>
    </style:style>
    <style:style style:name="Tableau34.B5" style:family="table-cell">
      <style:table-cell-properties fo:padding="0.097cm" fo:border-left="0.05pt solid #000000" fo:border-right="0.05pt solid #000000" fo:border-top="none" fo:border-bottom="0.05pt solid #000000"/>
    </style:style>
    <style:style style:name="Tableau34.B6" style:family="table-cell">
      <style:table-cell-properties fo:padding="0.097cm" fo:border-left="0.05pt solid #000000" fo:border-right="0.05pt solid #000000" fo:border-top="none" fo:border-bottom="0.05pt solid #000000"/>
    </style:style>
    <style:style style:name="Tableau34.B7" style:family="table-cell">
      <style:table-cell-properties fo:padding="0.097cm" fo:border-left="0.05pt solid #000000" fo:border-right="0.05pt solid #000000" fo:border-top="none" fo:border-bottom="0.05pt solid #000000"/>
    </style:style>
    <style:style style:name="Tableau34.B8" style:family="table-cell">
      <style:table-cell-properties fo:padding="0.097cm" fo:border-left="0.05pt solid #000000" fo:border-right="0.05pt solid #000000" fo:border-top="none" fo:border-bottom="0.05pt solid #000000"/>
    </style:style>
    <style:style style:name="Tableau34.B9"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0.45cm"/>
    </style:style>
    <style:style style:name="Tableau13.B" style:family="table-column">
      <style:table-column-properties style:column-width="4.128cm"/>
    </style:style>
    <style:style style:name="Tableau13.C" style:family="table-column">
      <style:table-column-properties style:column-width="3.043cm"/>
    </style:style>
    <style:style style:name="Tableau13.D" style:family="table-column">
      <style:table-column-properties style:column-width="3.201cm"/>
    </style:style>
    <style:style style:name="Tableau13.E" style:family="table-column">
      <style:table-column-properties style:column-width="2.09cm"/>
    </style:style>
    <style:style style:name="Tableau13.F" style:family="table-column">
      <style:table-column-properties style:column-width="2.17cm"/>
    </style:style>
    <style:style style:name="Tableau13.G" style:family="table-column">
      <style:table-column-properties style:column-width="1.93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style:vertical-align="middle" fo:padding="0.097cm" fo:border-left="0.05pt solid #000000" fo:border-right="none" fo:border-top="0.05pt solid #000000" fo:border-bottom="0.05pt solid #000000"/>
    </style:style>
    <style:style style:name="Tableau13.G1" style:family="table-cell">
      <style:table-cell-properties style:vertical-align="middle" fo:padding="0.097cm" fo:border="0.05pt solid #000000"/>
    </style:style>
    <style:style style:name="Tableau13.2" style:family="table-row">
      <style:table-row-properties style:min-row-height="8.784cm"/>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none" fo:border-top="none" fo:border-bottom="0.05pt solid #000000"/>
    </style:style>
    <style:style style:name="Tableau13.G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none" fo:border-top="none" fo:border-bottom="0.05pt solid #000000"/>
    </style:style>
    <style:style style:name="Tableau13.F3" style:family="table-cell">
      <style:table-cell-properties fo:padding="0.097cm" fo:border-left="0.05pt solid #000000" fo:border-right="none" fo:border-top="none" fo:border-bottom="0.05pt solid #000000"/>
    </style:style>
    <style:style style:name="Tableau13.G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none" fo:border-top="none" fo:border-bottom="0.05pt solid #000000"/>
    </style:style>
    <style:style style:name="Tableau13.F4" style:family="table-cell">
      <style:table-cell-properties fo:padding="0.097cm" fo:border-left="0.05pt solid #000000" fo:border-right="none" fo:border-top="none" fo:border-bottom="0.05pt solid #000000"/>
    </style:style>
    <style:style style:name="Tableau13.G4" style:family="table-cell">
      <style:table-cell-properties style:vertical-align="middle" fo:padding="0.097cm" fo:border-left="0.05pt solid #000000" fo:border-right="0.05pt solid #000000"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none" fo:border-top="none" fo:border-bottom="0.05pt solid #000000"/>
    </style:style>
    <style:style style:name="Tableau13.E5" style:family="table-cell">
      <style:table-cell-properties fo:padding="0.097cm" fo:border-left="0.05pt solid #000000" fo:border-right="none" fo:border-top="none" fo:border-bottom="0.05pt solid #000000"/>
    </style:style>
    <style:style style:name="Tableau13.F5" style:family="table-cell">
      <style:table-cell-properties fo:padding="0.097cm" fo:border-left="0.05pt solid #000000" fo:border-right="none" fo:border-top="none" fo:border-bottom="0.05pt solid #000000"/>
    </style:style>
    <style:style style:name="P1" style:family="paragraph" style:parent-style-name="Text_20_body">
      <style:text-properties officeooo:paragraph-rsid="000ba626"/>
    </style:style>
    <style:style style:name="P2" style:family="paragraph" style:parent-style-name="Text_20_body">
      <style:paragraph-properties fo:margin-left="0cm" fo:margin-right="0cm" fo:line-height="120%" fo:text-indent="0cm" style:auto-text-indent="true"/>
      <style:text-properties fo:font-size="12pt" officeooo:paragraph-rsid="000ba626" style:font-size-asian="12pt" style:font-size-complex="12pt"/>
    </style:style>
    <style:style style:name="P3" style:family="paragraph" style:parent-style-name="Text_20_body">
      <style:paragraph-properties fo:margin-left="0cm" fo:margin-right="0cm" fo:line-height="120%" fo:text-indent="0cm" style:auto-text-indent="true"/>
      <style:text-properties officeooo:paragraph-rsid="000ba626"/>
    </style:style>
    <style:style style:name="P4" style:family="paragraph" style:parent-style-name="Standard">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5" style:family="paragraph" style:parent-style-name="Standard">
      <style:paragraph-properties fo:margin-left="0cm" fo:margin-right="0cm" fo:line-height="120%" fo:text-align="justify" style:justify-single-word="false" fo:text-indent="0cm" style:auto-text-indent="true"/>
      <style:text-properties fo:font-weight="normal" officeooo:paragraph-rsid="000ba626" style:font-weight-asian="normal" style:font-weight-complex="normal"/>
    </style:style>
    <style:style style:name="P6" style:family="paragraph" style:parent-style-name="Standard">
      <style:paragraph-properties fo:margin-left="0cm" fo:margin-right="0cm" fo:line-height="120%" fo:text-indent="0cm" style:auto-text-indent="true"/>
      <style:text-properties fo:font-weight="normal" officeooo:paragraph-rsid="000ba626" style:font-weight-asian="normal" style:font-weight-complex="normal"/>
    </style:style>
    <style:style style:name="P7" style:family="paragraph" style:parent-style-name="Standard">
      <style:paragraph-properties fo:margin-left="0cm" fo:margin-right="0cm" fo:line-height="15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8" style:family="paragraph" style:parent-style-name="Standard">
      <style:paragraph-properties fo:margin-left="0cm" fo:margin-right="0cm" fo:line-height="120%" fo:text-align="justify" style:justify-single-word="false" fo:text-indent="0cm" style:auto-text-indent="true"/>
      <style:text-properties fo:font-size="12pt" fo:font-weight="normal" officeooo:paragraph-rsid="000ba626" style:font-size-asian="12pt" style:font-weight-asian="normal" style:font-size-complex="12pt" style:font-weight-complex="normal"/>
    </style:style>
    <style:style style:name="P9" style:family="paragraph" style:parent-style-name="Standard">
      <style:paragraph-properties fo:margin-left="0cm" fo:margin-right="0cm" fo:line-height="120%" fo:text-align="justify" style:justify-single-word="false" fo:text-indent="0cm" style:auto-text-indent="true"/>
      <style:text-properties fo:font-size="12pt" fo:font-weight="bold" officeooo:paragraph-rsid="000ba626" style:font-size-asian="12pt" style:font-weight-asian="bold" style:font-size-complex="12pt" style:font-weight-complex="bold"/>
    </style:style>
    <style:style style:name="P10" style:family="paragraph" style:parent-style-name="Standard">
      <style:paragraph-properties fo:margin-left="0cm" fo:margin-right="0cm" fo:line-height="150%" fo:text-indent="0cm" style:auto-text-indent="true"/>
      <style:text-properties fo:font-size="12pt" officeooo:paragraph-rsid="000ba626" style:font-size-asian="12pt" style:font-size-complex="12pt"/>
    </style:style>
    <style:style style:name="P11" style:family="paragraph" style:parent-style-name="Standard">
      <style:paragraph-properties fo:margin-left="0cm" fo:margin-right="0cm" fo:line-height="120%" fo:text-align="justify" style:justify-single-word="false" fo:text-indent="0cm" style:auto-text-indent="true"/>
      <style:text-properties style:use-window-font-color="true" officeooo:paragraph-rsid="000ba626"/>
    </style:style>
    <style:style style:name="P12" style:family="paragraph" style:parent-style-name="Standard">
      <style:paragraph-properties fo:margin-left="0cm" fo:margin-right="0cm" fo:line-height="120%" fo:text-align="justify" style:justify-single-word="false" fo:text-indent="0cm" style:auto-text-indent="true"/>
      <style:text-properties style:use-window-font-color="true" officeooo:paragraph-rsid="000ba626" style:font-name-asian="Times New Roman"/>
    </style:style>
    <style:style style:name="P13" style:family="paragraph" style:parent-style-name="Standard">
      <style:paragraph-properties fo:margin-left="0cm" fo:margin-right="0cm" fo:line-height="120%" fo:text-align="center" style:justify-single-word="false" fo:text-indent="0cm" style:auto-text-indent="true"/>
      <style:text-properties style:use-window-font-color="true" officeooo:paragraph-rsid="000ba626" style:font-name-asian="Times New Roman"/>
    </style:style>
    <style:style style:name="P14" style:family="paragraph" style:parent-style-name="Standard">
      <style:paragraph-properties fo:margin-left="0cm" fo:margin-right="0cm" fo:line-height="120%" fo:text-align="justify" style:justify-single-word="false" fo:text-indent="0cm" style:auto-text-indent="true"/>
      <style:text-properties style:use-window-font-color="true" fo:font-size="12pt" fo:font-style="normal" fo:font-weight="normal" officeooo:paragraph-rsid="000ba626" style:font-name-asian="Times New Roman"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line-height="120%" fo:text-align="justify" style:justify-single-word="false" fo:text-indent="0cm" style:auto-text-indent="true"/>
      <style:text-properties style:use-window-font-color="true" fo:font-size="12pt" fo:font-weight="normal" officeooo:paragraph-rsid="000ba626" style:font-size-asian="12pt" style:font-weight-asian="normal" style:font-size-complex="12pt" style:font-weight-complex="normal"/>
    </style:style>
    <style:style style:name="P16" style:family="paragraph" style:parent-style-name="Standard">
      <style:paragraph-properties fo:margin-left="0cm" fo:margin-right="0cm" fo:line-height="120%" fo:text-align="justify" style:justify-single-word="false" fo:text-indent="0cm" style:auto-text-indent="true"/>
      <style:text-properties style:use-window-font-color="true" fo:font-style="normal" fo:font-weight="bold" officeooo:paragraph-rsid="000ba626" style:font-style-asian="normal" style:font-weight-asian="bold" style:font-style-complex="normal" style:font-weight-complex="bold"/>
    </style:style>
    <style:style style:name="P17" style:family="paragraph" style:parent-style-name="Standard">
      <style:paragraph-properties fo:margin-left="0cm" fo:margin-right="0cm" fo:line-height="120%" fo:text-align="justify" style:justify-single-word="false" fo:text-indent="0cm" style:auto-text-indent="true"/>
      <style:text-properties style:use-window-font-color="true" fo:font-style="normal" fo:font-weight="normal" officeooo:paragraph-rsid="000ba626" fo:background-color="transparent" style:font-style-asian="normal" style:font-weight-asian="normal" style:font-style-complex="normal" style:font-weight-complex="normal"/>
    </style:style>
    <style:style style:name="P18" style:family="paragraph" style:parent-style-name="Standard">
      <style:paragraph-properties fo:margin-left="0cm" fo:margin-right="0cm" fo:line-height="120%" fo:text-align="justify" style:justify-single-word="false" fo:text-indent="0cm" style:auto-text-indent="true">
        <style:tab-stops>
          <style:tab-stop style:position="-0.635cm"/>
        </style:tab-stops>
      </style:paragraph-properties>
      <style:text-properties style:use-window-font-color="true" fo:font-weight="normal" officeooo:paragraph-rsid="000ba626" style:font-weight-asian="normal" style:font-weight-complex="normal"/>
    </style:style>
    <style:style style:name="P19" style:family="paragraph" style:parent-style-name="Standard">
      <style:paragraph-properties fo:margin-left="0cm" fo:margin-right="0cm" fo:line-height="120%" fo:text-align="justify" style:justify-single-word="false" fo:text-indent="0cm" style:auto-text-indent="true"/>
      <style:text-properties style:use-window-font-color="true" fo:font-weight="normal" officeooo:paragraph-rsid="000ba626" style:font-weight-asian="normal" style:font-weight-complex="normal"/>
    </style:style>
    <style:style style:name="P20" style:family="paragraph" style:parent-style-name="Standard">
      <style:paragraph-properties fo:margin-left="0cm" fo:margin-right="0cm" fo:line-height="120%" fo:text-align="justify" style:justify-single-word="false" fo:text-indent="0cm" style:auto-text-indent="true"/>
      <style:text-properties style:use-window-font-color="true" fo:font-weight="normal" officeooo:paragraph-rsid="000ba626" style:font-name-asian="Times New Roman" style:font-weight-asian="normal" style:font-weight-complex="normal"/>
    </style:style>
    <style:style style:name="P21" style:family="paragraph" style:parent-style-name="Standard">
      <style:paragraph-properties fo:margin-left="0cm" fo:margin-right="0cm" fo:line-height="120%" fo:text-align="justify" style:justify-single-word="false" fo:text-indent="0cm" style:auto-text-indent="true"/>
      <style:text-properties style:use-window-font-color="true" style:font-name="Times New Roman" fo:font-size="12pt" style:text-underline-style="none" fo:font-weight="normal" officeooo:paragraph-rsid="000ba626" style:font-size-asian="12pt" style:font-weight-asian="normal" style:font-size-complex="12pt" style:font-weight-complex="normal"/>
    </style:style>
    <style:style style:name="P22" style:family="paragraph" style:parent-style-name="Standard">
      <style:paragraph-properties fo:margin-left="0cm" fo:margin-right="0cm" fo:line-height="120%" fo:text-align="justify" style:justify-single-word="false" fo:text-indent="0cm" style:auto-text-indent="true"/>
      <style:text-properties fo:font-weight="bold" officeooo:paragraph-rsid="000ba626" style:font-weight-asian="bold" style:font-weight-complex="bold"/>
    </style:style>
    <style:style style:name="P23" style:family="paragraph" style:parent-style-name="Standard">
      <style:paragraph-properties fo:margin-left="0cm" fo:margin-right="0cm" fo:line-height="150%" fo:text-indent="0cm" style:auto-text-indent="true"/>
      <style:text-properties officeooo:paragraph-rsid="000ba626"/>
    </style:style>
    <style:style style:name="P24" style:family="paragraph" style:parent-style-name="Standard">
      <style:paragraph-properties fo:margin-left="0cm" fo:margin-right="0cm" fo:line-height="120%" fo:text-align="justify" style:justify-single-word="false" fo:text-indent="0cm" style:auto-text-indent="true">
        <style:tab-stops/>
      </style:paragraph-properties>
      <style:text-properties officeooo:paragraph-rsid="000ba626"/>
    </style:style>
    <style:style style:name="P25" style:family="paragraph" style:parent-style-name="Standard">
      <style:paragraph-properties fo:margin-left="0cm" fo:margin-right="0cm" fo:line-height="120%" fo:text-align="justify" style:justify-single-word="false" fo:text-indent="0cm" style:auto-text-indent="true"/>
      <style:text-properties officeooo:paragraph-rsid="000ba626"/>
    </style:style>
    <style:style style:name="P26" style:family="paragraph" style:parent-style-name="Standard">
      <style:paragraph-properties fo:margin-left="0cm" fo:margin-right="0cm" fo:line-height="120%" fo:text-indent="0cm" style:auto-text-indent="true"/>
      <style:text-properties officeooo:paragraph-rsid="000ba626"/>
    </style:style>
    <style:style style:name="P27" style:family="paragraph" style:parent-style-name="Standard">
      <style:paragraph-properties fo:margin-left="0cm" fo:margin-right="0cm" fo:line-height="120%" fo:text-align="justify" style:justify-single-word="false" fo:text-indent="0cm" style:auto-text-indent="true" fo:background-color="transparent">
        <style:tab-stops/>
        <style:background-image/>
      </style:paragraph-properties>
      <style:text-properties fo:font-weight="normal" officeooo:paragraph-rsid="000ba626" style:font-weight-asian="normal" style:font-weight-complex="normal"/>
    </style:style>
    <style:style style:name="P28" style:family="paragraph" style:parent-style-name="Table_20_Contents">
      <style:paragraph-properties fo:margin-left="0cm" fo:margin-right="0cm" fo:line-height="120%" fo:text-align="justify" style:justify-single-word="false" fo:text-indent="0cm" style:auto-text-indent="true"/>
      <style:text-properties style:use-window-font-color="true" fo:font-weight="normal" officeooo:paragraph-rsid="000ba626" style:font-weight-asian="normal" style:font-weight-complex="normal"/>
    </style:style>
    <style:style style:name="P29" style:family="paragraph" style:parent-style-name="Table_20_Contents">
      <style:paragraph-properties fo:margin-left="0cm" fo:margin-right="0cm" fo:line-height="120%" fo:text-align="justify" style:justify-single-word="false" fo:text-indent="0cm" style:auto-text-indent="true"/>
      <style:text-properties style:use-window-font-color="true" fo:font-weight="normal" officeooo:paragraph-rsid="000ba626" style:font-name-asian="Times New Roman" style:font-weight-asian="normal" style:font-weight-complex="normal"/>
    </style:style>
    <style:style style:name="P30" style:family="paragraph" style:parent-style-name="Table_20_Contents">
      <style:paragraph-properties fo:margin-left="0cm" fo:margin-right="0cm" fo:line-height="120%" fo:text-align="justify" style:justify-single-word="false" fo:text-indent="0cm" style:auto-text-indent="true"/>
      <style:text-properties fo:font-weight="normal" officeooo:paragraph-rsid="000ba626" style:font-weight-asian="normal" style:font-weight-complex="normal"/>
    </style:style>
    <style:style style:name="P31" style:family="paragraph" style:parent-style-name="Table_20_Contents">
      <style:paragraph-properties fo:margin-left="0cm" fo:margin-right="0cm" fo:line-height="120%" fo:text-align="center" style:justify-single-word="false" fo:text-indent="0cm" style:auto-text-indent="true"/>
      <style:text-properties fo:font-weight="normal" officeooo:paragraph-rsid="000ba626" style:font-weight-asian="normal" style:font-weight-complex="normal"/>
    </style:style>
    <style:style style:name="P32" style:family="paragraph" style:parent-style-name="Caption">
      <style:text-properties officeooo:paragraph-rsid="000ba626"/>
    </style:style>
    <style:style style:name="P33" style:family="paragraph" style:parent-style-name="Standard">
      <style:paragraph-properties fo:text-align="justify" style:justify-single-word="false"/>
      <style:text-properties fo:font-weight="normal" officeooo:paragraph-rsid="000ba626" style:font-weight-asian="normal" style:font-weight-complex="normal"/>
    </style:style>
    <style:style style:name="P34" style:family="paragraph" style:parent-style-name="Standard">
      <style:paragraph-properties fo:line-height="120%"/>
      <style:text-properties fo:font-weight="normal" officeooo:paragraph-rsid="000ba626" style:font-weight-asian="normal" style:font-weight-complex="normal"/>
    </style:style>
    <style:style style:name="P35" style:family="paragraph" style:parent-style-name="Standard">
      <style:paragraph-properties fo:line-height="120%" fo:text-align="justify" style:justify-single-word="false">
        <style:tab-stops/>
      </style:paragraph-properties>
      <style:text-properties fo:font-weight="normal" officeooo:paragraph-rsid="000ba626" style:font-weight-asian="normal" style:font-weight-complex="normal"/>
    </style:style>
    <style:style style:name="P36" style:family="paragraph" style:parent-style-name="Standard">
      <style:paragraph-properties fo:line-height="120%" fo:text-align="justify" style:justify-single-word="false"/>
      <style:text-properties fo:font-weight="normal" officeooo:paragraph-rsid="000ba626" style:font-weight-asian="normal" style:font-weight-complex="normal"/>
    </style:style>
    <style:style style:name="P37" style:family="paragraph" style:parent-style-name="Standard">
      <style:paragraph-properties fo:text-align="center" style:justify-single-word="false"/>
      <style:text-properties fo:font-style="italic" fo:font-weight="normal" officeooo:paragraph-rsid="000ba626" style:font-style-asian="italic" style:font-weight-asian="normal" style:font-style-complex="italic" style:font-weight-complex="normal"/>
    </style:style>
    <style:style style:name="P38" style:family="paragraph" style:parent-style-name="Standard">
      <style:paragraph-properties fo:text-align="justify" style:justify-single-word="false"/>
      <style:text-properties fo:font-style="italic" fo:font-weight="normal" officeooo:paragraph-rsid="000ba626"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fo:font-size="12pt" fo:font-weight="normal" officeooo:paragraph-rsid="000ba626" style:font-size-asian="12pt" style:font-weight-asian="normal" style:font-size-complex="12pt" style:font-weight-complex="normal"/>
    </style:style>
    <style:style style:name="P40" style:family="paragraph" style:parent-style-name="Standard">
      <style:text-properties fo:font-size="12pt" officeooo:paragraph-rsid="000ba626" style:font-size-asian="12pt" style:font-size-complex="12pt"/>
    </style:style>
    <style:style style:name="P41" style:family="paragraph" style:parent-style-name="Standard">
      <style:paragraph-properties fo:text-align="justify" style:justify-single-word="false"/>
      <style:text-properties fo:font-size="14pt" fo:font-weight="normal" officeooo:paragraph-rsid="000ba626" style:font-size-asian="14pt" style:font-weight-asian="normal" style:font-size-complex="14pt" style:font-weight-complex="normal"/>
    </style:style>
    <style:style style:name="P42" style:family="paragraph" style:parent-style-name="Standard">
      <style:paragraph-properties fo:text-align="center" style:justify-single-word="false"/>
      <style:text-properties fo:font-size="10pt" officeooo:paragraph-rsid="000ba626" style:font-size-asian="10pt" style:font-size-complex="10pt" style:text-rotation-angle="90" style:text-rotation-scale="line-height"/>
    </style:style>
    <style:style style:name="P43" style:family="paragraph" style:parent-style-name="Standard">
      <style:text-properties fo:font-size="10pt" officeooo:paragraph-rsid="000ba626" style:font-size-asian="10pt" style:font-size-complex="10pt" style:text-rotation-angle="90" style:text-rotation-scale="line-height"/>
    </style:style>
    <style:style style:name="P44" style:family="paragraph" style:parent-style-name="Standard">
      <style:paragraph-properties fo:text-align="center" style:justify-single-word="false"/>
      <style:text-properties fo:font-size="10pt" officeooo:paragraph-rsid="000ba626" style:font-size-asian="10pt" style:font-size-complex="10pt"/>
    </style:style>
    <style:style style:name="P45" style:family="paragraph" style:parent-style-name="Standard">
      <style:paragraph-properties fo:text-align="center" style:justify-single-word="false"/>
      <style:text-properties fo:font-size="10pt" officeooo:paragraph-rsid="000ba626" style:font-size-asian="10pt" style:font-size-complex="10pt" style:text-rotation-angle="0" style:text-rotation-scale="line-height"/>
    </style:style>
    <style:style style:name="P46" style:family="paragraph" style:parent-style-name="Standard">
      <style:text-properties fo:font-size="10pt" officeooo:paragraph-rsid="000ba626" style:font-size-asian="10pt" style:font-size-complex="10pt" style:text-rotation-angle="0" style:text-rotation-scale="line-height"/>
    </style:style>
    <style:style style:name="P47" style:family="paragraph" style:parent-style-name="Standard">
      <style:paragraph-properties fo:text-align="justify" style:justify-single-word="false"/>
      <style:text-properties fo:font-size="10pt" officeooo:paragraph-rsid="000ba626" style:font-size-asian="10pt" style:font-size-complex="10pt"/>
    </style:style>
    <style:style style:name="P48" style:family="paragraph" style:parent-style-name="Standard">
      <style:paragraph-properties fo:text-align="start" style:justify-single-word="false"/>
      <style:text-properties fo:font-size="10pt" officeooo:paragraph-rsid="000ba626" style:font-size-asian="10pt" style:font-size-complex="10pt"/>
    </style:style>
    <style:style style:name="P49" style:family="paragraph" style:parent-style-name="Standard">
      <style:text-properties fo:font-size="10pt" officeooo:paragraph-rsid="000ba626" style:font-size-asian="10pt" style:font-size-complex="10pt"/>
    </style:style>
    <style:style style:name="P50" style:family="paragraph" style:parent-style-name="Standard">
      <style:paragraph-properties fo:text-align="center" style:justify-single-word="false"/>
      <style:text-properties fo:font-size="10pt" fo:font-style="italic" fo:font-weight="bold" officeooo:paragraph-rsid="000ba626" style:font-size-asian="10pt" style:font-style-asian="italic" style:font-weight-asian="bold" style:font-size-complex="10pt" style:font-style-complex="italic" style:font-weight-complex="bold"/>
    </style:style>
    <style:style style:name="P51" style:family="paragraph" style:parent-style-name="Standard">
      <style:paragraph-properties fo:text-align="center" style:justify-single-word="false"/>
      <style:text-properties fo:font-size="10pt" fo:font-style="italic" fo:font-weight="bold" officeooo:paragraph-rsid="000ba626" style:font-size-asian="10pt" style:font-style-asian="italic" style:font-weight-asian="bold" style:font-size-complex="10pt" style:font-style-complex="italic" style:font-weight-complex="bold" style:text-rotation-angle="0" style:text-rotation-scale="line-height"/>
    </style:style>
    <style:style style:name="P52" style:family="paragraph" style:parent-style-name="Standard">
      <style:text-properties fo:font-size="10pt" fo:font-style="italic" fo:font-weight="bold" officeooo:paragraph-rsid="000ba626" style:font-size-asian="10pt" style:font-style-asian="italic" style:font-weight-asian="bold" style:font-size-complex="10pt" style:font-style-complex="italic" style:font-weight-complex="bold"/>
    </style:style>
    <style:style style:name="P53" style:family="paragraph" style:parent-style-name="Standard">
      <style:paragraph-properties fo:text-align="center" style:justify-single-word="false"/>
      <style:text-properties fo:font-size="10pt" fo:font-weight="normal" officeooo:paragraph-rsid="000ba626" style:font-size-asian="10pt" style:font-weight-asian="normal" style:font-size-complex="10pt" style:font-weight-complex="normal"/>
    </style:style>
    <style:style style:name="P54" style:family="paragraph" style:parent-style-name="Standard">
      <style:paragraph-properties fo:text-align="center" style:justify-single-word="false"/>
      <style:text-properties fo:font-size="10pt" fo:font-weight="normal" officeooo:paragraph-rsid="000ba626" style:font-size-asian="10pt" style:font-weight-asian="normal" style:font-size-complex="10pt" style:font-weight-complex="normal" style:text-rotation-angle="0" style:text-rotation-scale="line-height"/>
    </style:style>
    <style:style style:name="P55" style:family="paragraph" style:parent-style-name="Standard">
      <style:paragraph-properties fo:text-align="start" style:justify-single-word="false"/>
      <style:text-properties fo:font-size="10pt" fo:font-weight="normal" officeooo:paragraph-rsid="000ba626" style:font-size-asian="10pt" style:font-weight-asian="normal" style:font-size-complex="10pt" style:font-weight-complex="normal" style:text-rotation-angle="0" style:text-rotation-scale="line-height"/>
    </style:style>
    <style:style style:name="P56" style:family="paragraph" style:parent-style-name="Standard">
      <style:paragraph-properties fo:text-align="justify" style:justify-single-word="false"/>
      <style:text-properties fo:font-size="10pt" fo:font-weight="normal" officeooo:paragraph-rsid="000ba626" style:font-size-asian="10pt" style:font-weight-asian="normal" style:font-size-complex="10pt" style:font-weight-complex="normal"/>
    </style:style>
    <style:style style:name="P57" style:family="paragraph" style:parent-style-name="Standard">
      <style:text-properties fo:font-size="10pt" fo:font-weight="normal" officeooo:paragraph-rsid="000ba626" style:font-size-asian="10pt" style:font-weight-asian="normal" style:font-size-complex="10pt" style:font-weight-complex="normal"/>
    </style:style>
    <style:style style:name="P58" style:family="paragraph" style:parent-style-name="Standard">
      <style:paragraph-properties fo:text-align="center" style:justify-single-word="false"/>
      <style:text-properties fo:font-size="10pt" fo:font-weight="bold" officeooo:paragraph-rsid="000ba626" style:font-size-asian="10pt" style:font-weight-asian="bold" style:font-size-complex="10pt" style:font-weight-complex="bold"/>
    </style:style>
    <style:style style:name="P59" style:family="paragraph" style:parent-style-name="Standard">
      <style:paragraph-properties fo:text-align="center" style:justify-single-word="false"/>
      <style:text-properties fo:font-size="10pt" fo:font-weight="bold" officeooo:paragraph-rsid="000ba626" style:font-size-asian="10pt" style:font-weight-asian="bold" style:font-size-complex="10pt" style:font-weight-complex="bold" style:text-rotation-angle="0" style:text-rotation-scale="line-height"/>
    </style:style>
    <style:style style:name="P60" style:family="paragraph" style:parent-style-name="Standard">
      <style:paragraph-properties fo:text-align="justify" style:justify-single-word="false"/>
      <style:text-properties fo:font-size="10pt" fo:font-weight="bold" officeooo:paragraph-rsid="000ba626" style:font-size-asian="10pt" style:font-weight-asian="bold" style:font-size-complex="10pt" style:font-weight-complex="bold" style:text-rotation-angle="0" style:text-rotation-scale="line-height"/>
    </style:style>
    <style:style style:name="P61" style:family="paragraph" style:parent-style-name="Standard">
      <style:text-properties fo:font-size="10pt" fo:font-weight="bold" officeooo:paragraph-rsid="000ba626" style:font-size-asian="10pt" style:font-weight-asian="bold" style:font-size-complex="10pt" style:font-weight-complex="bold" style:text-rotation-angle="0" style:text-rotation-scale="line-height"/>
    </style:style>
    <style:style style:name="P62" style:family="paragraph" style:parent-style-name="Standard">
      <style:paragraph-properties fo:text-align="start" style:justify-single-word="false"/>
      <style:text-properties fo:font-size="10pt" fo:font-weight="bold" officeooo:paragraph-rsid="000ba626" style:font-size-asian="10pt" style:font-weight-asian="bold" style:font-size-complex="10pt" style:font-weight-complex="bold"/>
    </style:style>
    <style:style style:name="P63" style:family="paragraph" style:parent-style-name="Standard">
      <style:paragraph-properties fo:text-align="justify" style:justify-single-word="false"/>
      <style:text-properties fo:font-size="10pt" fo:font-weight="bold" officeooo:paragraph-rsid="000ba626" style:font-size-asian="10pt" style:font-weight-asian="bold" style:font-size-complex="10pt" style:font-weight-complex="bold"/>
    </style:style>
    <style:style style:name="P64" style:family="paragraph" style:parent-style-name="Standard">
      <style:text-properties fo:font-size="10pt" fo:font-weight="bold" officeooo:paragraph-rsid="000ba626" style:font-size-asian="10pt" style:font-weight-asian="bold" style:font-size-complex="10pt" style:font-weight-complex="bold"/>
    </style:style>
    <style:style style:name="P65" style:family="paragraph" style:parent-style-name="Standard">
      <style:paragraph-properties fo:text-align="center" style:justify-single-word="false"/>
      <style:text-properties fo:font-size="10pt" fo:font-style="normal" fo:font-weight="normal" officeooo:paragraph-rsid="000ba626" style:font-size-asian="10pt" style:font-style-asian="normal" style:font-weight-asian="normal" style:font-size-complex="10pt" style:font-style-complex="normal" style:font-weight-complex="normal"/>
    </style:style>
    <style:style style:name="P66" style:family="paragraph" style:parent-style-name="Standard">
      <style:paragraph-properties fo:text-align="center" style:justify-single-word="false"/>
      <style:text-properties fo:font-size="10pt" fo:font-style="normal" fo:font-weight="normal" officeooo:paragraph-rsid="000ba626" style:font-size-asian="10pt" style:font-style-asian="normal" style:font-weight-asian="normal" style:font-size-complex="10pt" style:font-style-complex="normal" style:font-weight-complex="normal" style:text-rotation-angle="0" style:text-rotation-scale="line-height"/>
    </style:style>
    <style:style style:name="P67" style:family="paragraph" style:parent-style-name="Standard">
      <style:paragraph-properties fo:text-align="start" style:justify-single-word="false"/>
      <style:text-properties fo:font-size="10pt" fo:font-style="normal" fo:font-weight="normal" officeooo:paragraph-rsid="000ba626" style:font-size-asian="10pt" style:font-style-asian="normal" style:font-weight-asian="normal" style:font-size-complex="10pt" style:font-style-complex="normal" style:font-weight-complex="normal" style:text-rotation-angle="0" style:text-rotation-scale="line-height"/>
    </style:style>
    <style:style style:name="P68" style:family="paragraph" style:parent-style-name="Standard">
      <style:paragraph-properties fo:text-align="center" style:justify-single-word="false"/>
      <style:text-properties fo:font-size="10pt" fo:font-style="normal" fo:font-weight="bold" officeooo:paragraph-rsid="000ba626" style:font-size-asian="10pt" style:font-style-asian="normal" style:font-weight-asian="bold" style:font-size-complex="10pt" style:font-style-complex="normal" style:font-weight-complex="bold"/>
    </style:style>
    <style:style style:name="P69" style:family="paragraph" style:parent-style-name="Standard">
      <style:paragraph-properties fo:text-align="center" style:justify-single-word="false"/>
      <style:text-properties fo:font-size="10pt" fo:font-style="normal" fo:font-weight="bold" officeooo:paragraph-rsid="000ba626" style:font-size-asian="10pt" style:font-style-asian="normal" style:font-weight-asian="bold" style:font-size-complex="10pt" style:font-style-complex="normal" style:font-weight-complex="bold" style:text-rotation-angle="0" style:text-rotation-scale="line-height"/>
    </style:style>
    <style:style style:name="P70" style:family="paragraph" style:parent-style-name="Standard">
      <style:text-properties fo:font-size="10pt" fo:font-style="normal" fo:font-weight="bold" officeooo:paragraph-rsid="000ba626" style:font-size-asian="10pt" style:font-style-asian="normal" style:font-weight-asian="bold" style:font-size-complex="10pt" style:font-style-complex="normal" style:font-weight-complex="bold" style:text-rotation-angle="0" style:text-rotation-scale="line-height"/>
    </style:style>
    <style:style style:name="P71" style:family="paragraph" style:parent-style-name="Standard">
      <style:text-properties fo:font-size="10pt" fo:font-style="normal" fo:font-weight="bold" officeooo:paragraph-rsid="000ba626" style:font-size-asian="10pt" style:font-style-asian="normal" style:font-weight-asian="bold" style:font-size-complex="10pt" style:font-style-complex="normal" style:font-weight-complex="bold"/>
    </style:style>
    <style:style style:name="P72" style:family="paragraph" style:parent-style-name="Standard">
      <style:paragraph-properties fo:line-height="120%"/>
      <style:text-properties officeooo:paragraph-rsid="000ba626"/>
    </style:style>
    <style:style style:name="P73" style:family="paragraph" style:parent-style-name="Standard">
      <style:paragraph-properties fo:line-height="120%" fo:text-align="justify" style:justify-single-word="false"/>
      <style:text-properties officeooo:paragraph-rsid="000ba626"/>
    </style:style>
    <style:style style:name="P74" style:family="paragraph" style:parent-style-name="Standard">
      <style:paragraph-properties fo:line-height="120%" fo:text-align="center" style:justify-single-word="false"/>
      <style:text-properties officeooo:paragraph-rsid="000ba626"/>
    </style:style>
    <style:style style:name="P75" style:family="paragraph" style:parent-style-name="Standard">
      <style:paragraph-properties fo:line-height="120%" fo:text-align="justify" style:justify-single-word="false"/>
      <style:text-properties fo:font-weight="bold" officeooo:paragraph-rsid="000ba626" style:font-weight-asian="bold" style:font-weight-complex="bold"/>
    </style:style>
    <style:style style:name="P76" style:family="paragraph" style:parent-style-name="Standard">
      <style:paragraph-properties fo:line-height="120%" fo:text-align="justify" style:justify-single-word="false"/>
      <style:text-properties style:use-window-font-color="true" officeooo:paragraph-rsid="000ba626"/>
    </style:style>
    <style:style style:name="P77" style:family="paragraph" style:parent-style-name="Standard">
      <style:text-properties officeooo:paragraph-rsid="000ba626"/>
    </style:style>
    <style:style style:name="P78" style:family="paragraph" style:parent-style-name="Standard">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79" style:family="paragraph" style:parent-style-name="Standard">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text-rotation-angle="0" style:text-rotation-scale="line-height"/>
    </style:style>
    <style:style style:name="P80" style:family="paragraph" style:parent-style-name="Standard">
      <style:paragraph-properties fo:margin-left="0cm" fo:margin-right="0cm" fo:text-align="start"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text-rotation-angle="0" style:text-rotation-scale="line-height"/>
    </style:style>
    <style:style style:name="P81" style:family="paragraph" style:parent-style-name="Standard">
      <style:paragraph-properties fo:margin-left="0cm" fo:margin-right="0cm" fo:text-align="justify"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82" style:family="paragraph" style:parent-style-name="Standard">
      <style:paragraph-properties fo:margin-left="0cm" fo:margin-right="0cm" fo:text-align="center"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style>
    <style:style style:name="P83" style:family="paragraph" style:parent-style-name="Standard">
      <style:paragraph-properties fo:margin-left="0cm" fo:margin-right="0cm" fo:text-align="center"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text-rotation-angle="0" style:text-rotation-scale="line-height"/>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style>
    <style:style style:name="P85" style:family="paragraph" style:parent-style-name="Standard">
      <style:paragraph-properties fo:margin-left="0cm" fo:margin-right="0cm" fo:text-align="center" style:justify-single-word="false" fo:text-indent="0cm" style:auto-text-indent="false">
        <style:tab-stops/>
      </style:paragraph-properties>
      <style:text-properties fo:font-size="10pt" fo:font-style="italic" fo:font-weight="bold" officeooo:paragraph-rsid="000ba626" style:font-size-asian="10pt" style:font-style-asian="italic" style:font-weight-asian="bold" style:font-size-complex="10pt" style:font-style-complex="italic" style:font-weight-complex="bold"/>
    </style:style>
    <style:style style:name="P86" style:family="paragraph" style:parent-style-name="Standard">
      <style:paragraph-properties fo:margin-left="0cm" fo:margin-right="0cm" fo:text-align="center" style:justify-single-word="false" fo:text-indent="0cm" style:auto-text-indent="false">
        <style:tab-stops/>
      </style:paragraph-properties>
      <style:text-properties fo:font-size="10pt" fo:font-style="normal" fo:font-weight="bold" officeooo:paragraph-rsid="000ba626" style:font-size-asian="10pt" style:font-style-asian="normal" style:font-weight-asian="bold" style:font-size-complex="10pt" style:font-style-complex="normal" style:font-weight-complex="bold"/>
    </style:style>
    <style:style style:name="P87" style:family="paragraph" style:parent-style-name="Standard">
      <style:paragraph-properties fo:margin-left="0cm" fo:margin-right="0cm" fo:text-align="start" style:justify-single-word="false" fo:text-indent="0cm" style:auto-text-indent="false">
        <style:tab-stops/>
      </style:paragraph-properties>
      <style:text-properties fo:font-size="10pt" fo:font-style="normal" fo:font-weight="bold" officeooo:paragraph-rsid="000ba626" style:font-size-asian="10pt" style:font-style-asian="normal" style:font-weight-asian="bold" style:font-size-complex="10pt" style:font-style-complex="normal" style:font-weight-complex="bold" style:text-rotation-angle="0" style:text-rotation-scale="line-height"/>
    </style:style>
    <style:style style:name="P88" style:family="paragraph" style:parent-style-name="Standard">
      <style:paragraph-properties fo:margin-left="0cm" fo:margin-right="0cm" fo:text-align="center" style:justify-single-word="false" fo:text-indent="0cm" style:auto-text-indent="false">
        <style:tab-stops/>
      </style:paragraph-properties>
      <style:text-properties fo:font-size="10pt" fo:font-style="normal" fo:font-weight="bold" officeooo:paragraph-rsid="000ba626" style:font-size-asian="10pt" style:font-style-asian="normal" style:font-weight-asian="bold" style:font-size-complex="10pt" style:font-style-complex="normal" style:font-weight-complex="bold" style:text-rotation-angle="0" style:text-rotation-scale="line-height"/>
    </style:style>
    <style:style style:name="P89" style:family="paragraph" style:parent-style-name="Standard">
      <style:paragraph-properties fo:margin-left="0cm" fo:margin-right="0cm" fo:text-align="start" style:justify-single-word="false" fo:text-indent="0cm" style:auto-text-indent="false">
        <style:tab-stops/>
      </style:paragraph-properties>
      <style:text-properties fo:font-size="10pt" fo:font-style="normal" fo:font-weight="normal" officeooo:paragraph-rsid="000ba626" style:font-size-asian="10pt" style:font-style-asian="normal" style:font-weight-asian="normal" style:font-size-complex="10pt" style:font-style-complex="normal" style:font-weight-complex="normal" style:text-rotation-angle="0" style:text-rotation-scale="line-height"/>
    </style:style>
    <style:style style:name="P90" style:family="paragraph" style:parent-style-name="Standard">
      <style:paragraph-properties fo:margin-left="0cm" fo:margin-right="0cm" fo:text-align="center" style:justify-single-word="false" fo:text-indent="0cm" style:auto-text-indent="false">
        <style:tab-stops/>
      </style:paragraph-properties>
      <style:text-properties fo:font-size="10pt" fo:font-style="normal" fo:font-weight="normal" officeooo:paragraph-rsid="000ba626" style:font-size-asian="10pt" style:font-style-asian="normal" style:font-weight-asian="normal" style:font-size-complex="10pt" style:font-style-complex="normal" style:font-weight-complex="normal"/>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fo:font-size="10pt" officeooo:paragraph-rsid="000ba626" style:font-size-asian="10pt" style:font-size-complex="10pt"/>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fo:font-weight="normal" officeooo:paragraph-rsid="000ba626" style:font-weight-asian="normal" style:font-weight-complex="normal"/>
    </style:style>
    <style:style style:name="P93" style:family="paragraph" style:parent-style-name="Standard">
      <style:paragraph-properties fo:margin-left="0cm" fo:margin-right="0cm" fo:text-align="center" style:justify-single-word="false" fo:text-indent="0cm" style:auto-text-indent="false">
        <style:tab-stops/>
      </style:paragraph-properties>
      <style:text-properties fo:font-weight="normal" officeooo:paragraph-rsid="000ba626" style:font-weight-asian="normal" style:font-weight-complex="normal"/>
    </style:style>
    <style:style style:name="P94" style:family="paragraph" style:parent-style-name="Standard">
      <style:paragraph-properties fo:margin-left="0cm" fo:margin-right="0cm" fo:line-height="120%" fo:text-align="justify" style:justify-single-word="false" fo:text-indent="0cm" style:auto-text-indent="false">
        <style:tab-stops/>
      </style:paragraph-properties>
      <style:text-properties fo:font-weight="normal" officeooo:paragraph-rsid="000ba626" style:font-weight-asian="normal" style:font-weight-complex="normal"/>
    </style:style>
    <style:style style:name="P95" style:family="paragraph" style:parent-style-name="Standard">
      <style:paragraph-properties fo:margin-left="0cm" fo:margin-right="0cm" fo:line-height="120%" fo:text-align="center" style:justify-single-word="false" fo:text-indent="0cm" style:auto-text-indent="false">
        <style:tab-stops/>
      </style:paragraph-properties>
      <style:text-properties fo:font-weight="normal" officeooo:paragraph-rsid="000ba626" style:font-weight-asian="normal" style:font-weight-complex="normal"/>
    </style:style>
    <style:style style:name="P96" style:family="paragraph" style:parent-style-name="Table_20_Contents">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text-rotation-angle="0" style:text-rotation-scale="line-height"/>
    </style:style>
    <style:style style:name="P97" style:family="paragraph" style:parent-style-name="Table_20_Contents">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98" style:family="paragraph" style:parent-style-name="Table_20_Contents">
      <style:paragraph-properties fo:margin-left="0cm" fo:margin-right="0cm" fo:text-align="center"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text-rotation-angle="0" style:text-rotation-scale="line-height"/>
    </style:style>
    <style:style style:name="P99" style:family="paragraph" style:parent-style-name="Table_20_Contents">
      <style:paragraph-properties fo:margin-left="0cm" fo:margin-right="0cm" fo:text-align="center"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style>
    <style:style style:name="P100" style:family="paragraph" style:parent-style-name="Standard">
      <style:paragraph-properties fo:margin-left="0.035cm" fo:margin-right="0.009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text-rotation-angle="0" style:text-rotation-scale="line-height"/>
    </style:style>
    <style:style style:name="P101" style:family="paragraph" style:parent-style-name="Standard">
      <style:paragraph-properties fo:text-align="center" style:justify-single-word="false" style:text-autospace="none" style:writing-mode="lr-tb"/>
      <style:text-properties style:text-outline="false" style:text-line-through-style="none" style:text-line-through-type="none" style:font-name="Arial" fo:font-size="10pt" fo:font-style="normal" fo:text-shadow="none" style:text-underline-style="none" fo:font-weight="normal" officeooo:paragraph-rsid="000ba62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02" style:family="paragraph" style:parent-style-name="Standard">
      <style:paragraph-properties fo:margin-left="0.273cm" fo:margin-right="-0.018cm" fo:text-align="center" style:justify-single-word="false" fo:text-indent="0.026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03" style:family="paragraph" style:parent-style-name="Standard">
      <style:paragraph-properties fo:margin-left="0.273cm" fo:margin-right="-0.018cm" fo:text-align="center" style:justify-single-word="false" fo:text-indent="0.026cm" style:auto-text-indent="false">
        <style:tab-stops/>
      </style:paragraph-properties>
      <style:text-properties fo:font-size="10pt" fo:font-style="italic" fo:font-weight="bold" officeooo:paragraph-rsid="000ba626" style:font-size-asian="10pt" style:font-style-asian="italic" style:font-weight-asian="bold" style:font-size-complex="10pt" style:font-style-complex="italic" style:font-weight-complex="bold"/>
    </style:style>
    <style:style style:name="P104" style:family="paragraph" style:parent-style-name="Standard">
      <style:paragraph-properties fo:margin-left="0.273cm" fo:margin-right="-0.018cm" fo:line-height="120%" fo:text-align="center" style:justify-single-word="false" fo:text-indent="0.026cm" style:auto-text-indent="false">
        <style:tab-stops/>
      </style:paragraph-properties>
      <style:text-properties fo:font-weight="normal" officeooo:paragraph-rsid="000ba626" style:font-weight-asian="normal" style:font-weight-complex="normal"/>
    </style:style>
    <style:style style:name="P105" style:family="paragraph" style:parent-style-name="Standard">
      <style:paragraph-properties fo:margin-left="0.273cm" fo:margin-right="-0.018cm" fo:line-height="120%" fo:text-align="center" style:justify-single-word="false" fo:text-indent="0.026cm" style:auto-text-indent="false">
        <style:tab-stops/>
      </style:paragraph-properties>
      <style:text-properties fo:font-style="italic" fo:font-weight="bold" officeooo:paragraph-rsid="000ba626" style:font-style-asian="italic" style:font-weight-asian="bold" style:font-style-complex="italic" style:font-weight-complex="bold"/>
    </style:style>
    <style:style style:name="P106" style:family="paragraph" style:parent-style-name="Standard">
      <style:paragraph-properties fo:margin-left="0.088cm" fo:margin-right="0.009cm" fo:text-align="center" style:justify-single-word="false" fo:text-indent="0.026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07" style:family="paragraph" style:parent-style-name="Standard">
      <style:paragraph-properties fo:margin-left="0.088cm" fo:margin-right="0.009cm" fo:line-height="120%" fo:text-align="center" style:justify-single-word="false" fo:text-indent="0.026cm" style:auto-text-indent="false">
        <style:tab-stops/>
      </style:paragraph-properties>
      <style:text-properties fo:font-weight="normal" officeooo:paragraph-rsid="000ba626" style:font-weight-asian="normal" style:font-weight-complex="normal"/>
    </style:style>
    <style:style style:name="P108" style:family="paragraph" style:parent-style-name="Standard">
      <style:paragraph-properties fo:margin-left="0.432cm" fo:margin-right="0.009cm" fo:text-align="center" style:justify-single-word="false" fo:text-indent="-1.27cm" style:auto-text-indent="false">
        <style:tab-stops/>
      </style:paragraph-properties>
      <style:text-properties fo:font-size="10pt" fo:font-style="italic" fo:font-weight="bold" officeooo:paragraph-rsid="000ba626" style:font-size-asian="10pt" style:font-style-asian="italic" style:font-weight-asian="bold" style:font-size-complex="10pt" style:font-style-complex="italic" style:font-weight-complex="bold"/>
    </style:style>
    <style:style style:name="P109" style:family="paragraph" style:parent-style-name="Standard">
      <style:paragraph-properties fo:margin-left="0.432cm" fo:margin-right="0.009cm" fo:text-align="center" style:justify-single-word="false" fo:text-indent="-1.27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10" style:family="paragraph" style:parent-style-name="Standard">
      <style:paragraph-properties fo:margin-left="0.432cm" fo:margin-right="0.009cm" fo:line-height="120%" fo:text-align="center" style:justify-single-word="false" fo:text-indent="-1.27cm" style:auto-text-indent="false">
        <style:tab-stops/>
      </style:paragraph-properties>
      <style:text-properties fo:font-style="italic" fo:font-weight="bold" officeooo:paragraph-rsid="000ba626" style:font-style-asian="italic" style:font-weight-asian="bold" style:font-style-complex="italic" style:font-weight-complex="bold"/>
    </style:style>
    <style:style style:name="P111" style:family="paragraph" style:parent-style-name="Standard">
      <style:paragraph-properties fo:margin-left="0.432cm" fo:margin-right="0.009cm" fo:line-height="120%" fo:text-align="center" style:justify-single-word="false" fo:text-indent="-1.27cm" style:auto-text-indent="false">
        <style:tab-stops/>
      </style:paragraph-properties>
      <style:text-properties fo:font-weight="normal" officeooo:paragraph-rsid="000ba626" style:font-weight-asian="normal" style:font-weight-complex="normal"/>
    </style:style>
    <style:style style:name="P112" style:family="paragraph" style:parent-style-name="Standard">
      <style:paragraph-properties fo:margin-left="0.071cm" fo:margin-right="0cm" fo:text-align="center" style:justify-single-word="false" fo:text-indent="0.06cm" style:auto-text-indent="false">
        <style:tab-stops/>
      </style:paragraph-properties>
      <style:text-properties fo:font-size="10pt" officeooo:paragraph-rsid="000ba626" style:font-size-asian="10pt" style:font-size-complex="10pt"/>
    </style:style>
    <style:style style:name="P113" style:family="paragraph" style:parent-style-name="Standard">
      <style:paragraph-properties fo:margin-left="1.217cm" fo:margin-right="0cm" fo:line-height="120%" fo:text-align="justify" style:justify-single-word="false" fo:text-indent="0cm" style:auto-text-indent="false"/>
      <style:text-properties officeooo:paragraph-rsid="000ba626"/>
    </style:style>
    <style:style style:name="P114" style:family="paragraph" style:parent-style-name="Standard">
      <style:paragraph-properties fo:margin-left="0.088cm" fo:margin-right="0.009cm" fo:line-height="120%" fo:text-align="center" style:justify-single-word="false" fo:text-indent="0cm" style:auto-text-indent="false">
        <style:tab-stops/>
      </style:paragraph-properties>
      <style:text-properties fo:font-weight="normal" officeooo:paragraph-rsid="000ba626" style:font-weight-asian="normal" style:font-weight-complex="normal"/>
    </style:style>
    <style:style style:name="P115" style:family="paragraph" style:parent-style-name="Standard">
      <style:paragraph-properties fo:margin-left="1.244cm" fo:margin-right="0cm" fo:line-height="120%" fo:text-align="justify" style:justify-single-word="false" fo:text-indent="0cm" style:auto-text-indent="false"/>
      <style:text-properties officeooo:paragraph-rsid="000ba626"/>
    </style:style>
    <style:style style:name="P116" style:family="paragraph" style:parent-style-name="Standard">
      <style:paragraph-properties fo:margin-left="1.244cm" fo:margin-right="0cm" fo:line-height="120%" fo:text-indent="0cm" style:auto-text-indent="false"/>
      <style:text-properties officeooo:paragraph-rsid="000ba626"/>
    </style:style>
    <style:style style:name="P117" style:family="paragraph" style:parent-style-name="Standard">
      <style:paragraph-properties fo:margin-left="1.191cm" fo:margin-right="0cm" fo:line-height="120%" fo:text-align="justify" style:justify-single-word="false" fo:text-indent="0cm" style:auto-text-indent="false"/>
      <style:text-properties fo:font-weight="normal" officeooo:paragraph-rsid="000ba626" style:font-weight-asian="normal" style:font-weight-complex="normal"/>
    </style:style>
    <style:style style:name="P118" style:family="paragraph" style:parent-style-name="Standard">
      <style:paragraph-properties fo:margin-left="1.191cm" fo:margin-right="0cm" fo:line-height="120%" fo:text-align="justify" style:justify-single-word="false" fo:text-indent="0cm" style:auto-text-indent="false"/>
      <style:text-properties officeooo:paragraph-rsid="000ba626"/>
    </style:style>
    <style:style style:name="P119" style:family="paragraph" style:parent-style-name="Standard">
      <style:paragraph-properties fo:margin-left="1.111cm" fo:margin-right="0cm" fo:line-height="120%" fo:text-align="justify" style:justify-single-word="false" fo:text-indent="0cm" style:auto-text-indent="false"/>
      <style:text-properties fo:font-weight="normal" officeooo:paragraph-rsid="000ba626" style:font-weight-asian="normal" style:font-weight-complex="normal"/>
    </style:style>
    <style:style style:name="P120" style:family="paragraph" style:parent-style-name="Standard">
      <style:paragraph-properties fo:margin-left="1.111cm" fo:margin-right="0cm" fo:line-height="120%" fo:text-align="justify" style:justify-single-word="false" fo:text-indent="0cm" style:auto-text-indent="false"/>
      <style:text-properties officeooo:paragraph-rsid="000ba626"/>
    </style:style>
    <style:style style:name="P121" style:family="paragraph" style:parent-style-name="Table">
      <style:text-properties officeooo:paragraph-rsid="000ba626"/>
    </style:style>
    <style:style style:name="P122" style:family="paragraph" style:parent-style-name="Table_20_Contents">
      <style:paragraph-properties fo:text-align="center" style:justify-single-word="false"/>
      <style:text-properties fo:font-style="italic" officeooo:paragraph-rsid="000ba626" style:font-style-asian="italic" style:font-style-complex="italic"/>
    </style:style>
    <style:style style:name="P123" style:family="paragraph" style:parent-style-name="Table_20_Contents">
      <style:paragraph-properties fo:text-align="justify" style:justify-single-word="false"/>
      <style:text-properties fo:font-style="italic" fo:font-weight="normal" officeooo:paragraph-rsid="000ba626" style:font-style-asian="italic" style:font-weight-asian="normal" style:font-style-complex="italic" style:font-weight-complex="normal"/>
    </style:style>
    <style:style style:name="P124" style:family="paragraph" style:parent-style-name="Table_20_Contents">
      <style:paragraph-properties fo:text-align="center" style:justify-single-word="false"/>
      <style:text-properties fo:font-style="italic" fo:font-weight="normal" officeooo:paragraph-rsid="000ba626" style:font-style-asian="italic" style:font-weight-asian="normal" style:font-style-complex="italic" style:font-weight-complex="normal"/>
    </style:style>
    <style:style style:name="P125" style:family="paragraph" style:parent-style-name="Table_20_Contents">
      <style:paragraph-properties fo:text-align="justify" style:justify-single-word="false"/>
      <style:text-properties officeooo:paragraph-rsid="000ba626"/>
    </style:style>
    <style:style style:name="P126" style:family="paragraph" style:parent-style-name="Table_20_Contents">
      <style:paragraph-properties fo:text-align="center" style:justify-single-word="false"/>
      <style:text-properties officeooo:paragraph-rsid="000ba626"/>
    </style:style>
    <style:style style:name="P127" style:family="paragraph" style:parent-style-name="Table_20_Contents">
      <style:paragraph-properties fo:text-align="justify" style:justify-single-word="false"/>
      <style:text-properties fo:font-weight="normal" officeooo:paragraph-rsid="000ba626" style:font-weight-asian="normal" style:font-weight-complex="normal"/>
    </style:style>
    <style:style style:name="P128" style:family="paragraph" style:parent-style-name="Table_20_Contents">
      <style:paragraph-properties fo:text-align="center" style:justify-single-word="false"/>
      <style:text-properties fo:font-size="10pt" officeooo:paragraph-rsid="000ba626" style:font-size-asian="10pt" style:font-size-complex="10pt"/>
    </style:style>
    <style:style style:name="P129" style:family="paragraph" style:parent-style-name="Table_20_Contents">
      <style:paragraph-properties fo:text-align="center" style:justify-single-word="false"/>
      <style:text-properties fo:font-size="10pt" officeooo:paragraph-rsid="000ba626" style:font-size-asian="10pt" style:font-size-complex="10pt" style:text-rotation-angle="90" style:text-rotation-scale="line-height"/>
    </style:style>
    <style:style style:name="P130" style:family="paragraph" style:parent-style-name="Table_20_Contents">
      <style:text-properties fo:font-size="10pt" officeooo:paragraph-rsid="000ba626" style:font-size-asian="10pt" style:font-size-complex="10pt" style:text-rotation-angle="90" style:text-rotation-scale="line-height"/>
    </style:style>
    <style:style style:name="P131" style:family="paragraph" style:parent-style-name="Table_20_Contents">
      <style:paragraph-properties fo:text-align="center" style:justify-single-word="false"/>
      <style:text-properties fo:font-size="10pt" officeooo:paragraph-rsid="000ba626" style:font-size-asian="10pt" style:font-size-complex="10pt" style:text-rotation-angle="0" style:text-rotation-scale="line-height"/>
    </style:style>
    <style:style style:name="P132" style:family="paragraph" style:parent-style-name="Table_20_Contents">
      <style:paragraph-properties fo:text-align="justify" style:justify-single-word="false"/>
      <style:text-properties fo:font-size="10pt" officeooo:paragraph-rsid="000ba626" style:font-size-asian="10pt" style:font-size-complex="10pt"/>
    </style:style>
    <style:style style:name="P133" style:family="paragraph" style:parent-style-name="Table_20_Contents">
      <style:paragraph-properties fo:text-align="center" style:justify-single-word="false"/>
      <style:text-properties fo:font-size="10pt" fo:font-weight="bold" officeooo:paragraph-rsid="000ba626" style:font-size-asian="10pt" style:font-weight-asian="bold" style:font-size-complex="10pt" style:font-weight-complex="bold"/>
    </style:style>
    <style:style style:name="P134" style:family="paragraph" style:parent-style-name="Table_20_Contents">
      <style:paragraph-properties fo:text-align="center" style:justify-single-word="false"/>
      <style:text-properties fo:font-size="10pt" fo:font-weight="normal" officeooo:paragraph-rsid="000ba626" style:font-size-asian="10pt" style:font-weight-asian="normal" style:font-size-complex="10pt" style:font-weight-complex="normal"/>
    </style:style>
    <style:style style:name="P135" style:family="paragraph" style:parent-style-name="Table_20_Contents">
      <style:paragraph-properties fo:text-align="justify" style:justify-single-word="false"/>
      <style:text-properties fo:font-size="10pt" fo:font-weight="normal" officeooo:paragraph-rsid="000ba626" style:font-size-asian="10pt" style:font-weight-asian="normal" style:font-size-complex="10pt" style:font-weight-complex="normal"/>
    </style:style>
    <style:style style:name="P136" style:family="paragraph" style:parent-style-name="Table_20_Contents">
      <style:paragraph-properties fo:text-align="center" style:justify-single-word="false"/>
      <style:text-properties fo:font-size="10pt" fo:font-style="italic" officeooo:paragraph-rsid="000ba626" style:font-size-asian="10pt" style:font-style-asian="italic" style:font-size-complex="10pt" style:font-style-complex="italic"/>
    </style:style>
    <style:style style:name="P137" style:family="paragraph" style:parent-style-name="Table_20_Contents">
      <style:paragraph-properties fo:text-align="center" style:justify-single-word="false"/>
      <style:text-properties fo:font-size="10pt" fo:font-style="italic" fo:font-weight="bold" officeooo:paragraph-rsid="000ba626" style:font-size-asian="10pt" style:font-style-asian="italic" style:font-weight-asian="bold" style:font-size-complex="10pt" style:font-style-complex="italic" style:font-weight-complex="bold"/>
    </style:style>
    <style:style style:name="P138" style:family="paragraph" style:parent-style-name="Table_20_Contents">
      <style:paragraph-properties fo:text-align="center" style:justify-single-word="false"/>
      <style:text-properties fo:font-size="10pt" fo:font-style="normal" fo:font-weight="bold" officeooo:paragraph-rsid="000ba626" style:font-size-asian="10pt" style:font-style-asian="normal" style:font-weight-asian="bold" style:font-size-complex="10pt" style:font-style-complex="normal" style:font-weight-complex="bold"/>
    </style:style>
    <style:style style:name="P139" style:family="paragraph" style:parent-style-name="Table_20_Contents">
      <style:paragraph-properties fo:text-align="center" style:justify-single-word="false"/>
      <style:text-properties fo:font-size="10pt" fo:font-style="normal" fo:font-weight="bold" officeooo:paragraph-rsid="000ba626" style:font-size-asian="10pt" style:font-style-asian="normal" style:font-weight-asian="bold" style:font-size-complex="10pt" style:font-style-complex="normal" style:font-weight-complex="bold" style:text-rotation-angle="0" style:text-rotation-scale="line-height"/>
    </style:style>
    <style:style style:name="P140" style:family="paragraph" style:parent-style-name="Table_20_Contents">
      <style:paragraph-properties fo:text-align="center" style:justify-single-word="false"/>
      <style:text-properties fo:font-size="10pt" fo:font-style="normal" fo:font-weight="normal" officeooo:paragraph-rsid="000ba626" style:font-size-asian="10pt" style:font-style-asian="normal" style:font-weight-asian="normal" style:font-size-complex="10pt" style:font-style-complex="normal" style:font-weight-complex="normal"/>
    </style:style>
    <style:style style:name="P141" style:family="paragraph" style:parent-style-name="Table_20_Contents">
      <style:text-properties fo:font-size="10pt" fo:font-style="normal" fo:font-weight="normal" officeooo:paragraph-rsid="000ba626" style:font-size-asian="10pt" style:font-style-asian="normal" style:font-weight-asian="normal" style:font-size-complex="10pt" style:font-style-complex="normal" style:font-weight-complex="normal"/>
    </style:style>
    <style:style style:name="P142" style:family="paragraph" style:parent-style-name="Table_20_Contents">
      <style:paragraph-properties fo:text-align="center" style:justify-single-word="false"/>
      <style:text-properties fo:font-size="10pt" fo:font-style="normal" officeooo:paragraph-rsid="000ba626" style:font-size-asian="10pt" style:font-style-asian="normal" style:font-size-complex="10pt" style:font-style-complex="normal"/>
    </style:style>
    <style:style style:name="P143" style:family="paragraph" style:parent-style-name="Table_20_Contents">
      <style:paragraph-properties fo:text-align="center" style:justify-single-word="false"/>
      <style:text-properties fo:font-size="11pt" officeooo:paragraph-rsid="000ba626" style:font-size-asian="11pt" style:font-size-complex="11pt"/>
    </style:style>
    <style:style style:name="P144" style:family="paragraph" style:parent-style-name="Table_20_Contents">
      <style:text-properties officeooo:paragraph-rsid="000ba626"/>
    </style:style>
    <style:style style:name="P145" style:family="paragraph" style:parent-style-name="Standard_7e_LT_7e_Gliederung_20_1">
      <style:paragraph-properties fo:margin-left="1.244cm" fo:margin-right="0cm" fo:line-height="120%" fo:text-align="justify" style:justify-single-word="false" fo:text-indent="0.026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0ba626"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46" style:family="paragraph" style:parent-style-name="Heading_20_6">
      <style:paragraph-properties fo:margin-left="0cm" fo:margin-right="0cm" fo:line-height="120%" fo:text-indent="0cm" style:auto-text-indent="true"/>
      <style:text-properties officeooo:paragraph-rsid="000ba626"/>
    </style:style>
    <style:style style:name="P147" style:family="paragraph" style:parent-style-name="Heading_20_6">
      <style:paragraph-properties fo:margin-left="0cm" fo:margin-right="0cm" fo:line-height="120%" fo:text-indent="0cm" style:auto-text-indent="true"/>
      <style:text-properties style:use-window-font-color="true" officeooo:paragraph-rsid="000ba626"/>
    </style:style>
    <style:style style:name="P148" style:family="paragraph" style:parent-style-name="Heading_20_6">
      <style:paragraph-properties fo:margin-left="0cm" fo:margin-right="0cm" fo:line-height="120%" fo:text-indent="0cm" style:auto-text-indent="true"/>
      <style:text-properties fo:font-size="12pt" officeooo:paragraph-rsid="000ba626" style:font-size-asian="12pt" style:font-size-complex="12pt"/>
    </style:style>
    <style:style style:name="P149" style:family="paragraph" style:parent-style-name="Heading_20_3">
      <style:paragraph-properties fo:margin-left="0cm" fo:margin-right="0cm" fo:line-height="120%" fo:text-indent="0cm" style:auto-text-indent="true"/>
      <style:text-properties officeooo:paragraph-rsid="000ba626"/>
    </style:style>
    <style:style style:name="P150" style:family="paragraph" style:parent-style-name="Standard" style:list-style-name="WW8Num1">
      <style:paragraph-properties fo:line-height="120%"/>
      <style:text-properties officeooo:paragraph-rsid="000ba626"/>
    </style:style>
    <style:style style:name="P151" style:family="paragraph" style:parent-style-name="Standard" style:list-style-name="L20">
      <style:paragraph-properties fo:line-height="120%" fo:text-align="justify" style:justify-single-word="false"/>
      <style:text-properties officeooo:paragraph-rsid="000ba626"/>
    </style:style>
    <style:style style:name="P152" style:family="paragraph" style:parent-style-name="Standard" style:list-style-name="L21">
      <style:paragraph-properties fo:line-height="120%"/>
      <style:text-properties officeooo:paragraph-rsid="000ba626"/>
    </style:style>
    <style:style style:name="P153" style:family="paragraph" style:parent-style-name="Standard" style:list-style-name="L22">
      <style:paragraph-properties fo:line-height="120%"/>
      <style:text-properties officeooo:paragraph-rsid="000ba626"/>
    </style:style>
    <style:style style:name="P154" style:family="paragraph" style:parent-style-name="Standard" style:list-style-name="WW8Num1">
      <style:paragraph-properties fo:line-height="120%"/>
      <style:text-properties fo:font-weight="normal" officeooo:paragraph-rsid="000ba626" style:font-weight-asian="normal" style:font-weight-complex="normal"/>
    </style:style>
    <style:style style:name="P155" style:family="paragraph" style:parent-style-name="Standard" style:list-style-name="WW8Num1">
      <style:paragraph-properties fo:line-height="120%" fo:text-align="justify" style:justify-single-word="false">
        <style:tab-stops/>
      </style:paragraph-properties>
      <style:text-properties fo:font-weight="normal" officeooo:paragraph-rsid="000ba626" style:font-weight-asian="normal" style:font-weight-complex="normal"/>
    </style:style>
    <style:style style:name="P156" style:family="paragraph" style:parent-style-name="Standard" style:list-style-name="L20">
      <style:paragraph-properties fo:line-height="120%" fo:text-align="justify" style:justify-single-word="false"/>
      <style:text-properties fo:font-weight="normal" officeooo:paragraph-rsid="000ba626" style:font-weight-asian="normal" style:font-weight-complex="normal"/>
    </style:style>
    <style:style style:name="P157" style:family="paragraph" style:parent-style-name="Standard" style:list-style-name="L20">
      <style:paragraph-properties fo:line-height="120%" fo:text-align="justify" style:justify-single-word="false">
        <style:tab-stops>
          <style:tab-stop style:position="-0.132cm"/>
        </style:tab-stops>
      </style:paragraph-properties>
      <style:text-properties fo:font-weight="normal" officeooo:paragraph-rsid="000ba626" style:font-weight-asian="normal" style:font-weight-complex="normal"/>
    </style:style>
    <style:style style:name="P158" style:family="paragraph" style:parent-style-name="Standard" style:list-style-name="L21">
      <style:paragraph-properties fo:line-height="120%"/>
      <style:text-properties fo:font-weight="normal" officeooo:paragraph-rsid="000ba626" style:font-weight-asian="normal" style:font-weight-complex="normal"/>
    </style:style>
    <style:style style:name="P159" style:family="paragraph" style:parent-style-name="Standard" style:list-style-name="L22">
      <style:paragraph-properties fo:line-height="120%"/>
      <style:text-properties fo:font-weight="normal" officeooo:paragraph-rsid="000ba626" style:font-weight-asian="normal" style:font-weight-complex="normal"/>
    </style:style>
    <style:style style:name="P160" style:family="paragraph" style:parent-style-name="Standard" style:list-style-name="L23">
      <style:paragraph-properties fo:line-height="120%"/>
      <style:text-properties fo:font-weight="normal" officeooo:paragraph-rsid="000ba626" style:font-weight-asian="normal" style:font-weight-complex="normal"/>
    </style:style>
    <style:style style:name="P161" style:family="paragraph" style:parent-style-name="Standard" style:list-style-name="L1">
      <style:paragraph-properties fo:margin-left="0cm" fo:margin-right="0cm" fo:line-height="120%" fo:text-indent="0cm" style:auto-text-indent="true"/>
      <style:text-properties fo:font-weight="normal" officeooo:paragraph-rsid="000ba626" style:font-weight-asian="normal" style:font-weight-complex="normal"/>
    </style:style>
    <style:style style:name="P162" style:family="paragraph" style:parent-style-name="Standard" style:list-style-name="L1">
      <style:paragraph-properties fo:margin-left="0cm" fo:margin-right="0cm" fo:line-height="120%" fo:text-align="justify" style:justify-single-word="false" fo:text-indent="0cm" style:auto-text-indent="true">
        <style:tab-stops>
          <style:tab-stop style:position="-0.635cm"/>
        </style:tab-stops>
      </style:paragraph-properties>
      <style:text-properties fo:font-weight="normal" officeooo:paragraph-rsid="000ba626" style:font-weight-asian="normal" style:font-weight-complex="normal"/>
    </style:style>
    <style:style style:name="P163" style:family="paragraph" style:parent-style-name="Standard" style:list-style-name="L15">
      <style:paragraph-properties fo:margin-left="0cm" fo:margin-right="0cm" fo:line-height="120%" fo:text-align="justify" style:justify-single-word="false" fo:text-indent="0cm" style:auto-text-indent="true">
        <style:tab-stops>
          <style:tab-stop style:position="-0.635cm"/>
        </style:tab-stops>
      </style:paragraph-properties>
      <style:text-properties fo:font-weight="normal" officeooo:paragraph-rsid="000ba626" style:font-weight-asian="normal" style:font-weight-complex="normal"/>
    </style:style>
    <style:style style:name="P164" style:family="paragraph" style:parent-style-name="Standard" style:list-style-name="L3">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65" style:family="paragraph" style:parent-style-name="Standard" style:list-style-name="L8">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66" style:family="paragraph" style:parent-style-name="Standard" style:list-style-name="L9">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67" style:family="paragraph" style:parent-style-name="Standard" style:list-style-name="L10">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68" style:family="paragraph" style:parent-style-name="Standard" style:list-style-name="L11">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69" style:family="paragraph" style:parent-style-name="Standard" style:list-style-name="L12">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70" style:family="paragraph" style:parent-style-name="Standard" style:list-style-name="L13">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71" style:family="paragraph" style:parent-style-name="Standard" style:list-style-name="L14">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72" style:family="paragraph" style:parent-style-name="Standard" style:list-style-name="L15">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73" style:family="paragraph" style:parent-style-name="Standard" style:list-style-name="L16">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74" style:family="paragraph" style:parent-style-name="Standard" style:list-style-name="L18">
      <style:paragraph-properties fo:margin-left="0cm" fo:margin-right="0cm" fo:line-height="120%" fo:text-align="justify" style:justify-single-word="false" fo:text-indent="0cm" style:auto-text-indent="true">
        <style:tab-stops/>
      </style:paragraph-properties>
      <style:text-properties fo:font-weight="normal" officeooo:paragraph-rsid="000ba626" style:font-weight-asian="normal" style:font-weight-complex="normal"/>
    </style:style>
    <style:style style:name="P175" style:family="paragraph" style:parent-style-name="Standard" style:list-style-name="L7">
      <style:paragraph-properties fo:margin-left="0cm" fo:margin-right="0cm" fo:line-height="120%" fo:text-indent="0cm" style:auto-text-indent="true">
        <style:tab-stops/>
      </style:paragraph-properties>
      <style:text-properties fo:font-weight="normal" officeooo:paragraph-rsid="000ba626" style:font-weight-asian="normal" style:font-weight-complex="normal"/>
    </style:style>
    <style:style style:name="P176" style:family="paragraph" style:parent-style-name="Standard" style:list-style-name="L13">
      <style:paragraph-properties fo:margin-left="0cm" fo:margin-right="0cm" fo:line-height="120%" fo:text-indent="0cm" style:auto-text-indent="true"/>
      <style:text-properties fo:font-weight="normal" officeooo:paragraph-rsid="000ba626" style:font-weight-asian="normal" style:font-weight-complex="normal"/>
    </style:style>
    <style:style style:name="P177" style:family="paragraph" style:parent-style-name="Standard" style:list-style-name="L2">
      <style:paragraph-properties fo:margin-left="0cm" fo:margin-right="0cm" fo:line-height="120%" fo:text-align="justify" style:justify-single-word="false" fo:text-indent="0cm" style:auto-text-indent="true"/>
      <style:text-properties officeooo:paragraph-rsid="000ba626"/>
    </style:style>
    <style:style style:name="P178" style:family="paragraph" style:parent-style-name="Standard" style:list-style-name="L11">
      <style:paragraph-properties fo:margin-left="0cm" fo:margin-right="0cm" fo:line-height="120%" fo:text-align="justify" style:justify-single-word="false" fo:text-indent="0cm" style:auto-text-indent="true">
        <style:tab-stops/>
      </style:paragraph-properties>
      <style:text-properties officeooo:paragraph-rsid="000ba626"/>
    </style:style>
    <style:style style:name="P179" style:family="paragraph" style:parent-style-name="Standard" style:list-style-name="L19">
      <style:paragraph-properties fo:margin-left="0cm" fo:margin-right="0cm" fo:line-height="120%" fo:text-align="justify" style:justify-single-word="false" fo:text-indent="0cm" style:auto-text-indent="true"/>
      <style:text-properties officeooo:paragraph-rsid="000ba626"/>
    </style:style>
    <style:style style:name="P180" style:family="paragraph" style:parent-style-name="Standard" style:list-style-name="L4">
      <style:paragraph-properties fo:margin-left="0cm" fo:margin-right="0cm" fo:text-align="center"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style>
    <style:style style:name="P181" style:family="paragraph" style:parent-style-name="Standard" style:list-style-name="WW8Num1">
      <style:paragraph-properties fo:margin-left="0cm" fo:margin-right="0cm" fo:text-align="center" style:justify-single-word="false" fo:text-indent="0cm" style:auto-text-indent="false">
        <style:tab-stops/>
      </style:paragraph-properties>
      <style:text-properties fo:font-size="10pt" fo:font-weight="bold" officeooo:paragraph-rsid="000ba626" style:font-size-asian="10pt" style:font-weight-asian="bold" style:font-size-complex="10pt" style:font-weight-complex="bold"/>
    </style:style>
    <style:style style:name="P182" style:family="paragraph" style:parent-style-name="Standard" style:list-style-name="L4">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83" style:family="paragraph" style:parent-style-name="Standard" style:list-style-name="L5">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84" style:family="paragraph" style:parent-style-name="Standard" style:list-style-name="WW8Num1">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85" style:family="paragraph" style:parent-style-name="Standard" style:list-style-name="L6">
      <style:paragraph-properties fo:margin-left="0cm" fo:margin-right="0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style>
    <style:style style:name="P186" style:family="paragraph" style:parent-style-name="Standard" style:list-style-name="L6">
      <style:paragraph-properties fo:margin-left="0cm" fo:margin-right="0cm" fo:text-align="center" style:justify-single-word="false" fo:text-indent="0cm" style:auto-text-indent="false">
        <style:tab-stops/>
      </style:paragraph-properties>
      <style:text-properties fo:font-size="10pt" officeooo:paragraph-rsid="000ba626" style:font-size-asian="10pt" style:font-size-complex="10pt"/>
    </style:style>
    <style:style style:name="P187" style:family="paragraph" style:parent-style-name="Standard" style:list-style-name="L15">
      <style:paragraph-properties fo:margin-left="0cm" fo:margin-right="0cm" fo:line-height="120%" fo:text-align="justify" style:justify-single-word="false" fo:text-indent="0cm" style:auto-text-indent="false">
        <style:tab-stops/>
      </style:paragraph-properties>
      <style:text-properties fo:font-weight="normal" officeooo:paragraph-rsid="000ba626" style:font-weight-asian="normal" style:font-weight-complex="normal"/>
    </style:style>
    <style:style style:name="P188" style:family="paragraph" style:parent-style-name="Standard" style:list-style-name="L17">
      <style:paragraph-properties fo:margin-left="0cm" fo:margin-right="0cm" fo:text-align="justify" style:justify-single-word="false" fo:text-indent="0cm" style:auto-text-indent="false">
        <style:tab-stops/>
      </style:paragraph-properties>
      <style:text-properties fo:font-weight="normal" officeooo:paragraph-rsid="000ba626" style:font-weight-asian="normal" style:font-weight-complex="normal"/>
    </style:style>
    <style:style style:name="P189" style:family="paragraph" style:parent-style-name="Standard" style:list-style-name="L15">
      <style:paragraph-properties fo:margin-left="0cm" fo:margin-right="0cm" fo:text-align="justify" style:justify-single-word="false" fo:text-indent="0cm" style:auto-text-indent="false">
        <style:tab-stops/>
      </style:paragraph-properties>
      <style:text-properties fo:font-weight="normal" officeooo:paragraph-rsid="000ba626" style:font-weight-asian="normal" style:font-weight-complex="normal"/>
    </style:style>
    <style:style style:name="P190" style:family="paragraph" style:parent-style-name="Standard" style:list-style-name="L5">
      <style:paragraph-properties fo:margin-left="0.035cm" fo:margin-right="0.009cm" fo:text-align="center" style:justify-single-word="false" fo:text-indent="0cm" style:auto-text-indent="false">
        <style:tab-stops/>
      </style:paragraph-properties>
      <style:text-properties fo:font-size="10pt" fo:font-weight="normal" officeooo:paragraph-rsid="000ba626" style:font-size-asian="10pt" style:font-weight-asian="normal" style:font-size-complex="10pt" style:font-weight-complex="normal" style:text-rotation-angle="0" style:text-rotation-scale="line-height"/>
    </style:style>
    <style:style style:name="P191" style:family="paragraph" style:parent-style-name="Standard" style:list-style-name="WW8Num1">
      <style:paragraph-properties fo:margin-left="2.09cm" fo:margin-right="0cm" fo:line-height="120%" fo:text-indent="0cm" style:auto-text-indent="true"/>
      <style:text-properties officeooo:paragraph-rsid="000ba626"/>
    </style:style>
    <style:style style:name="P192" style:family="paragraph" style:parent-style-name="Standard" style:list-style-name="WW8Num1">
      <style:paragraph-properties fo:margin-left="2.09cm" fo:margin-right="0cm" fo:line-height="120%" fo:text-indent="0cm" style:auto-text-indent="true"/>
      <style:text-properties fo:font-weight="normal" officeooo:paragraph-rsid="000ba626" style:font-weight-asian="normal" style:font-weight-complex="normal"/>
    </style:style>
    <style:style style:name="P193" style:family="paragraph" style:parent-style-name="Standard" style:list-style-name="WW8Num1">
      <style:paragraph-properties fo:margin-left="0.071cm" fo:margin-right="0cm" fo:text-align="center" style:justify-single-word="false" fo:text-indent="-0.64cm" style:auto-text-indent="false">
        <style:tab-stops/>
      </style:paragraph-properties>
      <style:text-properties fo:font-size="10pt" officeooo:paragraph-rsid="000ba626" style:font-size-asian="10pt" style:font-size-complex="10pt"/>
    </style:style>
    <style:style style:name="P194" style:family="paragraph" style:parent-style-name="Standard" style:list-style-name="WW8Num1">
      <style:paragraph-properties fo:margin-left="1.217cm" fo:margin-right="0cm" fo:line-height="120%" fo:text-align="justify" style:justify-single-word="false" fo:text-indent="0cm" style:auto-text-indent="false">
        <style:tab-stops/>
      </style:paragraph-properties>
      <style:text-properties fo:font-weight="normal" officeooo:paragraph-rsid="000ba626" style:font-weight-asian="normal" style:font-weight-complex="normal"/>
    </style:style>
    <style:style style:name="P195" style:family="paragraph" style:parent-style-name="Table_20_Contents" style:list-style-name="L16">
      <style:paragraph-properties fo:margin-left="0cm" fo:margin-right="0cm" fo:line-height="120%" fo:text-align="justify" style:justify-single-word="false" fo:text-indent="0cm" style:auto-text-indent="true">
        <style:tab-stops/>
      </style:paragraph-properties>
      <style:text-properties officeooo:paragraph-rsid="000ba626"/>
    </style:style>
    <style:style style:name="P196" style:family="paragraph" style:parent-style-name="Heading_20_2">
      <style:paragraph-properties fo:margin-left="0cm" fo:margin-right="0cm" fo:line-height="120%" fo:text-indent="0cm" style:auto-text-indent="true"/>
      <style:text-properties officeooo:paragraph-rsid="000ba626"/>
    </style:style>
    <style:style style:name="P197" style:family="paragraph" style:parent-style-name="Heading_20_5">
      <style:text-properties officeooo:paragraph-rsid="000ba626"/>
    </style:style>
    <style:style style:name="P198" style:family="paragraph" style:parent-style-name="Heading_20_5">
      <style:paragraph-properties fo:margin-left="0cm" fo:margin-right="0cm" fo:line-height="120%" fo:text-indent="0cm" style:auto-text-indent="true"/>
      <style:text-properties officeooo:paragraph-rsid="000ba626"/>
    </style:style>
    <style:style style:name="P199" style:family="paragraph" style:parent-style-name="Heading_20_5">
      <style:paragraph-properties fo:margin-left="0cm" fo:margin-right="0cm" fo:line-height="120%" fo:text-indent="0cm" style:auto-text-indent="true"/>
      <style:text-properties style:use-window-font-color="true" officeooo:paragraph-rsid="000ba626"/>
    </style:style>
    <style:style style:name="P200" style:family="paragraph" style:parent-style-name="Heading_20_4">
      <style:paragraph-properties fo:margin-left="0cm" fo:margin-right="0cm" fo:line-height="120%" fo:text-indent="0cm" style:auto-text-indent="true"/>
      <style:text-properties officeooo:paragraph-rsid="000ba626"/>
    </style:style>
    <style:style style:name="P201" style:family="paragraph" style:parent-style-name="Heading_20_4">
      <style:paragraph-properties fo:margin-left="0cm" fo:margin-right="0cm" fo:line-height="150%" fo:text-indent="0cm" style:auto-text-indent="true"/>
      <style:text-properties officeooo:paragraph-rsid="000ba626"/>
    </style:style>
    <style:style style:name="T1" style:family="text">
      <style:text-properties fo:font-style="normal" style:font-style-asian="normal" style:font-style-complex="normal"/>
    </style:style>
    <style:style style:name="T2" style:family="text">
      <style:text-properties fo:font-style="normal" style:font-style-asian="normal" style:font-style-complex="normal" style:text-rotation-angle="0" style:text-rotation-scale="line-height"/>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background-color="transparent" loext:char-shading-value="0"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text-rotation-angle="0" style:text-rotation-scale="line-height"/>
    </style:style>
    <style:style style:name="T11" style:family="text">
      <style:text-properties fo:font-style="italic" style:font-name-asian="Times New Roman"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style-complex="italic" style:font-weight-complex="bold" style:text-rotation-angle="0" style:text-rotation-scale="line-height"/>
    </style:style>
    <style:style style:name="T15" style:family="text">
      <style:text-properties fo:font-style="italic" style:text-underline-style="none" fo:font-weight="bold" style:font-style-asian="italic" style:font-weight-asian="bold" style:font-style-complex="italic" style:font-weight-complex="bold"/>
    </style:style>
    <style:style style:name="T16" style:family="text">
      <style:text-properties fo:font-style="italic" style:text-underline-style="none" style:font-style-asian="italic" style:font-style-complex="italic"/>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text-rotation-angle="0" style:text-rotation-scale="line-height"/>
    </style:style>
    <style:style style:name="T21" style:family="text">
      <style:text-properties style:font-name-asian="Times New Roman"/>
    </style:style>
    <style:style style:name="T22" style:family="text">
      <style:text-properties style:text-underline-style="solid" style:text-underline-width="auto" style:text-underline-color="font-color"/>
    </style:style>
    <style:style style:name="T23" style:family="text">
      <style:text-properties style:font-name="Times New Roman"/>
    </style:style>
    <style:style style:name="T24" style:family="text">
      <style:text-properties style:font-name="Times New Roman" fo:font-size="12pt" fo:language="fr" fo:country="FR" fo:font-style="italic" style:letter-kerning="true" style:font-name-asian="Times" style:font-size-asian="12pt" style:language-asian="fr" style:country-asian="FR" style:font-style-asian="italic" style:font-name-complex="Times" style:font-size-complex="12pt" style:language-complex="ar" style:country-complex="SA" style:font-style-complex="italic"/>
    </style:style>
    <style:style style:name="T25" style:family="text">
      <style:text-properties style:font-name="Times New Roman" fo:font-size="12pt" fo:language="fr" fo:country="FR" style:letter-kerning="true" style:font-name-asian="Times" style:font-size-asian="12pt" style:language-asian="fr" style:country-asian="FR" style:font-name-complex="Times" style:font-size-complex="12pt" style:language-complex="ar" style:country-complex="SA"/>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style="italic" style:text-underline-style="none" style:font-size-asian="12pt" style:font-style-asian="italic" style:font-size-complex="12pt" style:font-style-complex="italic"/>
    </style:style>
    <style:style style:name="T28" style:family="text">
      <style:text-properties style:font-name="Times New Roman" fo:font-size="12pt" fo:font-style="italic" style:text-underline-style="none" style:font-size-asian="12pt" style:font-size-complex="12pt"/>
    </style:style>
    <style:style style:name="T29" style:family="text">
      <style:text-properties style:font-name="Times New Roman" fo:font-size="12pt" style:text-underline-style="none" style:font-size-asian="12pt" style:font-size-complex="12pt"/>
    </style:style>
    <style:style style:name="T30" style:family="text">
      <style:text-properties style:use-window-font-color="true"/>
    </style:style>
    <style:style style:name="T31" style:family="text">
      <style:text-properties style:use-window-font-color="true" fo:font-style="italic"/>
    </style:style>
    <style:style style:name="T32" style:family="text">
      <style:text-properties style:use-window-font-color="true" fo:font-style="italic" style:font-style-asian="italic" style:font-style-complex="italic"/>
    </style:style>
    <style:style style:name="T33" style:family="text">
      <style:text-properties style:use-window-font-color="true" fo:font-style="normal" style:font-style-asian="normal" style:font-style-complex="normal"/>
    </style:style>
    <style:style style:name="T34" style:family="text">
      <style:text-properties style:font-name-asian="Arial"/>
    </style:style>
    <style:style style:name="T35" style:family="text">
      <style:text-properties fo:font-weight="normal" style:font-weight-asian="normal" style:font-weight-complex="normal"/>
    </style:style>
    <style:style style:name="T36" style:family="text">
      <style:text-properties fo:font-weight="normal" style:font-weight-asian="normal" style:font-weight-complex="normal" style:text-rotation-angle="0" style:text-rotation-scale="line-height"/>
    </style:style>
    <style:style style:name="T37" style:family="text">
      <style:text-properties style:text-underline-style="none"/>
    </style:style>
    <style:style style:name="T38" style:family="text">
      <style:text-properties style:text-rotation-angle="0" style:text-rotation-scale="line-height"/>
    </style:style>
    <style:style style:name="T39" style:family="text">
      <style:text-properties officeooo:rsid="000ba626"/>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3020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text:start-value="2">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0" text:outline-level="4">4.2.6.3. <text:span text:style-name="T17">Les cadres <text:s/>méthodologiques mobilisés</text:span></text:h>
      <text:list xml:id="list7886698423410111579" text:style-name="L1">
        <text:list-header>
          <text:p text:style-name="P161"/>
          <text:p text:style-name="P162">L'analyse des narrations qui nous a conduit mettre en évidence des séries temporelles se fondent sur des méthodes d'analyse relevant de la linguistique.</text:p>
        </text:list-header>
      </text:list>
      <text:p text:style-name="P8">Les différents cadres conceptuels utilisés nous permettent de faire une analyse systématique de l'information. Ils relèvent de l'analyse sémantique des sentiments et des émotions, des points de vue de l'argumentation, et des modalisations discursives. Nous nous proposons de préciser chacun de ces cadres conceptuels qui nous permettent de construire une grille d'analyse, des entretiens, de définir des unités d'analyse, de coder et de classer des traces.</text:p>
      <text:p text:style-name="P9"/>
      <text:h text:style-name="P198" text:outline-level="5"><text:bookmark-start text:name="__RefHeading__75293_1868691875"/>4.2.6.3.1. L'analyse sémantique des sentiments et émotions <text:bookmark-end text:name="__RefHeading__75293_1868691875"/></text:h>
      <text:p text:style-name="P8"/>
      <text:p text:style-name="P5">Mathieu (2008) propose une méthode d'analyse sémantique des sentiments et des émotions dans le discours. Sentiments et émotions sont généralement indiqués par les verbes (aimer, détester …). L'expériencer est la personne ou l'être vivant sensible qui ressent l'émotion ou le sentiment. « L'objet » en est l'objet. L'objet peut être un élément non animé ou un être animé mais aussi une action. Certains verbes peuvent avoir des intensifieurs incorporés : ainsi « adorer » et « aimer » beaucoup peuvent être considérés comme synonymes. « Adorer » contient un intensifieur relativement à aimer. </text:p>
      <text:p text:style-name="P5"/>
      <text:p text:style-name="P5">Les verbes ne sont généralement pas suffisants pour mettre en lumière les sentiments et émotions d'un discours. Mathieu <text:span text:style-name="T1">(2008) </text:span>considère nécessaire de prendre en compte les expressions idiomatiques (i.e. : « ça m'a fendu le cœur ») et l'interprétation du contexte « j'étais ravi » peut être une manière ironique de dire « j'étais dégoûté »). Enfin des sentiments peuvent être exprimés sans le faire de manière littérale. Dans l'exemple suivant « ce projet est pleins d'absurdités ! » traduit non seulement un jugement de valeur, mais aussi un sentiment qui est à interpréter : la colère, l'ironie, etc...</text:p>
      <text:p text:style-name="P5">Nous nous référerons alors à la liste des classes sémantiques décrit dans le tableau n°6 telles que décrites par Mathieu (<text:span text:style-name="T6">op.cit.</text:span>) : </text:p>
      <text:p text:style-name="P33"/>
      <text:p text:style-name="P33"/>
      <text:p text:style-name="P121">Tableau n°6 : Classes sémantiques des mots psychologiques selon Mathieu (2008)</text:p>
      <text:p text:style-name="P33"/>
      <table:table table:name="Tableau66" table:style-name="Tableau66">
        <table:table-column table:style-name="Tableau66.A"/>
        <table:table-column table:style-name="Tableau66.B"/>
        <table:table-row>
          <table:table-cell table:style-name="Tableau66.A1" office:value-type="string">
            <text:p text:style-name="P122">Classes</text:p>
          </table:table-cell>
          <table:table-cell table:style-name="Tableau66.B1" office:value-type="string">
            <text:p text:style-name="P122">Mots </text:p>
          </table:table-cell>
        </table:table-row>
        <table:table-row>
          <table:table-cell table:style-name="Tableau66.A2" office:value-type="string">
            <text:p text:style-name="P37">de polarité négative </text:p>
          </table:table-cell>
          <table:table-cell table:style-name="Tableau66.B4" office:value-type="string">
            <text:p text:style-name="P33">Amertume, Consternation, Déception, Dédain, Dégoût, Déprime </text:p>
            <text:p text:style-name="P33">Dérangement, Désapprobation, Embarras, Ennui, Haine, Indignation </text:p>
            <text:p text:style-name="P33">Inhibition, Insensibilité, Irritation, Obsession, Offense, Orgueil </text:p>
            <text:p text:style-name="P33">Peur, Souffrance, Tracas, Tristesse </text:p>
          </table:table-cell>
        </table:table-row>
        <table:table-row>
          <table:table-cell table:style-name="Tableau66.A2" office:value-type="string">
            <text:p text:style-name="P37">de polarité positive</text:p>
          </table:table-cell>
          <table:table-cell table:style-name="Tableau66.B4" office:value-type="string">
            <text:p text:style-name="P33">Amour, Amusement, Apaisement, Désir sexuel, Émerveillement, Émotion </text:p>
            <text:p text:style-name="P33">Fascination, Intérêt, Jubilation, Passion, <text:s/>Pitié, <text:s/>Satisfaction </text:p>
            <text:p text:style-name="P33">Soulagement, Stimulation </text:p>
          </table:table-cell>
        </table:table-row>
        <table:table-row>
          <table:table-cell table:style-name="Tableau66.A2" office:value-type="string">
            <text:p text:style-name="P37">sans polarité </text:p>
          </table:table-cell>
          <table:table-cell table:style-name="Tableau66.B4" office:value-type="string">
            <text:p text:style-name="P39">Étonnement, Indifférence </text:p>
          </table:table-cell>
        </table:table-row>
      </table:table>
      <text:p text:style-name="P39"><text:soft-page-break/></text:p>
      <text:p text:style-name="P39"/>
      <text:h text:style-name="P197" text:outline-level="5"><text:bookmark-start text:name="__RefHeading__75295_1868691875"/><text:span text:style-name="T19">4.2.6.3.2. Les points de vue dans l'argumentation</text:span> <text:bookmark-end text:name="__RefHeading__75295_1868691875"/></text:h>
      <text:p text:style-name="P38"/>
      <text:p text:style-name="P11"><text:span text:style-name="T3">La théorie des blocs sémantiques (TBS) s'intéresse au contenu d'un énoncé et considère que l'énoncé a toujours une nature argumentative. L'argumentation n'est pas ici à entendre comme une stratégie de vouloir persuader un auditoire. Elle est « </text:span><text:span text:style-name="T9">une entité linguistique manifestant une connexion argumentative</text:span><text:span text:style-name="T3"> » (Lescano, 2008, p. 4).</text:span><text:span text:style-name="T21"> </text:span>La<text:span text:style-name="T21"> </text:span>TBS<text:span text:style-name="T21"> (Théorie des Blocs Sémantiques) </text:span>est<text:span text:style-name="T21"> </text:span>une<text:span text:style-name="T21"> </text:span>sémantique<text:span text:style-name="T21"> </text:span>discursive<text:span text:style-name="T21"> </text:span>argumentative<text:span text:style-name="T21">. L'«observable » de la TBS est l'énoncé et non pas la phrase. L'énoncé est le produit d'un acte d'énonciation concret alors que la phrase est une entité abstraite qui peut présenter des énoncés différents. Sont alors questionnés les processus cognitifs investis dans l'interprétation pour faire apparaître ce qui est communiqué, ce qui fait, en ce sens, de la TBS une théorie pragmatique. Mais elle est aussi sémantique. Dans la mesure où son objet d'étude est le système linguistique qui sous-tend la communication langagière. On y distingue le sens de l'énoncé et de la signification de la phrase, qui n'a pas un sens littéral d'une séquence mais qui permet de construire le sens de l'énoncé. </text:span>Considérant<text:span text:style-name="T21"> </text:span>que<text:span text:style-name="T21"> </text:span>tout<text:span text:style-name="T21"> </text:span>énoncé<text:span text:style-name="T21"> </text:span>est<text:span text:style-name="T21"> </text:span>argumentation,<text:span text:style-name="T21"> </text:span>elle<text:span text:style-name="T21"> </text:span>permet<text:span text:style-name="T21"> </text:span>de<text:span text:style-name="T21"> </text:span>décrire<text:span text:style-name="T21"> </text:span>un<text:span text:style-name="T21"> </text:span>contenu<text:span text:style-name="T21"> </text:span>argumentatif<text:span text:style-name="T21"> </text:span>véhiculé<text:span text:style-name="T21"> </text:span>par<text:span text:style-name="T21"> </text:span>des<text:span text:style-name="T21"> </text:span>énoncés.<text:span text:style-name="T21"> </text:span>Pour<text:span text:style-name="T21"> </text:span>la<text:span text:style-name="T21"> </text:span>TBS,<text:span text:style-name="T21"> </text:span>le<text:span text:style-name="T21"> </text:span>contenu<text:span text:style-name="T21"> </text:span>argumentatif<text:span text:style-name="T21"> </text:span>peut<text:span text:style-name="T21"> </text:span>se<text:span text:style-name="T21"> </text:span>décrire<text:span text:style-name="T21"> </text:span>autour<text:span text:style-name="T21"> </text:span>de<text:span text:style-name="T21"> i) </text:span>« donc,<text:span text:style-name="T21"> </text:span>parce<text:span text:style-name="T21"> </text:span>que,<text:span text:style-name="T21"> </text:span>si...alors,<text:span text:style-name="T21"> </text:span>par<text:span text:style-name="T21"> </text:span>conséquent,<text:span text:style-name="T21"> </text:span>grâce<text:span text:style-name="T21"> </text:span>à<text:span text:style-name="T21"> </text:span> »<text:span text:style-name="T21"> </text:span>(<text:span text:style-name="T21"> </text:span>exemple<text:span text:style-name="T21"> </text:span>:<text:span text:style-name="T21"> </text:span>« je<text:span text:style-name="T21"> </text:span>favorise<text:span text:style-name="T21"> </text:span>le<text:span text:style-name="T21"> </text:span>bien-être<text:span text:style-name="T21"> </text:span>animal<text:span text:style-name="T21"> </text:span>donc<text:span text:style-name="T21"> </text:span>j'augmente<text:span text:style-name="T21"> </text:span>la<text:span text:style-name="T21"> </text:span>production »<text:span text:style-name="T21"> </text:span>qui<text:span text:style-name="T21"> </text:span>se<text:span text:style-name="T21"> </text:span>traduit<text:span text:style-name="T21"> </text:span>en<text:span text:style-name="T21"> </text:span>:<text:span text:style-name="T21"> </text:span>favoriser<text:span text:style-name="T21"> </text:span>le<text:span text:style-name="T21"> </text:span>bien-être<text:span text:style-name="T21"> </text:span>animal<text:span text:style-name="T21"> </text:span><text:span text:style-name="T8">DONC</text:span><text:span text:style-name="T21"> </text:span>augmenter<text:span text:style-name="T21"> </text:span>la<text:span text:style-name="T21"> </text:span>production)<text:span text:style-name="T21"> </text:span>au<text:span text:style-name="T21"> </text:span>travers<text:span text:style-name="T21"> </text:span>d'enchaînements<text:span text:style-name="T21"> </text:span>dits<text:span text:style-name="T21"> </text:span>normatifs<text:span text:style-name="T21"> </text:span>où <text:span text:style-name="T7">DONC</text:span> manifeste le lien normatif, consécutif, entre les termes, ou<text:span text:style-name="T21"> </text:span>de<text:span text:style-name="T21"> ii) </text:span>« pourtant,<text:span text:style-name="T21"> </text:span>malgré,<text:span text:style-name="T21"> </text:span>même<text:span text:style-name="T21"> </text:span>si,<text:span text:style-name="T21"> </text:span>quoique »<text:span text:style-name="T21"> </text:span>(exemple<text:span text:style-name="T21"> </text:span>:<text:span text:style-name="T21"> </text:span>« je<text:span text:style-name="T21"> </text:span>favorise<text:span text:style-name="T21"> </text:span>le<text:span text:style-name="T21"> </text:span>bien-être<text:span text:style-name="T21"> </text:span>animal<text:span text:style-name="T21"> </text:span>pourtant<text:span text:style-name="T21"> </text:span>je<text:span text:style-name="T21"> </text:span>n'augmente<text:span text:style-name="T21"> </text:span>pas<text:span text:style-name="T21"> </text:span>la<text:span text:style-name="T21"> </text:span>production »<text:span text:style-name="T21"> </text:span>qui<text:span text:style-name="T21"> </text:span>se<text:span text:style-name="T21"> </text:span>traduit<text:span text:style-name="T21"> </text:span>en<text:span text:style-name="T21"> </text:span>:<text:span text:style-name="T21"> </text:span>favoriser<text:span text:style-name="T21"> </text:span>le<text:span text:style-name="T21"> </text:span>bien-être<text:span text:style-name="T21"> </text:span>animal<text:span text:style-name="T21"> </text:span><text:span text:style-name="T8">POURTANT NEG</text:span><text:span text:style-name="T21"> </text:span>augmenter<text:span text:style-name="T21"> </text:span>la<text:span text:style-name="T21"> </text:span>production),<text:span text:style-name="T21"> </text:span>enchaînements<text:span text:style-name="T21"> </text:span>dits<text:span text:style-name="T21"> </text:span>transgressifs.<text:span text:style-name="T21"> </text:span>NEG ne signale pas une « négation » mais une inversion de sens de « augmenter la production » ; (<text:span text:style-name="T22">NEG riche</text:span> ne veut pas dire <text:span text:style-name="T7">ne pas être riche </text:span>mais <text:span text:style-name="T7">être pauvre</text:span>). <text:s/>POURTANT indique que les termes sont reliés par un lien « transgressif ». </text:p>
      <text:p text:style-name="P11">Cette théorie conçoit ainsi deux types de principes : ceux qui instancient un lien de cause à effet, notés par deux segments reliés par DONC (qui n’est pas le mot français <text:span text:style-name="T7">donc</text:span> mais le terme technique dont on se sert pour noter le lien cause-effet), et ceux qui établissent une opposition, où un terme fait obstacle à l’autre, notés par deux segments reliés par POURTANT (terme technique qui note ce lien d’opposition) NEG ne signale pas une « négation » mais une inversion de sens de « vouloir être agriculteur ». L'originalité<text:span text:style-name="T21"> </text:span>de<text:span text:style-name="T21"> </text:span>la<text:span text:style-name="T21"> </text:span>TBS<text:span text:style-name="T21"> </text:span>est<text:span text:style-name="T21"> </text:span>de<text:span text:style-name="T21"> </text:span>ne<text:span text:style-name="T21"> </text:span>pas<text:span text:style-name="T21"> analyser s</text:span>eulement<text:span text:style-name="T21"> </text:span>des<text:span text:style-name="T21"> </text:span>discours<text:span text:style-name="T21"> </text:span>argumentatifs<text:span text:style-name="T21"> </text:span>dans<text:span text:style-name="T21"> </text:span>le<text:span text:style-name="T21"> </text:span>sens<text:span text:style-name="T21"> </text:span>des<text:span text:style-name="T21"> </text:span>énoncés, c'est-à-dire formant des <text:s/>arguments externes<text:span text:style-name="T21"> </text:span>mais<text:span text:style-name="T21"> </text:span>aussi<text:span text:style-name="T21"> </text:span>dans<text:span text:style-name="T21"> </text:span>la<text:span text:style-name="T21"> </text:span>signification<text:span text:style-name="T21"> </text:span>des<text:span text:style-name="T21"> </text:span>mots en formant des arguments <text:s/>internes (Carel, 2001). La signification des mots est alors constitué d'un enchaînement normatif ou transgressif. Énoncez la phrase suivante<text:span text:style-name="T21"> « </text:span><text:span text:style-name="T11">La vache est fainéante</text:span><text:span text:style-name="T21"> » évoque un discours transgressif </text:span><text:span text:style-name="T11">non désir de faire des efforts POURTANT-devoir travailler.</text:span><text:span text:style-name="T21"> L'argumentation peut être « dépliée » avec l’enchaînement suivant : </text:span></text:p>
      <text:p text:style-name="P12"/>
      <text:p text:style-name="P13">NEG faire des efforts POURTANT devoir travailler</text:p>
      <text:p text:style-name="P12"/>
      <text:p text:style-name="P11">Les principes argumentatifs affirmés ou présupposés dans les discours des acteurs constituent pour Lescano (2011) autant de <text:span text:style-name="T8">points de vue</text:span> associés aux acteurs ou au groupe — dépendant de leur mode d’énonciation. On parlera de <text:span text:style-name="T7">micro-idéologie</text:span> pour caractériser un ensemble cohérent de <text:soft-page-break/><text:span text:style-name="T8">points de vue. </text:span><text:span text:style-name="T1">Une micro-idéologie fait référence</text:span><text:span text:style-name="T8"> </text:span><text:span text:style-name="T1">à un bloc sémantique. </text:span></text:p>
      <text:p text:style-name="P14">La TBS (Carel, 1994) permet <text:s/>ainsi d'accéder aux points de vue, voire aux « micro- idéologies » des locuteurs et sont l'expression de valeurs dont ils relèvent.</text:p>
      <text:p text:style-name="P14">Désormais, et afin d'éviter toute ambiguïté, le terme « point de vue » sera en italique lorsque nous faisons référence à un enchaînement décrit par la TBS. </text:p>
      <text:p text:style-name="P15"/>
      <text:h text:style-name="P199" text:outline-level="5"><text:bookmark-start text:name="__RefHeading__75297_1868691875"/><text:span text:style-name="T17">4.2.6.3.3. </text:span>Les modalisations discursives : <text:span text:style-name="T39">comment analyser les valeurs dans le discours ? </text:span><text:bookmark-end text:name="__RefHeading__75297_1868691875"/></text:h>
      <text:p text:style-name="P16"/>
      <text:p text:style-name="P18">Galatanu (2003) fait l'hypothèse que <text:span text:style-name="T23">« </text:span><text:span text:style-name="T24">le discours, même s’il n’a pas pour objet les valeurs, des problèmes d’éthique, de morale, de déontologie, a pour objectif la transmission, le renforcement ou encore la reconstruction d’un système de valeurs, n’en est pas moins évaluatif de la représentation qu’il donne du monde et, de ce fait, porteur de valeurs </text:span><text:span text:style-name="T25">»</text:span><text:span text:style-name="T26"> </text:span><text:span text:style-name="T23">(p. 87).</text:span></text:p>
      <text:p text:style-name="P5"><text:span text:style-name="T30">La présence des valeurs dans le discours peut être analysée à l'aide des modalisations discursives, inscriptions dans l'énoncé par une marque linguistique de l'attitude (valeur modale) de l'énonciateur à l'égard du contenu de son énoncé <text:s/>et de la fonction que l'énoncé est censé avoir dans l'interaction verbale. Au sens de Galatanu (</text:span><text:span text:style-name="T31">op.cit.</text:span><text:span text:style-name="T30">), la modalisation est donc une attitude du sujet qui énonce et la modalité est le marqueur linguistique permettant d'exprimer cette attitude. Elle distingue quatre classe d'attitudes modales, (1) les valeurs ontologiques, valeurs relatives à la perception de l'existence du monde naturel et de la société, (2) les jugements de vérité, (3) les jugements axiologiques qui relèvent de jugements de valeur, et (4) les valeurs finalisantes.  L'auteure distingue pour chacune des classes différents domaines que le tableau n°7 résume.</text:span> </text:p>
      <text:p text:style-name="P33"/>
      <text:p text:style-name="P121">Tableau n°7 : Les modalisations discursives selon Galatanu (2003)</text:p>
      <text:p text:style-name="P37"/>
      <text:p text:style-name="P41"><draw:custom-shape text:anchor-type="paragraph" draw:z-index="0" draw:style-name="gr1" svg:width="0.742cm" svg:height="8.309cm" svg:x="-0.09cm" svg:y="1.4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objectiva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22">Classes</text:p>
          </table:table-cell>
          <table:table-cell table:style-name="Tableau5.A1" office:value-type="string">
            <text:p text:style-name="P122">Domaines</text:p>
          </table:table-cell>
          <table:table-cell table:style-name="Tableau5.C1" office:value-type="string">
            <text:p text:style-name="P37">Définition </text:p>
          </table:table-cell>
        </table:table-row>
        <table:table-row>
          <table:table-cell table:style-name="Tableau5.A2" table:number-rows-spanned="2" office:value-type="string">
            <text:p text:style-name="P125"/>
            <text:p text:style-name="P125">Valeurs ontologiques</text:p>
          </table:table-cell>
          <table:table-cell table:style-name="Tableau5.A2" office:value-type="string">
            <text:p text:style-name="P125">Domaine aléthique</text:p>
          </table:table-cell>
          <table:table-cell table:style-name="Tableau5.C2" office:value-type="string">
            <text:p text:style-name="P33">Appréhension du fonctionnement des lois naturelles</text:p>
          </table:table-cell>
        </table:table-row>
        <table:table-row>
          <table:covered-table-cell/>
          <table:table-cell table:style-name="Tableau5.A2" office:value-type="string">
            <text:p text:style-name="P125">Domaine déontique </text:p>
          </table:table-cell>
          <table:table-cell table:style-name="Tableau5.C2" office:value-type="string">
            <text:p text:style-name="P33">Appréhension des lois, règles et normes sociales</text:p>
          </table:table-cell>
        </table:table-row>
        <table:table-row>
          <table:table-cell table:style-name="Tableau5.A2" table:number-rows-spanned="2" office:value-type="string">
            <text:p text:style-name="P125">Jugements de vérité</text:p>
          </table:table-cell>
          <table:table-cell table:style-name="Tableau5.A2" office:value-type="string">
            <text:p text:style-name="P125">Domaine épistémique</text:p>
          </table:table-cell>
          <table:table-cell table:style-name="Tableau5.C2" office:value-type="string">
            <text:p text:style-name="P125">Appréhension du savoir </text:p>
          </table:table-cell>
        </table:table-row>
        <table:table-row>
          <table:covered-table-cell/>
          <table:table-cell table:style-name="Tableau5.A2" office:value-type="string">
            <text:p text:style-name="P125">Domaine doxologique </text:p>
          </table:table-cell>
          <table:table-cell table:style-name="Tableau5.C2" office:value-type="string">
            <text:p text:style-name="P125">Appréhension du croire </text:p>
          </table:table-cell>
        </table:table-row>
        <table:table-row>
          <table:table-cell table:style-name="Tableau5.A2" table:number-rows-spanned="5" office:value-type="string">
            <text:p text:style-name="P125"/>
            <text:p text:style-name="P125"/>
            <text:p text:style-name="P125"/>
            <text:p text:style-name="P125">Jugements axiologiques </text:p>
          </table:table-cell>
          <table:table-cell table:style-name="Tableau5.A2" office:value-type="string">
            <text:p text:style-name="P125">Jugement éthique-moral</text:p>
          </table:table-cell>
          <table:table-cell table:style-name="Tableau5.C2" office:value-type="string">
            <text:p text:style-name="P125">Pôle du bien et du mal </text:p>
          </table:table-cell>
        </table:table-row>
        <table:table-row>
          <table:covered-table-cell/>
          <table:table-cell table:style-name="Tableau5.A2" office:value-type="string">
            <text:p text:style-name="P125">Jugement esthétique</text:p>
          </table:table-cell>
          <table:table-cell table:style-name="Tableau5.C2" office:value-type="string">
            <text:p text:style-name="P125">Pôle du beau et du laid</text:p>
          </table:table-cell>
        </table:table-row>
        <table:table-row table:style-name="Tableau5.8">
          <table:covered-table-cell/>
          <table:table-cell table:style-name="Tableau5.A2" office:value-type="string">
            <text:p text:style-name="P125">Jugement pragmatique</text:p>
          </table:table-cell>
          <table:table-cell table:style-name="Tableau5.C2" office:value-type="string">
            <text:p text:style-name="P125">Pôle de l'utile et de l'inutile</text:p>
          </table:table-cell>
        </table:table-row>
        <table:table-row>
          <table:covered-table-cell/>
          <table:table-cell table:style-name="Tableau5.A2" office:value-type="string">
            <text:p text:style-name="P125">Jugement intellectuel </text:p>
          </table:table-cell>
          <table:table-cell table:style-name="Tableau5.C2" office:value-type="string">
            <text:p text:style-name="P125">Pôle de l'intéressant et de l'in-intéressant </text:p>
          </table:table-cell>
        </table:table-row>
        <table:table-row>
          <table:covered-table-cell/>
          <table:table-cell table:style-name="Tableau5.A2" office:value-type="string">
            <text:p text:style-name="P125">Jugement affectif -hédonique</text:p>
          </table:table-cell>
          <table:table-cell table:style-name="Tableau5.C2" office:value-type="string">
            <text:p text:style-name="P125">Pôle de l'heureux et du malheureux </text:p>
          </table:table-cell>
        </table:table-row>
        <table:table-row>
          <table:table-cell table:style-name="Tableau5.A2" table:number-rows-spanned="2" office:value-type="string">
            <text:p text:style-name="P125">Valeurs finalisantes </text:p>
            <text:p text:style-name="P125"><text:soft-page-break/></text:p>
          </table:table-cell>
          <table:table-cell table:style-name="Tableau5.A2" office:value-type="string">
            <text:p text:style-name="P125">Domaine volitif </text:p>
          </table:table-cell>
          <table:table-cell table:style-name="Tableau5.C2" office:value-type="string">
            <text:p text:style-name="P125">Vouloir/ne pas vouloir </text:p>
          </table:table-cell>
        </table:table-row>
        <table:table-row>
          <table:covered-table-cell/>
          <table:table-cell table:style-name="Tableau5.A2" office:value-type="string">
            <text:p text:style-name="P125">Domaine désidératif </text:p>
          </table:table-cell>
          <table:table-cell table:style-name="Tableau5.C2" office:value-type="string">
            <text:p text:style-name="P125">Désirer/ne pas désirer </text:p>
          </table:table-cell>
        </table:table-row>
      </table:table>
      <text:p text:style-name="P41">subjectivation</text:p>
      <text:p text:style-name="P37"/>
      <text:p text:style-name="P5"/>
      <text:p text:style-name="P5">Les valeurs modales s'inscrivent sur un axe graduel qui représente le degré de position du locuteur à l'égard de son énoncé. La gradualité s'inscrit entre un pôle d'objectivation et un pôle de subjectivisation qui traduit le processus d'implication de l'énonciateur dans le discours. <text:s/>Les valeurs ontologiques rassemblent la valeur aléthique, qui constitue ce qui est de l'ordre des lois de la nature, et la valeur déontique qui relève des lois du social, des institutions. Les valeurs de jugement de vérité rassemblent la valeur épistémique, qui relève des prédicats de du savoir, et la valeur doxologique représente ce qui est de l'ordre des croyances. Les valeurs axiologiques (qui renvoie à l'idée de préférence) fonctionnent sur la bipolarité positif/négatif, à savoir la valeur morale-éthique (avec la bipolarité bien/mal), esthétique (beau/laid), pragmatique (utile/inutile, important/dérisoire, efficace/inefficace), intellectuelle (intéressant/inintéressant), et hédonique-affective <text:span text:style-name="T30">(agréable/désagréable, plaisir/souffrance). Les valeurs finalisantes rassemblent les valeurs volitives qui traduisent la volonté et les valeurs désidératives, expression du désir. </text:span></text:p>
      <text:p text:style-name="P19"/>
      <text:p text:style-name="P12">Les trois modèles conceptuels que nous venons de décrire, relevant d'une sémantique des sentiments et émotions, de l'argumentation en <text:span text:style-name="T8">points de vue</text:span>, et <text:s/>de modalisations discursives nous permettent d'analyser les critères de la relation à l'animal en indicateurs comme suit. </text:p>
      <text:p text:style-name="P5"/>
      <text:h text:style-name="P200" text:outline-level="4"><text:bookmark-start text:name="__RefHeading__75299_1868691875"/>4.2.6.4. Les critères et indicateurs de la relation à l'animal <text:bookmark-end text:name="__RefHeading__75299_1868691875"/></text:h>
      <text:p text:style-name="P5"/>
      <text:h text:style-name="P198" text:outline-level="5"><text:bookmark-start text:name="__RefHeading__75301_1868691875"/><text:span text:style-name="T17">4.2.6.4.1. </text:span>Les critères et indicateurs relatifs à la conception de l'animal<text:bookmark-end text:name="__RefHeading__75301_1868691875"/></text:h>
      <text:p text:style-name="P22"/>
      <text:p text:style-name="P5">Nous nous fondons dans cette approche sur la conception de la thèse de Devienne (2010). Pour ce docteur en philosophie, « <text:span text:style-name="T8">nos choix conceptuels ne sont pas fixés par une structure transcendantale que possède la raison</text:span> » (p. 156). La grammaire du langage ordinaire prend le ton de valeur transcendantale dans son usage. Elle est une manière de penser la réalité, d'accéder au monde. Les mots ordinaires ne sont pas plus une simple description de la réalité. Ils sont une forme d'engagement, de <text:s/>reconnaissance de l'animal. C'est alors par la découverte erronée des mots que les problèmes philosophiques sur les animaux pourrait trouver une résolution. Les mots ordinaires qui qualifient l'animal ou son comportement sont par conséquent une entrée pertinente pour saisir la conception de la personne. </text:p>
      <text:p text:style-name="P5"/>
      <text:p text:style-name="P5">Pour mettre en évidence les conceptions de l'interviewé relatives à l'animal nous relevons les verbes d'action et les adjectifs qualifiants l'animal traduisant les dimensions affectives et cognitives de l'animal ou son absence. Nous distinguerons lorsque le co-texte nous en informe, les « métaphores flottantes » (qui ne sont qu'une manière de traduire ce qui est inféré du comportement d'un animal) et les propos anthropomorphiques. Lorsqu'il est impossible de se déterminer, nous positionnerons l'indicateur dans plusieurs rubriques.</text:p>
      <text:p text:style-name="P5"/>
      <text:p text:style-name="P5"><text:soft-page-break/>Il peut être mal aisé de définir les limites de l'anthropomorphisme et du zoomorphisme quant à la conception de l'animal, alors que les débats et les controverses sont particulièrement vives en la matière. L'animal est-il un être sentient, a-t-il une conscience réflexive, peut-il souffrir ? Dans la mesure où notre problématique relève du bien-être de l'animal, nous considérerons les caractéristiques de l'animal qui y sont associées, et plus particulièrement ceux relevant de la sentience (Broom, 2007) : nous rappelons que l'animal est un être sentient lorsqu'il a des capacités à évaluer les actions des autres en relation à soi ou avec des tiers, à se mémoriser certains de leurs actions et des conséquences, d'évaluer des risques, d'avoir des émotions (positives comme la joie, le plaisir) ou négatives (comme la peur ou la colère), et d'avoir un certain degré de conscience. Ce degré de sentience est relative à chaque espèce animale. Les animaux mentionnés dans les différents entretiens d'élèves (reptiles et batraciens, poissons, mammifères et oiseaux) <text:s/>sont des êtres sentients selon l'UFAW<text:note text:id="ftn1" text:note-class="footnote"><text:note-citation>1</text:note-citation><text:note-body><text:p text:style-name="Footnote">Universities Federation for Animal Welfare</text:p></text:note-body></text:note>. </text:p>
      <text:p text:style-name="P5">L'animal réifié relève d'une conception d'un être non-vivant, ou d'un être biologique n'ayant aucune émotion et/ou aucun processus cognitif ou dont les émotions et processus cognitifs sont minimisés. L'animal-sujet est un être sentient et l'animal-humain est un être vivant ayant des comportements et des sentiments propres à l'espèce humaine. L'animal égo ou anthropomorphisé fait l'objet de qualificatifs anthropomorphique ou égomorphique. Dans ce dernier cas de figure, la personne énonce des propriétés de l'animal fondées sur des jugements moraux : l'animal peut ainsi être qualifié de « gentil » ou de « mauvais ». </text:p>
      <text:p text:style-name="P22"/>
      <text:h text:style-name="P198" text:outline-level="5"><text:bookmark-start text:name="__RefHeading__75303_1868691875"/><text:span text:style-name="T17">4.2.6.4.2. </text:span>Les <text:s/>indicateurs des émotions ressenties par rapport aux affects d'un animal <text:s/><text:bookmark-end text:name="__RefHeading__75303_1868691875"/></text:h>
      <text:p text:style-name="P5"/>
      <text:p text:style-name="P5">Nous avons utilisé les critères et les indicateurs d'affectivité pour classer les émotions et sentiments <text:s/>ressentis à l'égard des affects de l'animal (empathie affective) <text:s/>tels qu'indiquer dans le tableau n°8.</text:p>
      <text:p text:style-name="P5"/>
      <text:p text:style-name="P121">Tableau n°8 : Indicateurs des émotions ressenties par rapport aux affects d'un animal </text:p>
      <text:p text:style-name="P33"/>
      <table:table table:name="indicateursd'affectivité" table:style-name="indicateursd_27_affectivité">
        <table:table-column table:style-name="indicateursd_27_affectivité.A"/>
        <table:table-column table:style-name="indicateursd_27_affectivité.B"/>
        <table:table-column table:style-name="indicateursd_27_affectivité.C"/>
        <table:table-row>
          <table:table-cell table:style-name="indicateursd_27_affectivité.A1" office:value-type="string">
            <text:p text:style-name="P123">Émotions en réponse aux affects de l'animal </text:p>
          </table:table-cell>
          <table:table-cell table:style-name="indicateursd_27_affectivité.A1" office:value-type="string">
            <text:p text:style-name="P124">Critères choisis pour définir les émotions de l'interviewé</text:p>
          </table:table-cell>
          <table:table-cell table:style-name="indicateursd_27_affectivité.C1" office:value-type="string">
            <text:p text:style-name="P124">Indicateurs</text:p>
          </table:table-cell>
        </table:table-row>
        <table:table-row>
          <table:table-cell table:style-name="indicateursd_27_affectivité.A2" office:value-type="string">
            <text:p text:style-name="P125"/>
            <text:p text:style-name="P125"/>
            <text:p text:style-name="P125">Émotion/sentiment de coupure <text:s/></text:p>
          </table:table-cell>
          <table:table-cell table:style-name="indicateursd_27_affectivité.B4" office:value-type="string">
            <text:p text:style-name="P125">- Absence d'expression de termes d'affectivité dans un contexte où l'animal exprime ou a exprimé une émotion ; emploi de termes appartenant à la classe d'affects <text:s/>sans polarité</text:p>
            <text:p text:style-name="P125">- Expression de termes d'affectivité non isomorphes, non complémentaires ou non similaires aux affects <text:s/>de l'animal </text:p>
          </table:table-cell>
          <table:table-cell table:style-name="indicateursd_27_affectivité.C4" office:value-type="string">
            <text:p text:style-name="P125">Verbe ou expression idiomatique exprimant une absence d'émotions ou de sentiments alors que <text:s/>l'animal est perçu être en situation de mal-être. </text:p>
          </table:table-cell>
        </table:table-row>
        <table:table-row>
          <table:table-cell table:style-name="indicateursd_27_affectivité.A2" office:value-type="string">
            <text:p text:style-name="P125">Émotion/sentiment d'apparentement </text:p>
          </table:table-cell>
          <table:table-cell table:style-name="indicateursd_27_affectivité.B4" office:value-type="string">
            <text:p text:style-name="P125">- Expression de termes d'affectivité isomorphes ou complémentaires <text:soft-page-break/>aux affects de l'animal. Si ils sont isomorphes, ils sont cependant atténués.</text:p>
          </table:table-cell>
          <table:table-cell table:style-name="indicateursd_27_affectivité.C4" office:value-type="string">
            <text:p text:style-name="P125">Verbe ou expression idiomatique traduisant une émotion ou un <text:soft-page-break/>sentiment isomorphe ou complémentaire aux affects de l'animal. </text:p>
          </table:table-cell>
        </table:table-row>
        <table:table-row>
          <table:table-cell table:style-name="indicateursd_27_affectivité.A2" office:value-type="string">
            <text:p text:style-name="P125"/>
            <text:p text:style-name="P125">Émotion/sentiment de fusion</text:p>
          </table:table-cell>
          <table:table-cell table:style-name="indicateursd_27_affectivité.B4" office:value-type="string">
            <text:p text:style-name="P125">- Expression de termes d'affectivité dans un contexte où l'animal n'en exprime pas </text:p>
            <text:p text:style-name="P125">- Expression de termes d'affectivité similaires à ceux de l'animal </text:p>
          </table:table-cell>
          <table:table-cell table:style-name="indicateursd_27_affectivité.C4" office:value-type="string">
            <text:p text:style-name="P125">Verbe ou expression idiomatique traduisant une émotion similaire à celle de l'animal, ou traduisant une émotion égocentrée dans une situation où l'animal n'en exprime pas. </text:p>
          </table:table-cell>
        </table:table-row>
      </table:table>
      <text:p text:style-name="P33"><text:s/></text:p>
      <text:p text:style-name="P33"/>
      <text:p text:style-name="P5">Nous avons codé les propos comme le propose Mathieu (2008) : verbe d'émotions ou de sentiments + l'objet auquel l'émotion ou le sentiment s'adresse, à l'exemple de : adorer + jouer avec des furets. </text:p>
      <text:p text:style-name="P5"/>
      <text:h text:style-name="P198" text:outline-level="5"><text:bookmark-start text:name="__RefHeading__75305_1868691875"/><text:span text:style-name="T17">4.2.6.4.3. </text:span>Les critères et les indicateurs de la compréhension de l'animal  <text:bookmark-end text:name="__RefHeading__75305_1868691875"/></text:h>
      <text:p text:style-name="P5"/>
      <text:p text:style-name="P5">Nous distinguons la compréhension que l'interviewé a de l'émotion ou du sentiment de l'animal d'une part et ses comportements d'autre part. </text:p>
      <text:p text:style-name="P5">Ici encore, il est <text:s/>difficile de définir précisément <text:s/>les limites de la compréhension réifiant l'animal, de l'empathie compréhensive et d’une compréhension égoïsante et anthropomorphisante. Les controverses scientifiques relatives à l'intelligence, à la conscience, à la moralité, à la culture animale rendent ces frontières <text:s/>particulièrement floues. </text:p>
      <text:p text:style-name="P5">Nous considérerons que si l'animal au travers de son comportement est conçu comme un être biologique non sentient pour l'un des critères proposés par Broom (2007), le propos traduit une coupure. Nous considérons en particulier qu'il ne peut y avoir comportement sans qu'il n'y ait au préalable une anticipation du comportement (Strauss, 1935). En d'autres termes, les animaux mentionnés dans les discours ont des intentions. </text:p>
      <text:p text:style-name="P5">La compréhension de l'animal est dite anthropomorphique si la personne infère des émotions ou des sentiments humains à l'animal dans la situation décrite, ou des pensées spécifiques à l'espèce humaine, si en d'autres termes il n'y a <text:s/>pas prise en compte de spécificité de l'animal dans son rapport au monde. L'égomorphisme s'exprimera au travers de propos projectifs sur l'Autre, lui attribuant des intentions, des traits de caractères ou des affects incompatibles avec la vraie nature de l'Autre dans les conditions dans lesquelles il se trouve. L'égomorphisme est non seulement anthropomorphisant, mais il nie toute différence. S'agit-il cependant de se méfier des métaphores flottantes (Servais, 2010) qui laissent à penser à un anthropomorphisme sans que la personne en soit pour autant dupe. Des propos qui mettraient en évidence un « comme si » gommerait tout soupçon d'anthropomorphisme. En cas de doute, l'argument sera placé dans plusieurs rubriques. </text:p>
      <text:p text:style-name="P5"/>
      <text:p text:style-name="P5">Les propos ont été dépliés sous la forme d'arguments tels que le suggère la théorie des blocs sémantiques. Nous n'avons retenu que les arguments qui caractérisent un raisonnement logique en vue de décrire le comportement d'un animal (cf tableau n°9). Nous avons distingué les <text:span text:style-name="T8">points de vue</text:span> réifiant, subjectivant et anthropomorphisant ou égoïsant l'animal. Il n'est pas toujours aisé de faire une distinction claire entre ces trois catégories. Nous avons considéré que les <text:span text:style-name="T8">points de vue</text:span> réifiant <text:soft-page-break/>l'animal conduisent à le considérer comme un animal-machine non sensible jusqu'à un animal-machine sensible. Les <text:span text:style-name="T8">points de vue</text:span> subjectivant l'animal prennent en compte le fait que l'animal est un être vivant, sensible jusqu'à un être vivant sentient dont sont pris en compte les spécificités éthologiques. Les <text:span text:style-name="T8">points de vue</text:span> anthropomorphisant ou égoïsant <text:s/>l'animal conduisent à projeter les sentiments ou les intentions que la personne qui exprime ces points de vue aurait dans la même situation avec son propre référentiel humain ou individuel. L'empathie suppose bien une décentration par rapport à mon propre référentiel. Reste au demeurant parfois délicat de savoir si la personne a réalisé une telle décentration dans le processus cognitif qu'elle énonce. </text:p>
      <text:p text:style-name="P5">Toute empathie à l'égard d'un Autre qui n'a pas le langage humain, suppose un doute épistémique. Affirmer que tel ou tel animal a tel sentiment ou telle intention indique un phénomène projectif dominant, à moins que le raisonnement ne se fonde sur une observation plusieurs fois répétées d'une même situation dans un contexte identique et et dont le résultat montrerait sans ambiguïté la pertinence ou que la personne ne se fonde sur une compréhension objective. </text:p>
      <text:p text:style-name="P19">Nous sommes alors amené à préciser l'anthropomorphisme et de distinguer l'anthropomorphisme naïf, l'anthropomorphisme d'ignorance et d'orgueil et l'anthropomorphisme critique. L’anthropomorphisme naïf est une projection facile de nos affects et de nos intentions. <text:span text:style-name="T4">L'anthropomorphisme d'ignorance et d'orgueil relève d'un anthropomorphisme de l'humain, d'un anthropomorphisme qui l'isole du monde animal. « </text:span><text:span text:style-name="T12">L’anthropomorphisme critique régule l'analogie, avec un minimum de clairvoyance éthologique pour <text:s/>décider de ce qui convient le mieux à telle ou telle espèce </text:span><text:span text:style-name="T4">» (Burgat, 1997, p. 63). Il est « </text:span><text:span text:style-name="T12">un usage critique et maîtrisé de la nécessaire présupposition d'une communauté (ou complicité) entre le vivant et nous. »</text:span><text:span text:style-name="T4"> (Armengaud, 2001, p. 178). Il est pour Dewitte (2002) une voie d'accès privilégiée au vivant. Un tel anthropomorphisme est conscient de ses limites, pour éviter qu'il ne devienne une décision arbitraire. Il relèverait d'un anthropomorphisme métaphorique tel que le définissent Taber &amp; Watts (2013), c'est-à-dire un anthropomorphisme d'analogie, un anthropomorphisme téléologique qui serait porté par une véritable croyance. </text:span></text:p>
      <text:p text:style-name="P33"/>
      <text:p text:style-name="P121">Tableau n°9 : Critères et indicateurs de la compréhension des comportements ou sentiments de <text:s/>l'animal </text:p>
      <text:p text:style-name="P33"/>
      <table:table table:name="Tableau7" table:style-name="Tableau7">
        <table:table-column table:style-name="Tableau7.A" table:number-columns-repeated="3"/>
        <table:table-row>
          <table:table-cell table:style-name="Tableau7.A1" office:value-type="string">
            <text:p text:style-name="P124">Les modes de compréhension</text:p>
          </table:table-cell>
          <table:table-cell table:style-name="Tableau7.B1" office:value-type="string">
            <text:p text:style-name="P122">Critères choisis pour définir la compréhension que l'interviewé <text:s/>a de l'animal </text:p>
          </table:table-cell>
          <table:table-cell table:style-name="Tableau7.C1" office:value-type="string">
            <text:p text:style-name="P122">Indicateurs de la compréhension de l'animal</text:p>
          </table:table-cell>
        </table:table-row>
        <table:table-row>
          <table:table-cell table:style-name="Tableau7.A2" office:value-type="string">
            <text:p text:style-name="P124">Compréhension de fusion</text:p>
            <text:p text:style-name="P124"/>
          </table:table-cell>
          <table:table-cell table:style-name="Tableau7.B4" office:value-type="string">
            <text:p text:style-name="P125">Projection de sentiments, ressentis, ou intentions propres à l'humain dans un même contexte</text:p>
            <text:p text:style-name="P125"/>
            <text:p text:style-name="P125">Absence de doute épistémique <text:s/>dans le cadre d'une compréhension subjective en situation non redondante (anthropomorphisme naïf)</text:p>
          </table:table-cell>
          <table:table-cell table:style-name="Tableau7.C4" office:value-type="string">
            <text:p text:style-name="P125"><text:span text:style-name="T8">Points de vue</text:span> égoïsants ou anthropomorphisants relatifs au <text:s/>comportement ou à l'affect d'un animal </text:p>
          </table:table-cell>
        </table:table-row>
        <table:table-row>
          <table:table-cell table:style-name="Tableau7.A2" office:value-type="string">
            <text:p text:style-name="P124">Compréhension d'apparentement</text:p>
          </table:table-cell>
          <table:table-cell table:style-name="Tableau7.B4" office:value-type="string">
            <text:p text:style-name="P125">Doute épistémique dans une situation non redondante</text:p>
            <text:p text:style-name="P125"><text:soft-page-break/></text:p>
            <text:p text:style-name="P125">Doute épistémique en compréhension subjective en situation non redondante (anthropomorphisme critique)</text:p>
            <text:p text:style-name="P125"/>
            <text:p text:style-name="P125">Affirmation épistémique en compréhension subjective et/ou objective en situation redondante </text:p>
            <text:p text:style-name="P125"/>
            <text:p text:style-name="P125">Affirmation épistémique en compréhension objective</text:p>
          </table:table-cell>
          <table:table-cell table:style-name="Tableau7.C4" office:value-type="string">
            <text:p text:style-name="P125"><text:span text:style-name="T8">Points de vue</text:span> relatifs au comportement ou à l'affect d'un <text:soft-page-break/>animal prenant en compte les spécificités de l'animal ou présentant un doute épistémique</text:p>
          </table:table-cell>
        </table:table-row>
        <table:table-row>
          <table:table-cell table:style-name="Tableau7.A2" office:value-type="string">
            <text:p text:style-name="P124">Compréhension de coupure <text:s/></text:p>
          </table:table-cell>
          <table:table-cell table:style-name="Tableau7.B4" office:value-type="string">
            <text:p text:style-name="P125">Anthropomorphisme d'ignorance et d'orgueil : </text:p>
            <text:p text:style-name="P125"/>
            <text:p text:style-name="P125">- Absence de projection ou de questionnement sur des situations qui interrogent la morale </text:p>
            <text:p text:style-name="P125"/>
            <text:p text:style-name="P125">- Inférence de comportement niant toute sentience </text:p>
          </table:table-cell>
          <table:table-cell table:style-name="Tableau7.C4" office:value-type="string">
            <text:p text:style-name="P125"><text:span text:style-name="T8">Points de vue</text:span> relatifs <text:s/>au <text:s/>comportement ou à l'affect d'un animal et le réifiant </text:p>
          </table:table-cell>
        </table:table-row>
      </table:table>
      <text:p text:style-name="P33"/>
      <text:p text:style-name="P33"/>
      <text:p text:style-name="P5">Lorsque les interprétations pouvaient portées à controverse, nous les avons soumis à plusieurs personnes. N'ont été retenues que celles qui faisaient consensus. Lorsque nous avons du nous fonder sur le co-texte pour positionner le <text:span text:style-name="T8">point de vue</text:span>, celui-ci est précisé. </text:p>
      <text:p text:style-name="P5"/>
      <text:h text:style-name="P198" text:outline-level="5"><text:bookmark-start text:name="__RefHeading__75307_1868691875"/><text:span text:style-name="T17">4.2.6.4.4. </text:span>Les indicateurs des intentions par rapport aux actions mises en œuvre en relation avec l'animal<text:bookmark-end text:name="__RefHeading__75307_1868691875"/></text:h>
      <text:p text:style-name="P5"/>
      <text:p text:style-name="P5">La motivation est pour Decety (op.cit.) comme pour Hoffmann (op.cit.) l'issue du processus empathique. Brown (2007) propose d'envisager la motivation comme le résultat aussi bien que le prédicateur d'un comportement volitionnel. Il observe en particulier un effet direct significatif de la motivation sur l'intention mais un effet direct peu significatif de la motivation sur le comportement. Fabre (2008) associe quant à lui la motivation aux valeurs. Si il reconnaît que des valeurs peuvent être externes à la personne et qu'une personne peut agir selon des valeurs imposées, sans motivation, il considère que la motivation peut aussi être d'origine externe. Selon lui, une valeur est nécessairement associée à une motivation. Nous considérerons donc les intentions et les valeurs comme deux indicateurs de la motivation. </text:p>
      <text:p text:style-name="P5">Nous valoriserons donc deux grilles de lecture complémentaires, conçues dans les sciences linguistiques pour mettre en lumière les valeurs liées aux motivations exprimées dans un discours, à savoir les valeurs modales dans le discours définies par Galatanu (<text:span text:style-name="T6">op.cit.</text:span>) et les <text:span text:style-name="T8">points de vue </text:span><text:span text:style-name="T1">selon la TBS qui expriment une intention de la personne</text:span>. En utilisant ces deux grilles, nous partons du principe qu'un énoncé véhicule un contenu et qu'il est associé à des paramètres énonciatifs et que <text:soft-page-break/>tout énoncé est argumentatif (Ducrot, <text:span text:style-name="T8">op.cit.</text:span>). Une première grille permettra de mettre en lumière, parmi les différents paramètres énonciatifs les modalisations et la seconde interrogera le contenu, conçu de nature argumentative. </text:p>
      <text:p text:style-name="P5">Nous sommes cependant conscient qu'un tel choix est porteur d'un biais. Repérer l'intention ne nous permet pas d'en déduire la motivation. Une personne peut par exemple avoir l'intention de promouvoir l'empathie à l'égard de l'animal. Sa motivation peut cependant être anthropocentrée si il souhaite ainsi lutter contre la cruauté <text:s/>à l'égard des humains. </text:p>
      <text:h text:style-name="P146" text:outline-level="6"><text:bookmark-start text:name="__RefHeading__75309_1868691875"/><text:span text:style-name="T17">4.2.6.4.4.1. </text:span>Les modalisations discursives <text:s/><text:bookmark-end text:name="__RefHeading__75309_1868691875"/></text:h>
      <text:p text:style-name="P5"/>
      <text:p text:style-name="P5">Nous proposons d'observer les intentions au travers des valeurs exprimées par le discours de la personne. Les propos tenus par l'interviewé sont porteurs de valeurs dans la relation qu'il entretient avec l'animal et qui peuvent être analysés au travers des modalisations discursives conçues par Galatanu. Nous avons identifié les modalités de re et de dicto. Les modalités de re concernent les étiquettes <text:span text:style-name="T30">nonimales (les noms tels que cruauté, bonheur), les étiquettes verbales (le verbes tels que massacrer) et leurs modificateurs (taper </text:span><text:span text:style-name="T32">violemment</text:span><text:span text:style-name="T30">, s'attacher </text:span><text:span text:style-name="T32">fortement</text:span><text:span text:style-name="T33"> ou encore un </text:span><text:span text:style-name="T32">petit</text:span><text:span text:style-name="T33"> veau</text:span><text:span text:style-name="T30">). Les modalités de dicto regroupent les verbes à usage modal (« je crois que », « il faut que » ) et les adverbes modalisateurs de la phrase (« </text:span><text:span text:style-name="T32">malheureusement,</text:span><text:span text:style-name="T30"> on doit le tuer »). </text:span></text:p>
      <text:p text:style-name="P19">L'identification des<text:span text:style-name="T21"> </text:span>valeurs<text:span text:style-name="T21"> </text:span>modales<text:span text:style-name="T21"> </text:span>(<text:span text:style-name="T34">Galatanu,</text:span><text:span text:style-name="T21"> </text:span>2003)<text:span text:style-name="T21"> dans </text:span>les<text:span text:style-name="T21"> </text:span>modalisations<text:span text:style-name="T21"> </text:span>d'énonciation<text:span text:style-name="T21"> </text:span>de<text:span text:style-name="T21"> </text:span>chaque<text:span text:style-name="T21"> </text:span>acteur<text:span text:style-name="T21"> </text:span>lorsqu'elles<text:span text:style-name="T21"> </text:span>relèvent de la relation à<text:span text:style-name="T21"> l'</text:span>animal, leur dénombrement et l'analyse de la proportion de chacune d'entre elles dans un même discours permettent de mettre en lumière un certain « profil de valeurs » dont témoigne ce discours<text:span text:style-name="T34">.</text:span><text:span text:style-name="T21"> </text:span></text:p>
      <text:p text:style-name="P20">Nous observons dans les travaux de Galatanu qu'une même modalisation peut être associée à plusieurs valeurs. Ainsi le terme « besoin » peut relever d'une valeur modale aléthique ou pragmatique. Il peut s'agir des besoins naturels de l'animal mais il peut être aussi traduire une utilité. Le dénombrement des valeurs modales dans le discours peut alors conduire à faire prévaloir certaines valeurs de manière artificielle si un même terme est recensé plusieurs fois. Nous avons souhaité éviter un tel biais. Nous avons d'une part cherché à limiter le positionnement d'un même terme dans différentes valeurs modales en nous appuyant sur le co-texte pour élaborer notre interprétation. Lorsqu'une modalisation est associée à plusieurs valeurs, nous lui avons affecté un coefficient en fonction du nombre de fois où il est répété. Ce coefficient permet de pondérer le poids relatif de la modalisation. Ainsi si nous assignons trois valeurs modales à une modalisation, il sera affecté le coefficient 1/3 à chaque valeur modale relevant de cette modalisation. </text:p>
      <text:p text:style-name="P20"/>
      <text:h text:style-name="P147" text:outline-level="6"><text:bookmark-start text:name="__RefHeading__75311_1868691875"/><text:span text:style-name="T17">4.2.6.4.4.2. </text:span>Les <text:span text:style-name="T8">points de vue </text:span>relatifs aux intentions relationnelles avec l'animal <text:bookmark-end text:name="__RefHeading__75311_1868691875"/></text:h>
      <text:p text:style-name="P20"/>
      <text:p text:style-name="P20">L'intention relationnelle avec l'animal est associée à un certain comportement réalisé ou projeté. Cette intention peut s'exprimer au travers de <text:span text:style-name="T8">points de vue </text:span>normatifs ou transgressifs présentant la structure suivante :</text:p>
      <text:p text:style-name="P28"/>
      <text:p text:style-name="P30"/>
      <text:p text:style-name="P30">&lt;intention de&gt; DONC &lt;faire/vouloir faire&gt; <text:s/>ou &lt;intention de&gt; POURTANT NEG &lt; faire/ vouloir faire&gt; </text:p>
      <text:p text:style-name="P30"><text:soft-page-break/></text:p>
      <text:p text:style-name="P31">ou </text:p>
      <text:p text:style-name="P30"/>
      <text:p text:style-name="P30">&lt;faire/vouloir faire&gt; DONC &lt;permettre de&gt; ou &lt;faire/vouloir faire&gt; <text:s/>POURTANT NEG &lt;permettre de&gt;</text:p>
      <text:p text:style-name="P28"/>
      <text:p text:style-name="P29">Le comportement associé au <text:span text:style-name="T8">point de vue </text:span>peut concerner l'énonciateur lui-même ou une tiers personne. </text:p>
      <text:p text:style-name="P20"/>
      <text:p text:style-name="P5"><text:span text:style-name="T30">Le tableau n° 10</text:span> présente les indicateurs utilisées pour classer les intentions dans les différentes rubriques. </text:p>
      <text:p text:style-name="P33"/>
      <text:p text:style-name="P121">Tableau n°10 : Indicateurs utilisés pour classer les intentions </text:p>
      <text:p text:style-name="P33"/>
      <table:table table:name="Tableau6" table:style-name="Tableau6">
        <table:table-column table:style-name="Tableau6.A"/>
        <table:table-column table:style-name="Tableau6.B"/>
        <table:table-row>
          <table:table-cell table:style-name="Tableau6.A1" office:value-type="string">
            <text:p text:style-name="P122">Intentions </text:p>
          </table:table-cell>
          <table:table-cell table:style-name="Tableau6.B1" office:value-type="string">
            <text:p text:style-name="P122">Indicateurs </text:p>
          </table:table-cell>
        </table:table-row>
        <table:table-row>
          <table:table-cell table:style-name="Tableau6.A2" office:value-type="string">
            <text:p text:style-name="P122">Intentions de coupure </text:p>
          </table:table-cell>
          <table:table-cell table:style-name="Tableau6.B4" office:value-type="string">
            <text:p text:style-name="P125"><text:span text:style-name="T8">Point de vue</text:span> normatif ou transgressif traduisant <text:s/>des intérêts égo- ou anthropo- centrés <text:s/>et qui conduit à une réification de l'animal </text:p>
          </table:table-cell>
        </table:table-row>
        <table:table-row>
          <table:table-cell table:style-name="Tableau6.A2" office:value-type="string">
            <text:p text:style-name="P122">Intentions d'apparentement</text:p>
          </table:table-cell>
          <table:table-cell table:style-name="Tableau6.B4" office:value-type="string">
            <text:p text:style-name="P125"><text:span text:style-name="T8">Point de vue</text:span> normatif ou transgressif traduisant une prise en compte éthique des spécificités de l'animal </text:p>
          </table:table-cell>
        </table:table-row>
        <table:table-row>
          <table:table-cell table:style-name="Tableau6.A2" office:value-type="string">
            <text:p text:style-name="P122">Intentions de fusion </text:p>
          </table:table-cell>
          <table:table-cell table:style-name="Tableau6.B4" office:value-type="string">
            <text:p text:style-name="P125"><text:span text:style-name="T8">Point de vue</text:span> normatif ou transgressif traduisant une intention centrée sur un rapprochement avec l'animal sans considération des besoins de l'animal </text:p>
            <text:p text:style-name="P125"/>
            <text:p text:style-name="P126">ou </text:p>
            <text:p text:style-name="P125"/>
            <text:p text:style-name="P125"><text:span text:style-name="T8">Point de vue</text:span> traduisant un souci à l'égard de l'animal comme un humain </text:p>
          </table:table-cell>
        </table:table-row>
      </table:table>
      <text:p text:style-name="P127"><text:s/></text:p>
      <text:p text:style-name="P30">L'intention de coupure est indiquée par des <text:span text:style-name="T8">points de vue</text:span> qui traduisent un intérêt égo ou anthropocentrée à l'égard de l'animal qui est alors réifié. Nous distinguerons trois formes de réification. Une première est à visée marchande : elle conduit à concevoir l'animal selon sa valeur commerciale et à désirer agir comme telle. Une seconde est à visée productive : elle conduit la personne à utiliser les fonctions biologiques de l'animal avec une finalité de production tout en niant les autres dimensions de l'animal. Une troisième est à visée psychologique : elle conduit à concevoir l'animal selon la possibilité d'exprimer un besoin de domination. Dans les deux derniers cas de figure, la relation à l'animal se fonde sur le couple domination/soumission. </text:p>
      <text:p text:style-name="P30">L'intention de coupure est à distinguer de l'intention d'apparentement qui peut supposer une <text:s/>utilisation de l'animal mais qui prend nécessairement en compte les besoins spécifiques de l'animal. L'intention d'apparentement suppose donc, au moins en partie, une visée altruiste. Elle est indiquée dans les <text:span text:style-name="T8">points de vue</text:span> qui traduisent une intention altruiste à l'égard de l'animal ou dans ceux qui associent de manière concomitante une intention égo ou anthropocentrée ET altruiste. </text:p>
      <text:p text:style-name="P30">L'intention de fusion est centrée sur le besoin ou le désir de créer une relation avec l'animal sans prendre en compte les besoins spécifiques de l'animal ou en anthropo ou égomorphisant ces derniers. </text:p>
      <text:p text:style-name="P30"><text:soft-page-break/>La catégorisation que nous proposons n'est pas étanche. Au désir de fusion peut se mêler un désir de domination. Une intention altruiste à court terme n'exclut pas une intention égocentrée à plus long terme. Nous fonderons notre analyse sur les propos tenus par la personne. Celle-ci n'exclut pas une part de subjectivité, comme le suppose une analyse de discours (Rabatel, 2013). Nous tenterons donc d'objectiver notre subjectivité. Nous avons aussi soumis notre analyse à un autre chercheur afin de confronter et réduire notre propre part de subjectivité. </text:p>
      <text:p text:style-name="P30"/>
      <text:h text:style-name="P148" text:outline-level="6"><text:bookmark-start text:name="__RefHeading__60617_1116947589"/>4.2.6.4.4.3. Les indicateurs des valeurs et des éthiques relatives au bien-être animal <text:bookmark-end text:name="__RefHeading__60617_1116947589"/></text:h>
      <text:p text:style-name="P2"/>
      <text:p text:style-name="P3"><text:span text:style-name="T17">Nous avons identifié les éthiques en jeu dans les </text:span><text:span text:style-name="T18">points de vue</text:span><text:span text:style-name="T17"> relevant de l'intention de la personne à l'égard de l'animal. Pour classer les éthiques, nous nous sommes fondés sur les indicateurs présentés dans le tableau n°11. </text:span></text:p>
      <text:p text:style-name="P121">Tableau n°11 : Les indicateurs utilisés pour identifier les éthiques dans le discours</text:p>
      <text:p text:style-name="P77"/>
      <table:table table:name="Tableau9" table:style-name="Tableau9">
        <table:table-column table:style-name="Tableau9.A"/>
        <table:table-column table:style-name="Tableau9.B"/>
        <table:table-row>
          <table:table-cell table:style-name="Tableau9.A1" office:value-type="string">
            <text:p text:style-name="P122">Éthiques </text:p>
          </table:table-cell>
          <table:table-cell table:style-name="Tableau9.B1" office:value-type="string">
            <text:p text:style-name="P122">Indicateurs </text:p>
          </table:table-cell>
        </table:table-row>
        <table:table-row>
          <table:table-cell table:style-name="Tableau9.A2" office:value-type="string">
            <text:p text:style-name="P126">PAW</text:p>
          </table:table-cell>
          <table:table-cell table:style-name="Tableau9.B8" office:value-type="string">
            <text:p text:style-name="P144">Éthique uniquement orientée dans l'intérêt de l'homme ; le bien-être animal est valorisé dans la mesure où il <text:s/>comme utile à l'homme. Les <text:span text:style-name="T8">points de vue </text:span>associent bien-être animal et utilité pour l'humain. Le propos peut présenter des modalisations d'énonciation relevant de valeurs modales pragmatiques. </text:p>
          </table:table-cell>
        </table:table-row>
        <table:table-row>
          <table:table-cell table:style-name="Tableau9.A2" office:value-type="string">
            <text:p text:style-name="P126">PNW</text:p>
          </table:table-cell>
          <table:table-cell table:style-name="Tableau9.B8" office:value-type="string">
            <text:p text:style-name="P144">Éthique qui refuse ou nie l'intérêt du bien-être animal et qui conçoit l'animal dans une relation utilitariste. Les <text:span text:style-name="T8">points de vue </text:span><text:span text:style-name="T1">associent bien-être animal en opposition aux intérêts humains ou dans la remise en cause de leur relation. Le propos peut présenter des modalisations d'énonciation relevant de valeurs modales déontiques, doxologiques ou pragmatiques.</text:span></text:p>
          </table:table-cell>
        </table:table-row>
        <table:table-row>
          <table:table-cell table:style-name="Tableau9.A2" office:value-type="string">
            <text:p text:style-name="P126">DAW</text:p>
          </table:table-cell>
          <table:table-cell table:style-name="Tableau9.B8" office:value-type="string">
            <text:p text:style-name="P144">Éthique qui fait de la prise en compte du bien-être animal un principe moral en faveur du développement moral de l'humain à l'égard des autres humains. Les <text:span text:style-name="T8">points de vue </text:span>associent bien-être animal au développement moral de l'humain. Le propos peut présenter des modalisations d'énonciation relevant de valeurs modales éthiques-morales.</text:p>
          </table:table-cell>
        </table:table-row>
        <table:table-row>
          <table:table-cell table:style-name="Tableau9.A2" office:value-type="string">
            <text:p text:style-name="P126">CZ</text:p>
          </table:table-cell>
          <table:table-cell table:style-name="Tableau9.B8" office:value-type="string">
            <text:p text:style-name="P144">Éthique qui se fonde sur le souci du bien-être de l'animal au travers de sentiments relevant de la sollicitude, de la responsabilité, de la compassion, du respect que l'homme peut ressentir <text:s/>dans sa relation à l'animal. La personne souhaite favoriser la relation avec l'animal. Les <text:span text:style-name="T8">points de vue </text:span><text:span text:style-name="T1">associent le bien-être animal à un « </text:span><text:span text:style-name="T8">care for </text:span><text:span text:style-name="T1">», à un sentiment moral. Le propos peut présenter des modalisations d'énonciation relevant de valeurs modales affectives ou éthiques-morales témoignant d'un sentiment moral. </text:span></text:p>
          </table:table-cell>
        </table:table-row>
        <table:table-row>
          <table:table-cell table:style-name="Tableau9.A2" office:value-type="string">
            <text:p text:style-name="P126">DZ</text:p>
          </table:table-cell>
          <table:table-cell table:style-name="Tableau9.B8" office:value-type="string">
            <text:p text:style-name="P144">Éthique qui fait de la prise en compte du bien-être animal un principe moral relevant de la justice et des règles de bonne conduite. Les mots clefs y sont devoirs et obligations à l'égard de l'animal. <text:span text:style-name="T1">Le propos n'est pas raisonné en fonction des conséquences qu'un acte peut produire.</text:span> Les <text:span text:style-name="T8">points de vue </text:span><text:span text:style-name="T1">associent le bien-être animal au respect de règles, d'obligations, interdits, à de principes de justice impartiales. Le propos peut présenter des modalisations d'énonciation relevant de valeurs modales déontiques ou éthiques-morales témoignant d'un devoir à respecter. <text:s/></text:span></text:p>
          </table:table-cell>
        </table:table-row>
        <text:soft-page-break/>
        <table:table-row>
          <table:table-cell table:style-name="Tableau9.A2" office:value-type="string">
            <text:p text:style-name="P126">DCD</text:p>
          </table:table-cell>
          <table:table-cell table:style-name="Tableau9.B8" office:value-type="string">
            <text:p text:style-name="P144">Éthique qui fait primer le bien-être dans le cadre d'une relation de soin justifié par le fait que l'animal fasse un contre-don. <text:s/>Les <text:span text:style-name="T8">points de vue </text:span><text:span text:style-name="T1">associent le souci du bien-être animal au fait que l'animal offre en échange des services ou produits. Le propos peut présenter des modalisations d'énonciation relevant de valeurs modales pragmatiques (traduisant une utilité de la relation) et des valeurs éthiques-morales et/ou affectives-hédoniques.</text:span></text:p>
          </table:table-cell>
        </table:table-row>
        <table:table-row>
          <table:table-cell table:style-name="Tableau9.A2" office:value-type="string">
            <text:p text:style-name="P126">UW</text:p>
          </table:table-cell>
          <table:table-cell table:style-name="Tableau9.B8" office:value-type="string">
            <text:p text:style-name="P144">Éthique qui fait primer la maximisation collective du bien-être, homme et animal confondus. Les <text:span text:style-name="T8">points de vue </text:span>associent le bien-être animal à un calcul de maximisation du bien-être humain et animal. Le propos peut présenter des modalisations d'énonciation relevant de valeurs modales pragmatiques (traduisant une utilité collective de l'animal et de l'humain) et éthique-morale.</text:p>
          </table:table-cell>
        </table:table-row>
      </table:table>
      <text:p text:style-name="P40"/>
      <text:p text:style-name="P49">Légende : PAW : pragmatique anthropocentrée welfariste ; PA : pragmatique a-welfariste ; DAW : déontologique anthropocentrée welfariste ; CZ : care zoocentrée ; DZ : déontologique zoocentrée ; DCD : de don et contre-don ; UW : utilitariste welfariste. </text:p>
      <text:p text:style-name="P40"/>
      <text:p text:style-name="P23"><text:span text:style-name="T17">Pour identifier l'éthique portée par un </text:span><text:span text:style-name="T18">point de vue</text:span><text:span text:style-name="T17">, nous nous sommes fondés dans les cas litigieux sur le co-texte et sur les modalisations d'énonciation présentes dans le propos dont est issu le </text:span><text:span text:style-name="T18">point de vue</text:span><text:span text:style-name="T17">. </text:span></text:p>
      <text:p text:style-name="P10"/>
      <text:h text:style-name="P201" text:outline-level="4"><text:bookmark-start text:name="__RefHeading__60619_1116947589"/><text:span text:style-name="T17">4.2.6.5. </text:span>Analyse du tableau des relations avec l'animal <text:bookmark-end text:name="__RefHeading__60619_1116947589"/></text:h>
      <text:p text:style-name="P30"/>
      <text:p text:style-name="P30">Les termes utilisés pour décrire l'animal feront l'objet uniquement d'une analyse qualitative. Nous nous poserons deux questions : (1) La personne a-t-elle une seule conception de l'animal ? (2) Chaque conception fait-elle référence à une situation particulière ?</text:p>
      <text:p text:style-name="P30">Les données relevant de l'affectivité, la compréhension et l'intention ont fait l'objet d'un comptage systématique des données (les <text:span text:style-name="T8">points de vue</text:span> et les termes d'affectivité) dans chacune des rubriques. </text:p>
      <text:p text:style-name="P30">Afin de mettre en évidence la place relative de chaque caractéristique dans sa catégorie correspondante (affectivité, compréhension, intention), nous avons déterminé le pourcentage relatif de chacune d'entre elles dans un même récit. Si une même donnée est distribuée dans plusieurs rubriques (dans les cas litigieux), nous avons affecté un coefficient à la donnée dans chacune des rubriques au prorata du nombre de rubriques dans lesquelles elle se trouve. </text:p>
      <text:p text:style-name="P30">Opérant de manière similaire pour chacun des récits d'une même personne, nous pouvons alors visualiser les fluctuations des caractéristiques empathiques d'un récit à l'autre. </text:p>
      <text:p text:style-name="P30">Nous avons cherché à interpréter ces observations au regard des données obtenues pour chaque catégorie (<text:span text:style-name="T8">points de vue</text:span> et termes d'affectivité). </text:p>
      <text:p text:style-name="P30">Afin d'observer des éventuelles relations de causalité inter-catégorielle (par exemple entre compréhension de fusion et motivation d'apparentement ou entre compréhension d'apparentement et motivation d'apparentement) nous avons comparé les fluctuations de chacune d'entre elles. <text:s/></text:p>
      <text:p text:style-name="P30"/>
      <text:p text:style-name="P30">L'analyse macro permet donc de mettre en évidence les fluctuations de l'empathie mais aussi de mettre en lumière des facteurs susceptibles d'influencer l'empathie. </text:p>
      <text:p text:style-name="P30">Cette analyse macro conçoit les récits de vie comme le moyen d'atteindre le rapport qu'entretient <text:soft-page-break/>le sujet, aujourd’hui avec les événements relatés. C'est, comme l'envisage Lainé (2007), le sens que le sujet attribue à ces événements qui nous intéresse. Il conduit donc plutôt à repérer l'identité qui se dégage des propos. Cette identité est l'histoire de soi que chacun se raconte (Kaufmann, 2004). Nous considérons que l'analyse de la relation à l'animal telle que nous l'avons envisagée donne une image de l'identité de la personne telle qu'il la conçoit dans sa relation à l'animal. </text:p>
      <text:p text:style-name="P30"/>
      <text:h text:style-name="P200" text:outline-level="4"><text:bookmark-start text:name="__RefHeading__71240_698143612"/>4.2.6.6. Analyse des valeurs modales dans le discours <text:bookmark-end text:name="__RefHeading__71240_698143612"/></text:h>
      <text:p text:style-name="P30"/>
      <text:p text:style-name="P30">Nous avons complété les résultats obtenus d'une analyse des valeurs modales dans le discours. </text:p>
      <text:p text:style-name="P30"/>
      <text:p text:style-name="P30">Une analyse micro nous a permis de compléter ce premier niveau d'investigation, en analysant les événements relatés. Les analyses micro et macro sont finalement pour nous une manière de valoriser le récit de vie comme réalité factuelle d'événements et comme la narration et la reconstruction de ces événements double <text:s/>(Lainé, 2007).</text:p>
      <text:p text:style-name="P30"/>
      <text:h text:style-name="P200" text:outline-level="4"><text:bookmark-start text:name="__RefHeading__75313_1868691875"/><text:span text:style-name="T17">4.2.6.7. </text:span>L'analyse micro des entretiens<text:bookmark-end text:name="__RefHeading__75313_1868691875"/></text:h>
      <text:p text:style-name="P30"/>
      <text:p text:style-name="P28">Nous nous sommes fondé sur la démarche d'analyse des entretiens compréhensifs proposés par Kaufmann (2011). </text:p>
      <text:p text:style-name="P19">La compréhension n'est pas une saisie simple d'un savoir issu de la personne, ce qui risquerait de nous faire tomber dans l’intuition. En effet, comme l'exprime Dominicé (1986) : «<text:span text:style-name="T8"> q</text:span><text:span text:style-name="T27">uel critère est-il légitime d’accorder à l’interprétation qu'un adulte effectue dans sa biographie éducative ? Il m'est arrivé de me dire (…) qu'il livrait une clé d'interprétation biographique pertinente, au delà de son propre parcours. Est-ce une projection, une interprétation abusive, ou un repère à traduire en hypothèse éclairant bien d'autres parcours de vie</text:span><text:span text:style-name="T29"> ? » (p. 61). Selon Kaufmann (</text:span><text:span text:style-name="T28">op.cit.</text:span><text:span text:style-name="T29">) « </text:span><text:span text:style-name="T27">les informateurs sont pris dans une dynamique qui les pousse à se livrer avec sincérité, ce qui ne signifie pas qu'ils disent toute la vérité</text:span><text:span text:style-name="T29"> » (p. 69). Nous avons choisi d'éviter d'accorder une légitimité scientifique aux interprétations faites par les interviewés eux-mêmes, d'autant que les récits de vie se sont construits dans une interaction étroite entre l'interviewé et l'interviewer, ce dernier aidant la personne à déplier certains moments de son histoire tout en tentant de ne pas induire des liens de causalité. </text:span></text:p>
      <text:p text:style-name="P21"/>
      <text:p text:style-name="P30">Pour mettre en lumière des facteurs susceptibles d'influencer l'empathie, nous avons mené trois analyses différentes. (1) D'une part, nous avons identifié les facteurs <text:span text:style-name="T8">explicités</text:span> par l'interviewé comme générant un comportement empathique ou non empathique. (2) A l'instar de Kaufmann (<text:span text:style-name="T6">op.cit.</text:span>), nous avons observé les contradictions, les divergences de points de vue et les confusions dans une même narration. Les contradictions indiquent l'existence de logiques différentes en tension, de conflits internes annonciateurs d'éventuels mécanismes de défense ou de coping. Ces contradictions si elles sont récurrentes entre tous les interviewés peuvent mettre en lumière un processus central. Sans aller jusqu'à la contradiction, les divergences de points de vue sont aussi révélatrices de tensions qui peuvent cacher des obstacles. Enfin les confusions, bien qu'elles soient parfois plus difficiles à interpréter, peuvent aussi traduire une tension dans l'échange. (3) Les <text:soft-page-break/>évolutions de <text:span text:style-name="T8">points de vue</text:span> entre plusieurs entretiens d'une même personne peuvent annoncer un changement dans la pensée. Au travers de l'analyse du co-texte, nous avons réalisé une interprétation de ces résultats. </text:p>
      <text:p text:style-name="P30">L'interprétation est alors soumise à l'épreuve de la validité. L'hypothèse que nous émettons doit être alors vérifiée non seulement au regard de l'ensemble du récit de la personne, mais aussi au regard des récits des autres personnes. </text:p>
      <text:p text:style-name="P5">Cette validité est bien sûr relative au regard de notre seul échantillon. Il s'agit d'une validité interne. Les résultats obtenus méritent d'être pris avec prudence. Soit ils confirment ou infirment les résultats d'autres recherches, soit ils demandent à être confirmés ou infirmés par des recherches ultérieures. </text:p>
      <text:p text:style-name="P5"/>
      <text:h text:style-name="P196" text:outline-level="2"><text:bookmark-start text:name="__RefHeading__75315_1868691875"/>4.3. Résultats<text:bookmark-end text:name="__RefHeading__75315_1868691875"/></text:h>
      <text:p text:style-name="P5"/>
      <text:p text:style-name="P5">Nous structurerons nos résultats pour chaque élève interviewé selon le plan suivant : (1) résumé du contenu de l'entretien (ce résumé a pour objectif de faciliter la lecture du tableau qui suit ; il n'a pas vocation à être utilisé pour l'analyse), (2) tableau des relations de l'élève avec le ou les animaux qu'il mentionne, (3) analyse du tableau. Les étapes sont les mêmes pour les deux autres entretiens. Puis (4) analyse micro de certains propos. </text:p>
      <text:p text:style-name="P5"/>
      <text:p text:style-name="P5">Les analyses des verbatims de chaque élève seront suivies d'une analyse croisée inter-élèves. </text:p>
      <text:p text:style-name="P17"/>
      <text:h text:style-name="P149" text:outline-level="3"><text:bookmark-start text:name="__RefHeading__72546_376522545"/>4.3.1. Premier cas d'étude : Éliane <text:bookmark-end text:name="__RefHeading__72546_376522545"/></text:h>
      <text:p text:style-name="P5"/>
      <text:h text:style-name="P200" text:outline-level="4"><text:bookmark-start text:name="__RefHeading__72548_376522545"/>4.3.1.1. Analyse du premier discours d’Éliane en début de formation <text:bookmark-end text:name="__RefHeading__72548_376522545"/></text:h>
      <text:list xml:id="list1560039114442999583" text:style-name="L2">
        <text:list-header>
          <text:p text:style-name="P177"/>
        </text:list-header>
      </text:list>
      <text:p text:style-name="P25">L'ensemble de l'entretien est présenté en annexe I. Éliane a 15 ans en début de formation. Elle est fille de parents agriculteurs. Elle vit sur l'exploitation depuis sa naissance. Le système d'exploitation de polyculture-élevage n'a jamais changé. Les animaux présents sur la ferme sont des vaches laitières et des bovins allaitants. Éliane ne côtoie que les vaches laitières et les veaux. Elle dit aimer <text:s/>« <text:span text:style-name="T8">depuis petite aller voir les vaches durant la traite et le nourrissage des veaux</text:span> », caresser les veaux et observer l'activité de traite et de nourrissage. Petite, elle voulait traire mais sa mère le lui interdisait. « <text:span text:style-name="T8">C’était dangereux. Donc ma mère voulait pas que j'y aille ». Elle ne sera autorisée que plus tard à nourrir les veaux et traire avec sa mère. « J'ai appris à traire, j'étais de plus en plus à la ferme ». «  Encore maintenant, c'est moi, qui décide si j'y vais ou pas </text:span>». Sa mère était et est toujours présente avec Éliane durant la traite <text:s/>pour lui donner des informations techniques et partager l'activité  : « <text:span text:style-name="T8">elle me disait combien de litres il fallait mettre dans le seau</text:span> ». <text:s/>« <text:span text:style-name="T8">Je la regardais et puis quand on a eu la salle de traite et ben, là j'ai commencé à traire</text:span> ». </text:p>
      <text:p text:style-name="P25">Éliane aime maintenir une certaine relation à l'animal dans le temps : elle préfère ainsi la traite que le nourrissage des veaux car « <text:span text:style-name="T8">c'est juste le matin et le soir » et « bah, une fois qu'ils sont dans les prés</text:span> ». </text:p>
      <text:p text:style-name="P25"><text:soft-page-break/>Elle choisit de faire la formation malgré le souhait de ses parents, et ce, <text:span text:style-name="T35"><text:s/>« </text:span><text:span text:style-name="T9">pour travailler avec des veaux et des vaches </text:span><text:span text:style-name="T35">»</text:span>. « <text:span text:style-name="T8">Eux (mes parents), ils voulaient pas que j'aille dans le milieu agricole donc ...</text:span> », « <text:span text:style-name="T8">ils disent que c'est un métier, 'fin que c'est dur et puis euh maintenant c'est de plus en plus dur parce que... </text:span>». </text:p>
      <text:p text:style-name="P25">Les entretiens d'explicitation portent sur une activité de nourrissage des veaux d'une part et de traite <text:s/>des vaches d'autre part. Ce sont les deux activités qui plaisent le plus à Éliane. Celle-ci ne fait mention d'aucune activité susceptible de lui déplaire. </text:p>
      <text:p text:style-name="P25"/>
      <text:list xml:id="list8324681636175473970" text:style-name="L3">
        <text:list-header>
          <text:p text:style-name="P164">Le tableau n°12 analyse la relation d’Éliane avec les veaux et les vaches dans le premier entretien. <text:s/>Pour permettre au lecteur de saisir la logique de la démarche et suivre plus aisément les raisonnements qui suivront par la suite, nous <text:s/>avons ajouté dans le cas d’Éliane les verbatims qui conduisent aux <text:span text:style-name="T8">points de vue,</text:span><text:span text:style-name="T1"> conceptions, émotions et sentiments recensés</text:span>. Les raisons qui motivent notre classement peuvent supposer la connaissance au co-texte. Nous proposons alors un renvoi à la suite du tableau où sont expliquées les raisons de nos choix. </text:p>
        </text:list-header>
      </text:list>
      <text:p text:style-name="P33"/>
      <text:p text:style-name="P121">Tableau n°12 : Premier entretien : relation d'Éliane avec les veaux et les vaches </text:p>
      <text:p text:style-name="P3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style-name="Tableau8.1">
          <table:table-cell table:style-name="Tableau8.A1" office:value-type="string">
            <text:p text:style-name="P128"/>
          </table:table-cell>
          <table:table-cell table:style-name="Tableau8.A1" office:value-type="string">
            <text:p text:style-name="P133">Conception de l'animal </text:p>
          </table:table-cell>
          <table:table-cell table:style-name="Tableau8.A1" office:value-type="string">
            <text:p text:style-name="P128"/>
          </table:table-cell>
          <table:table-cell table:style-name="Tableau8.A1" office:value-type="string">
            <text:p text:style-name="P133">Émotions, sentiments, par rapport aux affects ou comportements de l'animal <text:s/></text:p>
          </table:table-cell>
          <table:table-cell table:style-name="Tableau8.A1" office:value-type="string">
            <text:p text:style-name="P128"/>
          </table:table-cell>
          <table:table-cell table:style-name="Tableau8.A1" office:value-type="string">
            <text:p text:style-name="P133">Compréhension de <text:s/>l'animal</text:p>
          </table:table-cell>
          <table:table-cell table:style-name="Tableau8.A1" office:value-type="string">
            <text:p text:style-name="P128"/>
          </table:table-cell>
          <table:table-cell table:style-name="Tableau8.H1" office:value-type="string">
            <text:p text:style-name="P133"><text:s/>Intentions par rapport aux actions mises en œuvre en relation </text:p>
            <text:p text:style-name="P133">avec l'animal </text:p>
          </table:table-cell>
        </table:table-row>
        <table:table-row>
          <table:table-cell table:style-name="Tableau8.A2" office:value-type="string">
            <text:p text:style-name="P129">Animal réifié <text:s/></text:p>
          </table:table-cell>
          <table:table-cell table:style-name="Tableau8.B4" office:value-type="string">
            <text:p text:style-name="P129"/>
          </table:table-cell>
          <table:table-cell table:style-name="Tableau8.A2" office:value-type="string">
            <text:p text:style-name="P129"><text:s/>Émotion/sentiment de coupure <text:s/></text:p>
          </table:table-cell>
          <table:table-cell table:style-name="Tableau8.D4" office:value-type="string">
            <text:p text:style-name="P78">Absence d'émotion devant la séparation du veau avec sa mère </text:p>
          </table:table-cell>
          <table:table-cell table:style-name="Tableau8.A2" office:value-type="string">
            <text:p text:style-name="P42">Compréhension de coupure </text:p>
          </table:table-cell>
          <table:table-cell table:style-name="Tableau8.F4" office:value-type="string">
            <text:p text:style-name="P44"><text:s/>Veau <text:span text:style-name="T35">être seul en cage POURTANT NEG savoir l' impact en termes de bien-être (1)</text:span></text:p>
            <text:p text:style-name="P44"><text:span text:style-name="T35">« </text:span><text:span text:style-name="T9">- </text:span><text:span text:style-name="T13">Quand ils sont à deux ils se lèchent alors que lorsqu’ils sont tout seuls ils ne font rien </text:span></text:p>
            <text:p text:style-name="P50">- Pour le bien être du veau toi tu dirais : ça c’est bien et ça c’est pas bien ou ça ne change pas grand chose ? </text:p>
            <text:p text:style-name="P44"><text:span text:style-name="T13">- Je ne sais pas</text:span><text:span text:style-name="T19"> </text:span><text:span text:style-name="T35">»</text:span></text:p>
            <text:p text:style-name="P53"/>
            <text:p text:style-name="P78">Veau crier après la séparation avec sa mère DONC <text:span text:style-name="T13"><text:s/></text:span>avoir soif <text:s/>(4)</text:p>
            <text:p text:style-name="P78">«<text:span text:style-name="T19"> </text:span><text:span text:style-name="T13">Il crie juste quand il a soif </text:span><text:span text:style-name="T19">»</text:span></text:p>
            <text:p text:style-name="P78"/>
            <text:p text:style-name="P53">Veau NEG habitué à sa mère DONC NEG affecté par la séparation </text:p>
            <text:p text:style-name="P53">«<text:span text:style-name="T19"> </text:span><text:span text:style-name="T13">Il est pas habitué à avoir sa mère donc </text:span><text:span text:style-name="T19">»</text:span></text:p>
            <text:p text:style-name="P53"/>
            <text:p text:style-name="P78">Veau NEG crier DONC NEG souffrir de la séparation</text:p>
            <text:p text:style-name="P82">« <text:span text:style-name="T8">-Il crie juste quand il </text:span><text:soft-page-break/><text:span text:style-name="T8">a soif.</text:span></text:p>
            <text:p text:style-name="P85">-il est pas habitué à avoir sa mère donc</text:p>
            <text:p text:style-name="P85">-Donc il appelle pas sa mère ? »</text:p>
            <text:list xml:id="list88727060152087758" text:style-name="L4">
              <text:list-header>
                <text:p text:style-name="P180"><text:span text:style-name="T8">Non. »</text:span> </text:p>
                <text:p text:style-name="P182"/>
              </text:list-header>
            </text:list>
            <text:p text:style-name="P53">Vache heureuse DONC NEG problème de santé (6)</text:p>
            <text:p text:style-name="P53">« <text:span text:style-name="T13">qui n'ont pas de problèmes de santé </text:span><text:span text:style-name="T19">» </text:span>à la question <text:span text:style-name="T19">: « </text:span><text:span text:style-name="T13">Qu'est</text:span></text:p>
            <text:p text:style-name="P58"><text:span text:style-name="T8">-ce-qu'une vache heureuse </text:span>? » </text:p>
            <text:p text:style-name="P58"/>
            <text:p text:style-name="P78">Vache être traite après la mise-bas DONC vache ne plus penser à son veau (7)</text:p>
            <text:p text:style-name="P78">« <text:span text:style-name="T13">Mais après une fois qu’on la trait, boh elles</text:span></text:p>
            <text:p text:style-name="P78"><text:span text:style-name="T13">y pensent plus.</text:span><text:span text:style-name="T19"> </text:span>»</text:p>
          </table:table-cell>
          <table:table-cell table:style-name="Tableau8.A2" office:value-type="string">
            <text:p text:style-name="P129">Intentions <text:s/>de coupure <text:s/></text:p>
          </table:table-cell>
          <table:table-cell table:style-name="Tableau8.H4" office:value-type="string">
            <text:p text:style-name="P78">Laisser le veau avec sa mère DONC favoriser son hygiène (2)</text:p>
            <text:p text:style-name="P78">«<text:span text:style-name="T19"> </text:span><text:span text:style-name="T13">La mère, elle peut le relécher et comme ça, après il est plus propre. </text:span><text:span text:style-name="T19">» </text:span></text:p>
            <text:p text:style-name="P82"/>
            <text:p text:style-name="P78">Vaches obligées d'être traites DONC taper pour les faire avancer</text:p>
            <text:p text:style-name="P78">« <text:span text:style-name="T13">Elles sont obligées donc on les tape et puis elles avancent </text:span><text:span text:style-name="T19">»</text:span></text:p>
            <text:p text:style-name="P82"/>
            <text:p text:style-name="P78">Vouloir une bonne production <text:s/>DONC bien nourrir les vaches (3)</text:p>
            <text:p text:style-name="P82">« <text:span text:style-name="T8">On les nourrit bien comme ça elles produisent bien </text:span>»</text:p>
            <text:p text:style-name="P78"/>
            <text:p text:style-name="P78">Assurer une bonne production des futurs adultes DONC bien nourrir les veaux</text:p>
            <text:p text:style-name="P82">« <text:span text:style-name="T8">Il faut bien nourrir les veaux, comme ça quand elle seront adultes elle auront une meilleure production </text:span>»</text:p>
            <text:p text:style-name="P78"/>
            <text:p text:style-name="P78">Nouvelles vaches de substitution <text:s/>DONC permettre de gérer la tristesse au départ d'une vache (5)</text:p>
            <text:p text:style-name="P78">«<text:span text:style-name="T19"> </text:span><text:span text:style-name="T13">On est toujours triste quand ils partent ; elles vont bien partir un jour ou un autre. Donc… puis y’en a qui reviennent donc</text:span><text:span text:style-name="T19"> </text:span>»</text:p>
            <text:p text:style-name="P78"/>
            <text:p text:style-name="P78"><text:soft-page-break/>Vaches NEG produire DONC les faire quitter l'exploitation</text:p>
            <text:p text:style-name="P82">« <text:span text:style-name="T8">Quand elles produisent plus, il faut bien qu'elles quittent l'exploitation </text:span>» </text:p>
            <text:p text:style-name="P78"/>
            <text:p text:style-name="P78"/>
          </table:table-cell>
        </table:table-row>
        <table:table-row>
          <table:table-cell table:style-name="Tableau8.A2" office:value-type="string">
            <text:p text:style-name="P130">Animal-sujet</text:p>
          </table:table-cell>
          <table:table-cell table:style-name="Tableau8.B4" office:value-type="string">
            <text:list xml:id="list4132489486204544838" text:style-name="L5">
              <text:list-header>
                <text:p text:style-name="P183">Veaux : </text:p>
                <text:p text:style-name="P183">Aimer</text:p>
                <text:p text:style-name="P183">« <text:span text:style-name="T13">Ils aiment bien</text:span><text:span text:style-name="T19"> </text:span>»</text:p>
                <text:p text:style-name="P183"><text:span text:style-name="T19">« </text:span><text:span text:style-name="T13">Il m'aime bien</text:span><text:span text:style-name="T19"> »</text:span></text:p>
                <text:p text:style-name="P183"><text:s/>Savoir</text:p>
                <text:p text:style-name="P183"><text:span text:style-name="T19">« I</text:span><text:span text:style-name="T13">l sait que c'est du lait </text:span><text:span text:style-name="T19">»</text:span>,  Connaître</text:p>
                <text:p text:style-name="P183"><text:span text:style-name="T19">« </text:span><text:span text:style-name="T13">Il ne connaît pas</text:span><text:span text:style-name="T19"> </text:span>»</text:p>
                <text:p text:style-name="P190">vouloir</text:p>
                <text:p text:style-name="P190">«<text:span text:style-name="T19"> </text:span><text:span text:style-name="T13">Il veut me <text:s/>lécher</text:span><text:span text:style-name="T19"> </text:span>»</text:p>
                <text:p text:style-name="P190"><text:s/></text:p>
              </text:list-header>
            </text:list>
            <text:p text:style-name="P100">Vaches : </text:p>
            <text:p text:style-name="P131"/>
            <text:p text:style-name="P79"><text:s/>Savoir</text:p>
            <text:p text:style-name="P79">« <text:span text:style-name="T13">En général elles</text:span><text:span text:style-name="T19"> </text:span><text:span text:style-name="T13">savent que c’est pour la traite donc elles descendent toutes seules </text:span><text:span text:style-name="T19">»</text:span> </text:p>
            <text:p text:style-name="P79"/>
            <text:p text:style-name="P79"><text:s/>Avoir peur</text:p>
            <text:p text:style-name="P96">« <text:span text:style-name="T13">Elles ont peur donc on peut pas les toucher</text:span><text:span text:style-name="T19"> »</text:span></text:p>
          </table:table-cell>
          <table:table-cell table:style-name="Tableau8.A2" office:value-type="string">
            <text:p text:style-name="P129">Émotion/sentiment d'apparentement </text:p>
          </table:table-cell>
          <table:table-cell table:style-name="Tableau8.D4" office:value-type="string">
            <text:p text:style-name="P78">Avoir du plaisir + de voir le veau prendre des forces </text:p>
            <text:p text:style-name="P97">«<text:span text:style-name="T19"> </text:span><text:span text:style-name="T13">Vu qu'ils ont du lait, ça leur donne des forces</text:span><text:span text:style-name="T19"> </text:span>» en réponse à la question : «<text:span text:style-name="T19"> </text:span><text:span text:style-name="T13">Qu'est-ce qui te fait plaisir ?</text:span><text:span text:style-name="T19"> </text:span>» </text:p>
            <text:p text:style-name="P97"/>
            <text:p text:style-name="P97">Aimer les vaches laitières « <text:span text:style-name="T13">j'ai toujours aimé les vaches depuis toute petite surtout laitières »</text:span></text:p>
          </table:table-cell>
          <table:table-cell table:style-name="Tableau8.A2" office:value-type="string">
            <text:p text:style-name="P42"><text:s/>Compréhension d'apparentement </text:p>
          </table:table-cell>
          <table:table-cell table:style-name="Tableau8.F4" office:value-type="string">
            <text:p text:style-name="P78">Veaux venir vers nous pour boire DONC être <text:span text:style-name="T8">comme</text:span> une mère de substitution » </text:p>
            <text:p text:style-name="P78">« <text:span text:style-name="T13">On a l’impression que c’est nous la mère parce que on lui apprend à boire, on lui donne du lait </text:span>»(8)</text:p>
            <text:p text:style-name="P78"/>
            <text:p text:style-name="P78">Me lécher DONC peut-être m'aimer</text:p>
            <text:p text:style-name="P78">« <text:span text:style-name="T8">- </text:span><text:span text:style-name="T13">Ça traduit quoi pour un veau le fait de lécher ? tu as l’impression qu’il veut te dire quoi en te léchant ?</text:span></text:p>
            <text:p text:style-name="P82"><text:span text:style-name="T8">- Je ne sais pas</text:span> <text:span text:style-name="T8">trop ; qu’il m’aime bien</text:span> »</text:p>
            <text:p text:style-name="P78"/>
            <text:p text:style-name="P78"/>
            <text:p text:style-name="P78">Vache baisser les oreilles, <text:s/>oreilles froides DONC <text:s/>être malade </text:p>
            <text:p text:style-name="P82">« <text:span text:style-name="T8">Quand elles sont malades souvent elles baissent les oreilles puis leurs oreilles sont froides </text:span>»</text:p>
            <text:p text:style-name="P78"/>
            <text:p text:style-name="P78">Les vaches savoir que je suis derrière elles <text:s/>DONC avancer </text:p>
            <text:p text:style-name="P98">« <text:span text:style-name="T8">Une fois qu’elles savent que je suis derrière elles, elles avancent</text:span> »</text:p>
            <text:p text:style-name="P98"> </text:p>
            <text:p text:style-name="P78"><text:soft-page-break/>Vaches avoir les gros yeux, tourner la tête dans tous les sens DONC avoir peur </text:p>
            <text:p text:style-name="P82">« <text:span text:style-name="T8">Elles ont peur déjà  (…) Elles ont des plus gros yeux, elles tournent leur tête dans tous les sens </text:span>»</text:p>
            <text:p text:style-name="P78"/>
            <text:p text:style-name="P78">Tailler les pattes DONC vache bouger, NEG aimer (NEG le voir POURTANT le sentir)</text:p>
            <text:p text:style-name="P58">« <text:span text:style-name="T8">Quand on leur taille les pattes, elles bougent, on voit qu'elles aiment pas </text:span>»</text:p>
            <text:p text:style-name="P78"/>
            <text:p text:style-name="P78">(les vaches) Savoir que c'est la traite DONC descendre (du champ) (12)</text:p>
            <text:p text:style-name="P78"/>
            <text:p text:style-name="P86"><text:span text:style-name="T35">Avoir plus de place DONC être mieux</text:span> </text:p>
            <text:p text:style-name="P86">« <text:span text:style-name="T8">La nuit elles restent dans les bâtiments ici alors que chez nous elles vont dehors », « Elles ont plus de place que dans le bâtiment </text:span>» </text:p>
            <text:p text:style-name="P86"/>
            <text:p text:style-name="P78">Veau retiré de la vache DONC tourner dans sa case</text:p>
            <text:p text:style-name="P78"><text:span text:style-name="T19">« </text:span><text:span text:style-name="T13">Quand on le retire, si, elle fait, elle fait le tour dans la case</text:span><text:span text:style-name="T19"> »</text:span></text:p>
            <text:p text:style-name="P78"/>
            <text:p text:style-name="P78">Être traite DONC vider le pis DONC séparer <text:s/>vache  être soulagée (NEG le voir POURTANT le savoir)</text:p>
            <text:p text:style-name="P78"><text:s/><text:span text:style-name="T19">« </text:span><text:span text:style-name="T13">Ça leur vide le pis, ça les soulage » ; « ça ne se voit pas mais nous on sait</text:span><text:span text:style-name="T19"> »</text:span></text:p>
            <text:p text:style-name="P78"/>
            <text:p text:style-name="P78">Vaches dehors, DONC avoir plus de place <text:s/>DONC vaches <text:s/>se sentir <text:s/>bien</text:p>
            <text:p text:style-name="P82">« <text:span text:style-name="T8">La nuit elles restent dans les bâtiments ici alors que chez nous elles vont dehors </text:span>», « <text:span text:style-name="T8">Elles ont plus de place que dans le bâtiment » à la question : les vaches se sentent mieux chez </text:span><text:soft-page-break/><text:span text:style-name="T8">toi <text:s/>ou sur cette exploitation ?</text:span> </text:p>
            <text:p text:style-name="P82"/>
            <text:p text:style-name="P78">Le veau se lever DONC savoir que c'est du lait (qui arrive)</text:p>
            <text:p text:style-name="P82">« <text:span text:style-name="T8">Il se lève (...) il sait que c'est du lait</text:span> » (13)</text:p>
          </table:table-cell>
          <table:table-cell table:style-name="Tableau8.A2" office:value-type="string">
            <text:p text:style-name="P129">Intentions <text:s/>d'apparentement</text:p>
          </table:table-cell>
          <table:table-cell table:style-name="Tableau8.H4" office:value-type="string">
            <text:p text:style-name="P53">Veau avoir un peu de mal à boire DONC lui soutenir le cou</text:p>
            <text:p text:style-name="P44"><text:s/><text:span text:style-name="T19">« </text:span><text:span text:style-name="T13">Je lui soutiens (le cou) <text:s/>car  souvent ils ont un peu de mal </text:span><text:span text:style-name="T19">(à boire) »</text:span></text:p>
            <text:p text:style-name="P58"/>
            <text:p text:style-name="P78">Veaux venir vers nous pour boire DONC être <text:span text:style-name="T8">comme</text:span> une mère de substitution » </text:p>
            <text:p text:style-name="P78"><text:span text:style-name="T19">« </text:span><text:span text:style-name="T13">On a l’impression que c’est nous la mère parce que on lui apprend à boire, on lui donne du lait </text:span><text:span text:style-name="T19">» (8)</text:span></text:p>
            <text:p text:style-name="P58"/>
            <text:p text:style-name="P78">Caresser les veaux au cou DONC les caresser là où ils préfèrent <text:s/>(9)</text:p>
            <text:p text:style-name="P91"><text:span text:style-name="T35">« </text:span><text:span text:style-name="T13">Et il y a des endroits où ils préfèrent se faire caresser ?</text:span></text:p>
            <text:list xml:id="list5382433836480300930" text:style-name="WW8Num1">
              <text:list-header>
                <text:p text:style-name="P184"><text:span text:style-name="T13">-Souvent je les caresse au cou </text:span>»</text:p>
              </text:list-header>
            </text:list>
            <text:p text:style-name="P78"/>
            <text:p text:style-name="P78">Veau pouvant souffrir DONC NEG taper dessus</text:p>
            <text:p text:style-name="P99">« <text:span text:style-name="T8">Je ne lui tape pas dessus</text:span> » <text:span text:style-name="T35">à la question : </text:span>« <text:span text:style-name="T8">Qu'est-ce que tu fais pour le faire se lever ? </text:span>»</text:p>
            <text:p text:style-name="P78"/>
            <text:p text:style-name="P78">M'occuper d'eux, donner <text:s/>du lait DONC leur donner des forces (aux veaux) (10)</text:p>
            <text:p text:style-name="P78">« <text:span text:style-name="T19">« </text:span><text:span text:style-name="T13">Je m'occupe d'eux (…) vu qu'ils ont du lait, ça leur donne des forces</text:span><text:span text:style-name="T19"> »</text:span></text:p>
            <text:p text:style-name="P78"/>
            <text:p text:style-name="P53">Avoir des vaches DONC pouvoir être en relation avec des êtres vivants (11)</text:p>
            <text:p text:style-name="P53"/>
            <text:p text:style-name="P53"/>
            <text:p text:style-name="P78"/>
          </table:table-cell>
        </table:table-row>
        <table:table-row table:style-name="Tableau8.4">
          <table:table-cell table:style-name="Tableau8.A4" office:value-type="string">
            <text:p text:style-name="P130">Animal anthropomorphisé ou égoïsé</text:p>
          </table:table-cell>
          <table:table-cell table:style-name="Tableau8.B4" office:value-type="string">
            <text:p text:style-name="P79">Veau : </text:p>
            <text:p text:style-name="P79">petit</text:p>
            <text:p text:style-name="P79">« <text:span text:style-name="T13">petits veaux</text:span><text:span text:style-name="T19"> </text:span>»</text:p>
            <text:p text:style-name="P79"/>
            <text:p text:style-name="P79">Vache : fainéante (15)</text:p>
            <text:p text:style-name="P83">« <text:span text:style-name="T8">Y’en a qui sont un peu fainéantes</text:span> »</text:p>
            <text:p text:style-name="P79"><text:s/></text:p>
            <text:p text:style-name="P79">Gentille (16)</text:p>
            <text:p text:style-name="P83">« <text:span text:style-name="T8">elles sont gentilles </text:span>»</text:p>
            <text:p text:style-name="P54"/>
            <text:p text:style-name="P54">Donner son lait (17)</text:p>
            <text:p text:style-name="P54"><text:s/>« <text:span text:style-name="T13">elle donne plus son lait </text:span><text:span text:style-name="T19">» </text:span></text:p>
          </table:table-cell>
          <table:table-cell table:style-name="Tableau8.A2" office:value-type="string">
            <text:p text:style-name="P129">Émotion/sentiment <text:s/>de fusion </text:p>
          </table:table-cell>
          <table:table-cell table:style-name="Tableau8.D4" office:value-type="string">
            <text:p text:style-name="P128"><text:s/>Trouver marrant + voir le petit avec sa mère (14) </text:p>
            <text:p text:style-name="P133">« <text:span text:style-name="T8">voir la mère avec le petit à côté, je trouve ça marrant </text:span>»</text:p>
            <text:p text:style-name="P128"/>
            <text:p text:style-name="P128">Être triste + voir une vache partir (à l'abattoir) (18)</text:p>
            <text:p text:style-name="P128">« <text:span text:style-name="T19"> </text:span><text:span text:style-name="T13">C'est sûr qu'on est toujours triste quand ils partent </text:span><text:span text:style-name="T19">»</text:span></text:p>
            <text:p text:style-name="P133"/>
            <text:p text:style-name="P134">Bien aimer + regarder les vêlages, voir le veau</text:p>
            <text:p text:style-name="P133">« <text:span text:style-name="T8">j'aime bien <text:s/>regarder les vêlages, voir le veau</text:span> »</text:p>
            <text:p text:style-name="P128"/>
            <text:p text:style-name="P128">Aimer + les vaches laitières</text:p>
            <text:p text:style-name="P128">« <text:span text:style-name="T8">J</text:span><text:span text:style-name="T13">'ai toujours aimé les vaches depuis toute petite</text:span><text:span text:style-name="T19"> » surtout « </text:span><text:span text:style-name="T13">laitières</text:span><text:span text:style-name="T19"> »</text:span></text:p>
            <text:p text:style-name="P133"/>
            <text:p text:style-name="P128">Bien aimer + caresser les petits veaux </text:p>
            <text:p text:style-name="P128">« <text:span text:style-name="T8">J</text:span><text:span text:style-name="T13">e caressais les petits veaux parce que j'aimais bien </text:span><text:span text:style-name="T19">»</text:span></text:p>
            <text:p text:style-name="P133"/>
            <text:p text:style-name="P133"/>
            <text:p text:style-name="P128"/>
          </table:table-cell>
          <table:table-cell table:style-name="Tableau8.A2" office:value-type="string">
            <text:p text:style-name="P42">Compréhension de fusion</text:p>
          </table:table-cell>
          <table:table-cell table:style-name="Tableau8.F4" office:value-type="string">
            <text:p text:style-name="P78">Le veau se lever DONC savoir que c'est du lait (qui arrive)</text:p>
            <text:p text:style-name="P82">« <text:span text:style-name="T8">Il se lève (...) il sait que c'est du lait</text:span> » (13)</text:p>
            <text:p text:style-name="P82"/>
            <text:p text:style-name="P78">Le veau venir vers moi DONC bien aimer les doigts mis dans la bouche (pour le faire téter).</text:p>
            <text:p text:style-name="P78">« <text:span text:style-name="T8">I</text:span><text:span text:style-name="T13">l vient vers moi</text:span><text:span text:style-name="T8"> (...) </text:span><text:span text:style-name="T13">ils aiment bien </text:span>» (avoir les doigts dans la bouche)</text:p>
            <text:p text:style-name="P78"/>
            <text:p text:style-name="P78">Vaches attendre <text:s/>pour se faire traire <text:s/>DONC NEG vouloir faire d'efforts (8)</text:p>
            <text:p text:style-name="P78">« <text:span text:style-name="T13">Y’en a qui sont un peu fainéantes </text:span>» ; <text:span text:style-name="T19">« </text:span><text:span text:style-name="T13">Il y a les vaches qui attendent pour se faire traire</text:span><text:span text:style-name="T19">. »</text:span></text:p>
            <text:p text:style-name="P78"/>
            <text:p text:style-name="P78">Être traite DONC leur vider le pis DONC <text:s/>vache  être soulagée (NEG le voir POURTANT le savoir) </text:p>
            <text:p text:style-name="P82">« <text:span text:style-name="T8">Ça leur vide le pis, ça les soulage », « ça ne se voit pas mais nous on sait </text:span>»,</text:p>
            <text:p text:style-name="P78"/>
            <text:p text:style-name="P78">Vaches heureuses DONC <text:s/>donnent bien <text:s/>son lait</text:p>
            <text:p text:style-name="P78">« <text:span text:style-name="T13">qui donnent bien son lait</text:span><text:span text:style-name="T19"> </text:span>» à la question : « <text:span text:style-name="T8">C</text:span><text:span text:style-name="T13">'est quoi une vache heureuse ?</text:span> ») </text:p>
            <text:p text:style-name="P78"/>
            <text:p text:style-name="P78">(les vaches) Savoir que c'est la traite DONC descendre toutes seules (du champ) (12)</text:p>
            <text:p text:style-name="P78">« <text:span text:style-name="T13">En général elles savent que c’est pour la traite donc elles descendent toutes seule</text:span><text:span text:style-name="T19">s »</text:span> </text:p>
            <text:p text:style-name="P78"/>
            <text:p text:style-name="P78">Vache se laisser approcher et caresser, <text:soft-page-break/>NEG donner des coups de patte DONC vache gentille</text:p>
            <text:p text:style-name="P82">«<text:span text:style-name="T8"> - Elles sont gentilles</text:span></text:p>
            <text:p text:style-name="P85">- C’est-à-dire...</text:p>
            <text:list xml:id="list175853007591305" text:continue-numbering="true" text:style-name="WW8Num1">
              <text:list-header>
                <text:p text:style-name="P181"><text:span text:style-name="T8">- Souvent elles donnent pas de coups de pattes pendant les traits, on peut les approcher facilement, les caresser </text:span>»</text:p>
              </text:list-header>
            </text:list>
          </table:table-cell>
          <table:table-cell table:style-name="Tableau8.G4" office:value-type="string">
            <text:p text:style-name="P129">Intentions <text:s/>de fusion</text:p>
          </table:table-cell>
          <table:table-cell table:style-name="Tableau8.H4" office:value-type="string">
            <text:p text:style-name="P78">Aimer voir le veau (naître) DONC regarder au vêlage</text:p>
            <text:p text:style-name="P97">«<text:span text:style-name="T19"> </text:span><text:span text:style-name="T13">Je regarde les vêlages, j'aime bien voir le veau</text:span><text:span text:style-name="T19"> »</text:span></text:p>
            <text:p text:style-name="P99"/>
            <text:p text:style-name="P78">Aimer voir les veaux DONC vouloir aller les voir </text:p>
            <text:p text:style-name="P97">«<text:span text:style-name="T19"> </text:span><text:span text:style-name="T13">Je voulais y aller (à l'étable), j'aimais voir les petits veaux et les vaches</text:span><text:span text:style-name="T19"> »</text:span></text:p>
            <text:p text:style-name="P78"/>
            <text:p text:style-name="P78">Donner des forces aux veaux DONC bien aimer <text:s/>(10)</text:p>
            <text:p text:style-name="P91"><text:span text:style-name="T35">« </text:span><text:span text:style-name="T19">-</text:span><text:span text:style-name="T13"> J’aime bien</text:span></text:p>
            <text:p text:style-name="P85">- Qu’est ce qu’il y a de plus agréable dans ce moment ?</text:p>
            <text:list xml:id="list5565115377925669614" text:style-name="L6">
              <text:list-header>
                <text:p text:style-name="P186"><text:span text:style-name="T13">- Vu qu’ils ont du lait ça leur donne des forces.</text:span><text:span text:style-name="T19"> </text:span><text:span text:style-name="T35">»</text:span></text:p>
                <text:p text:style-name="P185"/>
              </text:list-header>
            </text:list>
            <text:p text:style-name="P78">Caresser le veau DONC (je) bien aimer (9)</text:p>
            <text:p text:style-name="P97">« <text:span text:style-name="T8">J</text:span><text:span text:style-name="T13">e caressais les petits veaux parce que j'aimais bien</text:span><text:span text:style-name="T19"> »</text:span></text:p>
            <text:p text:style-name="P78"/>
            <text:p text:style-name="P78">Être des petits veaux DONC aimer aller les voir et les caresser</text:p>
            <text:p text:style-name="P99">« <text:span text:style-name="T8">J'aime aller voir les petits veaux (…) les caresser </text:span>»</text:p>
            <text:p text:style-name="P78"/>
            <text:p text:style-name="P78">Vache avoir peur <text:s/>DONC NEG pouvoir la toucher</text:p>
            <text:p text:style-name="P97">« <text:span text:style-name="T8">E</text:span><text:span text:style-name="T13">lles ont peur donc on peut pas les toucher </text:span><text:span text:style-name="T19">»</text:span></text:p>
            <text:p text:style-name="P99"/>
            <text:p text:style-name="P78">Aimer traire DONC aimer les vaches laitières</text:p>
            <text:p text:style-name="P78">ce qu'elle préfère <text:span text:style-name="T19">«</text:span><text:span text:style-name="T13">traire les vaches (…) on s'en occupe <text:s/>à longueur de journée</text:span><text:span text:style-name="T19"> »</text:span></text:p>
            <text:p text:style-name="P78"/>
            <text:p text:style-name="P78">Veaux venir vers nous pour boire DONC être <text:span text:style-name="T8">comme</text:span> une mère de substitution » </text:p>
            <text:p text:style-name="P78">« <text:span text:style-name="T13">On a l’impression que c’est nous la mère parce que on lui apprend à boire, on lui donne du lait </text:span>» (8)</text:p>
            <text:p text:style-name="P78"/>
          </table:table-cell>
        </table:table-row>
      </table:table>
      <text:p text:style-name="P33"/>
      <text:p text:style-name="P92"/>
      <text:list xml:id="list2357780634490191894" text:style-name="L7">
        <text:list-header>
          <text:p text:style-name="P175">(1) Le <text:span text:style-name="T8">point de vue</text:span> est en contradiction avec : être deux veaux dans la cage DONC se lécher, <text:s/>être seul <text:s/>dans la cage DONC ne rien faire et lécher DONC aimer l'autre. </text:p>
        </text:list-header>
      </text:list>
      <text:list xml:id="list2079149702808571986" text:style-name="L8">
        <text:list-header>
          <text:p text:style-name="P165">(2) Il s'agit ici de lire « en creux » l’enchaînement normatif. Il n'est question que de réponse à des besoins physiologiques. Il n'est pas question de besoins affectifs et plus généralement psychologiques liés à la présence de la mère. </text:p>
          <text:p text:style-name="P165">(3) La vache est conçue au travers la production qu'elle peut assurer. </text:p>
          <text:p text:style-name="P165">(4) Éliane a une vision réductrice <text:s/>quant à l'interprétation des cris du veau qui vient d'être séparé de sa mère, ce qui suppose une non-reconnaissance d'affects chez lui.</text:p>
          <text:p text:style-name="P165">(5) La disparition d'une vache est compensée par l'arrivée de nouvelles vaches. La vache devient un objet de substitution.</text:p>
          <text:p text:style-name="P165">(6) Il y a dévalorisation de l'affect de la vache suite à la séparation avec son veau.</text:p>
          <text:p text:style-name="P165">(7) Le <text:span text:style-name="T8">point de vue</text:span> est élaboré à partir du terme « fainéante » qui traduit une conception anthropocentrée du comportement de <text:s/>la vache.</text:p>
          <text:p text:style-name="P165">(8) Le propos est ambigu. Ce propos peut traduire aussi bien une compréhension du comportement du veau (compréhension d'apparentement du fait du terme « <text:span text:style-name="T8">comme si </text:span>» utilisé) qu'une intention à donner du lait. Si il s'agit d'une intention, icelle-ci relève de la fusion. Éliane, en faisant boire le veau, est motivée à devenir mère de substitution. Il y a alors une projection de la part d’Éliane à se substituer à la mère naturelle du veau.</text:p>
        </text:list-header>
      </text:list>
      <text:list xml:id="list2866696565278016549" text:style-name="L9">
        <text:list-header>
          <text:p text:style-name="P166">(9) L'action de caresser peut remplir différentes significations : être tourné vers soi ou vers l'Autre. Elle prend un sens de bien-être chez l'humain et chez certains animaux, mais pour d'autres, elle peut refléter un certain <text:s/>anthropomorphisme. Dans cette situation, caresser apparaît comme un acte égocentré et allocentré. <text:s/>Éliane dit aimer caresser, et caresse au niveau du cou de l'animal là où elle observe que l'animal a un certain comportement qui pourrait relever du plaisir. Mais elle dit aussi caresser pour son propre plaisir. </text:p>
          <text:p text:style-name="P166">(10) Le bien-être de l'animal est réduit à la santé de l'animal </text:p>
          <text:p text:style-name="P166">(11) A la question «<text:span text:style-name="T8"> Quels systèmes d'exploitation avez vous ? </text:span>», Éliane répond : « <text:span text:style-name="T8">On fait des cultures, on a des vaches </text:span>» alors que l'on s'attendrait logiquement à : on fait du lait ou de la viande. L'animal ne se situe pas dans l'activité de produire comme l'est le végétal. C'est un acte de reconnaissance de l'animal comme tel. </text:p>
        </text:list-header>
      </text:list>
      <text:list xml:id="list8411612992377765644" text:style-name="L10">
        <text:list-header>
          <text:p text:style-name="P167">(12) Ce <text:span text:style-name="T8">point de vue</text:span> est présenté comme un comportement couramment observé, comme un phénomène relevant d'une généralité ; on peut supposer que la répétition de l'interaction -appel des vaches pour la traite/ venue des vaches- conduit à faire l'expérience pour Éliane qu'elles font elles-mêmes la relation. Mais d'autres raisons peuvent expliquer la réaction des vaches à l'appel d'Éliane (dont la nourriture fournie durant ou après la traite). Il y a alors projection des intentions des vaches. </text:p>
          <text:p text:style-name="P167"><text:soft-page-break/>(13) Il peut s'agir d'une compréhension d'apparentement si Éliane a observé que l'arrivée du lait fait systématiquement lever le veau. Mais il peut aussi s’agir aussi une projection de la part d’Éliane : le veau peut se lever car il a peur par exemple de l'arrivée d'un humain. </text:p>
        </text:list-header>
      </text:list>
      <text:list xml:id="list1522720329884459892" text:style-name="L11">
        <text:list-header>
          <text:p text:style-name="P168">(14) L'expression « <text:span text:style-name="T8">trouver marrant </text:span>» relève d'une affectivité positive au spectacle du veau avec sa mère. <text:s/></text:p>
          <text:p text:style-name="P168">(15) « <text:span text:style-name="T8">Fainéant </text:span>» traduit une conception anthropocentrée de la vache. Éliane suppose en effet que la vache ne veut pas travailler. </text:p>
          <text:p text:style-name="P178"><text:span text:style-name="T35">(16) Le dictionnaire du CNRTL</text:span><text:span text:style-name="T35"><text:note text:id="ftn2" text:note-class="footnote"><text:note-citation>2</text:note-citation><text:note-body><text:p text:style-name="Footnote">Nous nous appuyons sur le dictionnaire du Centre National de Ressources Textuelles et Lexicales (CNRTL) pour interpréter <text:s/>les termes utilisés par les interviewés. (www.cnrtl.fr)</text:p></text:note-body></text:note></text:span><text:span text:style-name="T35"> <text:s/>offre plusieurs définitions de « gentil » qui sont toutes associées à un comportement moral : « </text:span><text:span text:style-name="T8">Dont l'action est prévenante, délicate, agréable (pour les autres)</text:span> » ou « <text:span text:style-name="T8">Qui manifeste la bienveillance, les sentiments amicaux (de quelqu'un) </text:span>»</text:p>
          <text:p text:style-name="P168">(17) «<text:span text:style-name="T8"> Donner son lait </text:span>» invite à supposer que la vache a une intention altruiste. </text:p>
          <text:p text:style-name="P168">(18) Le co-texte montre que la tristesse d’Éliane est égocentrée. Elle est en effet triste qu'être séparé de la vache et non pas que la vache meurt. </text:p>
          <text:p text:style-name="P168"/>
        </text:list-header>
      </text:list>
      <text:p text:style-name="P27">Les propos d'Éliane s'inscrivent dans des modes relationnels aux veaux et aux vaches de coupure, d'apparentement et fusionnant. Nous distinguerons sa relation aux veaux et aux vaches. </text:p>
      <text:p text:style-name="P27">Concernant sa relation aux veaux, Éliane n'emploie aucun terme ou aucune expression qui relève d'une conception réifiante du veau. Ses propos, dans le champ de la compréhension de coupure, traduisent l'absence de prise en compte d'un enjeu affectif quant à l'isolement du veau en cage ou à la séparation du veau avec sa mère à la naissance. Éliane n'exprime aucune émotion. Le veau est <text:s/>conçu uniquement comme un être biologique susceptible de souffrir sur le plan physique. Ses besoins se limitent à des besoins physiologiques de boire (et de se nourrir), ce qui justifie alors qu'il crie. Par ailleurs l'absence de cri conduit à considérer une absence de souffrance. Le terme « s'habituer » dans la phrase « <text:span text:style-name="T8">il (le veau) est pas habitué à avoir sa mère </text:span>»<text:span text:style-name="T19"> </text:span>est équivoque. Il laisse planer un doute sur le fait que l'animal est actif dans ce processus ou passif. </text:p>
      <text:p text:style-name="P27">Les deux <text:span text:style-name="T8">points de vue</text:span> relevant d'une compréhension d’apparentement « Veaux venir vers nous <text:s/>pour boire DONC nous voir <text:span text:style-name="T8">comme</text:span> une mère de substitution » et « Me lécher DONC <text:span text:style-name="T8">peut-être</text:span> bien m'aimer » se situent dans l'activité de nourrissage des veaux. Ils relèveraient <text:s/>d'une projection de la part d’Éliane en l'absence des modalisations « peut-être » ou « comme ». Les propos relevant d'une intention d'apparentement conduisent à envisager le veau comme un animal susceptible de ressentir la douleur et le bien-être, d'exprimer de l'affection, d'avoir des intentions et des processus cognitifs. La notion de « mère de substitution » fait écho au sentiment de plaisir et à la intention de voir le veau prendre des forces et de les caresser. Ces différents <text:span text:style-name="T8">points de vue</text:span> et termes affectifs sont formulés spécifiquement lors de la description du nourrissage des veaux. </text:p>
      <text:p text:style-name="P4"/>
      <text:p text:style-name="P4">Dans les propos relevant d'une fusion, Éliane exprime des émotions positives à être au contact des veaux, à les caresser. Les <text:span text:style-name="T8">points de vue</text:span> relevant d'une compréhension de fusion relèvent des situations où Éliane nourrit les veaux. Si elle pense que le veau voit en elle une « <text:span text:style-name="T8">mère de substitution </text:span>», il est possible d'y voir une projection de ce qu'elle souhaite être à l'égard des veaux dans une intention de fusion. Le veau est conçu comme un être vulnérable qu'il ne faut pas taper et/ou affectueux (comme le traduit le pléonasme « petits veaux »). Nourrir et soigner sont d'ailleurs pour elle synonymes : </text:p>
      <text:p text:style-name="P4"><text:soft-page-break/></text:p>
      <text:list xml:id="list175852814719997" text:continue-list="list175853007591305" text:style-name="WW8Num1">
        <text:list-header>
          <text:p text:style-name="P191">206. <text:span text:style-name="T8">Y’avait 2 petits veaux donc j’ai été les soigner. </text:span></text:p>
          <text:p text:style-name="P191">207. <text:span text:style-name="T8">Les soigner : tu veux dire les nourrir ou les soigner leur donner des médicaments ?</text:span></text:p>
          <text:p text:style-name="P191">208. <text:span text:style-name="T8">Non, le lait.</text:span></text:p>
          <text:p text:style-name="P191">209. <text:span text:style-name="T8">Donc les nourrir.</text:span></text:p>
          <text:p text:style-name="P192">210. <text:span text:style-name="T8">Oui.</text:span> </text:p>
        </text:list-header>
      </text:list>
      <text:p text:style-name="P4"/>
      <text:p text:style-name="P4">Nourrir les veaux est pour Éliane l'occasion de tisser une relation empathique et fusionnelle. Le souci du bien-être du veau est pris en compte spécifiquement dans les activités qu'elle met en œuvre avec lui. Elle n'exprime pas de propos relevant de l'empathie hors de ce contexte. </text:p>
      <text:p text:style-name="P4"/>
      <text:p text:style-name="P4">Dans sa relation avec les vaches, Éliane développe des <text:span text:style-name="T8">points de vue</text:span> de coupure <text:s/>dans la mesure où elle limite les conséquences de la séparation de la vache de son veau à une question physiologique qui conduit l'animal à oublier son veau parce qu'elle a été traite. Son bien-être est par ailleurs limité à des aspects physiologiques (la santé) et pragmatiques anthropocentrés (une bonne production répond à un état de bien-être). Éliane inscrit la relation à la vache dans une finalité de production, qui peut supposer de la contraindre. <text:s text:c="2"/></text:p>
      <text:p text:style-name="P4">Les propos relevant de l'apparentement conduisent à concevoir la vache comme un être sentient. Les <text:span text:style-name="T8">points de vue</text:span> traduisant une empathie compréhensive traduisent une compréhension des émotions de l'animal soit au regard de son comportement (vaches avoir les gros yeux, tourner la tête dans tous les sens DONC avoir peur), soit en se fondant sur une connaissance acceptée transmise au niveau familial (« ça ne se voit pas mais nous (regroupant des membres de la cellule familiale) on sait »<text:span text:style-name="T19">)</text:span>. Elle interprète des comportements de la vache (savoir que c'est la traite DONC descendre). Il peut s'agir soit d'un raisonnement anthropomorphique, soit d'une connaissance empirique. Elle a par ailleurs une intention d'apparentement qui conduit à faire bouger les vaches. </text:p>
      <text:p text:style-name="P4">Les propos relevant de la fusion <text:s/>conduisent à anthropomorphiser la vache, lui donner un caractère humain, à valoriser les vaches « gentilles » qui acceptent les caresses et à péjorer les vaches « fainéantes » qui ne veulent pas se faire traire. L'expression « donner son lait » est équivoque. Elle peut laisser penser que la vache a une intention altruiste. Les conceptions relevant de la fusion, associées aux termes « gentilles », « fainéantes », « donner son lait », sont associées à des activités particulières (la traite) ou des comportements particuliers qui conduisent à des phénomènes projectifs d’Éliane sur l'animal. </text:p>
      <text:p text:style-name="P93"/>
      <text:p text:style-name="P4">Le tableau n°13 présente des exemples de <text:s/>modalisations discursives observées dans l'entretien lorsque le propos relève de la relation d’Éliane à l'animal. Certaines modalisations d'énonciation sont déclinées dans différentes valeurs modales. </text:p>
      <text:p text:style-name="P4"/>
      <text:p text:style-name="P121">Tableau n°13 : Les modalisations d'énonciation d’Éliane durant le premier entretien : leurs valeurs modales (les modalisations sont indiquées en caractère gras)</text:p>
      <text:p text:style-name="P92"/>
      <table:table table:name="Tableau39" table:style-name="Tableau39">
        <table:table-column table:style-name="Tableau39.A"/>
        <table:table-column table:style-name="Tableau39.B"/>
        <table:table-row>
          <table:table-cell table:style-name="Tableau39.A1" office:value-type="string">
            <text:p text:style-name="P136">Valeurs modales</text:p>
          </table:table-cell>
          <table:table-cell table:style-name="Tableau39.B1" office:value-type="string">
            <text:p text:style-name="P136">Modalisation d'énonciation </text:p>
          </table:table-cell>
        </table:table-row>
        <table:table-row>
          <table:table-cell table:style-name="Tableau39.A2" office:value-type="string">
            <text:p text:style-name="P128">Aléthique</text:p>
          </table:table-cell>
          <table:table-cell table:style-name="Tableau39.B2" office:value-type="string">
            <text:p text:style-name="P132"> « <text:span text:style-name="T8">elles ont <text:s/></text:span><text:span text:style-name="T13">plus</text:span><text:span text:style-name="T8"> </text:span><text:span text:style-name="T9">de place</text:span><text:span text:style-name="T35"> </text:span>» (1), </text:p>
          </table:table-cell>
        </table:table-row>
        <text:soft-page-break/>
        <table:table-row>
          <table:table-cell table:style-name="Tableau39.A2" office:value-type="string">
            <text:p text:style-name="P128">Déontique </text:p>
          </table:table-cell>
          <table:table-cell table:style-name="Tableau39.B2" office:value-type="string">
            <text:p text:style-name="P132">« <text:span text:style-name="T13">Il faut </text:span><text:span text:style-name="T8">le lever, mais c’est pas </text:span><text:span text:style-name="T13">obligatoire</text:span> » (2), « <text:span text:style-name="T8">Y’en a qui sont un peu </text:span><text:span text:style-name="T13">fainéantes </text:span><text:span text:style-name="T3">(3)</text:span><text:span text:style-name="T8"> donc </text:span><text:span text:style-name="T13">il faut</text:span><text:span text:style-name="T8"> aller les chercher</text:span> », </text:p>
          </table:table-cell>
        </table:table-row>
        <table:table-row>
          <table:table-cell table:style-name="Tableau39.A2" office:value-type="string">
            <text:p text:style-name="P128">Épistémique</text:p>
          </table:table-cell>
          <table:table-cell table:style-name="Tableau39.B2" office:value-type="string">
            <text:p text:style-name="P132"> « <text:span text:style-name="T8">on a l’</text:span><text:span text:style-name="T13">impression</text:span><text:span text:style-name="T8"> que c’est nous la mère »</text:span><text:span text:style-name="T1"> (4)</text:span> </text:p>
          </table:table-cell>
        </table:table-row>
        <table:table-row>
          <table:table-cell table:style-name="Tableau39.A2" office:value-type="string">
            <text:p text:style-name="P128">Doxologique </text:p>
          </table:table-cell>
          <table:table-cell table:style-name="Tableau39.B2" office:value-type="string">
            <text:p text:style-name="P132"/>
          </table:table-cell>
        </table:table-row>
        <table:table-row>
          <table:table-cell table:style-name="Tableau39.A2" office:value-type="string">
            <text:p text:style-name="P128">Éthique-morale </text:p>
          </table:table-cell>
          <table:table-cell table:style-name="Tableau39.B2" office:value-type="string">
            <text:p text:style-name="P132"> « <text:span text:style-name="T8">Je ne lui </text:span><text:span text:style-name="T13">tape</text:span><text:span text:style-name="T8"> pas dessus</text:span> » (5), « <text:span text:style-name="T8">Y’en a qui sont un peu </text:span><text:span text:style-name="T13">fainéantes </text:span><text:span text:style-name="T3">(3)</text:span><text:span text:style-name="T13"> »</text:span>,  « <text:span text:style-name="T8">j’ai été les </text:span><text:span text:style-name="T13">soigner</text:span><text:span text:style-name="T8"> </text:span>» (6),  « <text:span text:style-name="T8">les vaches étaient en </text:span><text:span text:style-name="T13">moins</text:span><text:span text:style-name="T8"> </text:span><text:span text:style-name="T13">bonne</text:span><text:span text:style-name="T8"> </text:span><text:span text:style-name="T13">santé</text:span><text:span text:style-name="T8"> </text:span>», (7), <text:span text:style-name="T8">«  elle </text:span><text:span text:style-name="T13">donne</text:span><text:span text:style-name="T8"> son lait »</text:span><text:span text:style-name="T1">(8)</text:span></text:p>
          </table:table-cell>
        </table:table-row>
        <table:table-row>
          <table:table-cell table:style-name="Tableau39.A2" office:value-type="string">
            <text:p text:style-name="P128">Pragmatique </text:p>
          </table:table-cell>
          <table:table-cell table:style-name="Tableau39.B2" office:value-type="string">
            <text:p text:style-name="P132">« <text:span text:style-name="T8">Ça prépare </text:span><text:span text:style-name="T13">mieux</text:span><text:span text:style-name="T8"> la vache</text:span> » (tirer sur les trayons), <text:s/><text:span text:style-name="T8">« Je les trais, je m’</text:span><text:span text:style-name="T13">occupe</text:span><text:span text:style-name="T8"> d’eux »</text:span>, « <text:span text:style-name="T8">le premier lait c’est le </text:span><text:span text:style-name="T13">plus important</text:span><text:span text:style-name="T8"> </text:span>» (9), <text:s/>« <text:span text:style-name="T13">Il faut</text:span><text:span text:style-name="T8"> le lever, mais c’est pas </text:span><text:span text:style-name="T9">obligatoire</text:span> » (2), « <text:span text:style-name="T8">Elles sont </text:span><text:span text:style-name="T13">obligées</text:span><text:span text:style-name="T8"> </text:span>» (d'aller à la salle de traite)</text:p>
          </table:table-cell>
        </table:table-row>
        <table:table-row>
          <table:table-cell table:style-name="Tableau39.A2" office:value-type="string">
            <text:p text:style-name="P128">Intellectuel</text:p>
          </table:table-cell>
          <table:table-cell table:style-name="Tableau39.B2" office:value-type="string">
            <text:p text:style-name="P132"/>
          </table:table-cell>
        </table:table-row>
        <table:table-row>
          <table:table-cell table:style-name="Tableau39.A2" office:value-type="string">
            <text:p text:style-name="P128">Affectif-hédonique</text:p>
          </table:table-cell>
          <table:table-cell table:style-name="Tableau39.B2" office:value-type="string">
            <text:p text:style-name="P132"><text:s/>« <text:span text:style-name="T8">elles </text:span><text:span text:style-name="T13">aiment</text:span><text:span text:style-name="T8"> pas</text:span> », <text:s/>« <text:span text:style-name="T13">dès que je peux</text:span> » (10), « <text:span text:style-name="T8">ça les </text:span><text:span text:style-name="T13">soulage</text:span> » (11), <text:s/>« <text:span text:style-name="T9">elles sont</text:span><text:span text:style-name="T13"> gentilles</text:span><text:span text:style-name="T19"> </text:span>», « <text:span text:style-name="T8">on peut les </text:span><text:span text:style-name="T13">caresser</text:span><text:span text:style-name="T8"> </text:span>» (12), « <text:span text:style-name="T8">je le </text:span><text:span text:style-name="T13">caresse</text:span> » (12) </text:p>
          </table:table-cell>
        </table:table-row>
        <table:table-row>
          <table:table-cell table:style-name="Tableau39.A2" office:value-type="string">
            <text:p text:style-name="P128">Volitif </text:p>
          </table:table-cell>
          <table:table-cell table:style-name="Tableau39.B2" office:value-type="string">
            <text:p text:style-name="P132">« je <text:span text:style-name="T13">voudrais</text:span> » </text:p>
          </table:table-cell>
        </table:table-row>
        <table:table-row>
          <table:table-cell table:style-name="Tableau39.A2" office:value-type="string">
            <text:p text:style-name="P128">Désidératif </text:p>
          </table:table-cell>
          <table:table-cell table:style-name="Tableau39.B2" office:value-type="string">
            <text:p text:style-name="P132"/>
          </table:table-cell>
        </table:table-row>
      </table:table>
      <text:p text:style-name="P92"/>
      <text:list xml:id="list4810388194272575962" text:style-name="L12">
        <text:list-item>
          <text:p text:style-name="P169">Avoir plus de places : les vaches ont de plus de place dans un pré qu'à l'étable. Éliane se réfère aux besoins naturels de l'animal. </text:p>
        </text:list-item>
        <text:list-item>
          <text:p text:style-name="P169">Cette phrase contient deux modélisations. Une première « il faut » traduit soit l'importance en termes pragmatiques de lever le veau pour le faire boire, exprime une norme à suivre. La seconde, « <text:span text:style-name="T8">c'est pas obligatoire </text:span>», traduit une norme qu'il n'est pas obligatoire de suivre. <text:s text:c="2"/></text:p>
        </text:list-item>
        <text:list-item>
          <text:p text:style-name="P169">Le terme « <text:span text:style-name="T8">fainéantes</text:span> » suppose autant l'existence d'une règle en termes de travail que la vache ne respecte pas, qu'un jugement éthique. <text:s/></text:p>
        </text:list-item>
        <text:list-item>
          <text:p text:style-name="P169">En utilisant l'expression « <text:span text:style-name="T8">on a l'impression </text:span>», Éliane exprime un doute épistémique</text:p>
        </text:list-item>
        <text:list-item>
          <text:p text:style-name="P169">Éliane exprime qu'elle a un comportement éthique en ne tapant pas les vaches. </text:p>
        </text:list-item>
        <text:list-item>
          <text:p text:style-name="P169">Soigner suppose une relation d'aide, le souci de l'Autre.</text:p>
        </text:list-item>
        <text:list-item>
          <text:p text:style-name="P169">Éliane critique <text:s/>le manque de soin assuré par le chef d'exploitation.</text:p>
        </text:list-item>
        <text:list-item>
          <text:p text:style-name="P169">« Donner son lait » est une expression fréquemment utilisé pour désigner une <text:s/>vache qui se trait aisément. Donner s'inscrit dans une éthique du don. </text:p>
        </text:list-item>
        <text:list-item>
          <text:p text:style-name="P169">Éliane considère que le premier lait est le plus utile pour le veau. </text:p>
        </text:list-item>
        <text:list-item>
          <text:p text:style-name="P169">Éliane exprime son plaisir d'aller traire. </text:p>
        </text:list-item>
        <text:list-item>
          <text:p text:style-name="P169">Pour Éliane, traire fait du bien aux vaches, leur enlève de la gène.</text:p>
        </text:list-item>
        <text:list-item>
          <text:p text:style-name="P169">Éliane exprime son <text:s/>plaisir de caresser les vaches. </text:p>
        </text:list-item>
      </text:list>
      <text:p text:style-name="P4"/>
      <text:p text:style-name="P4">Le discours d’Éliane présente des valeurs modales de type aléthique, déontique, épistémique, éthique-morale, esthétique, pragmatique, affectif-hédonique et volitif. Leur dénombrement permettra dans la suite de notre présentation de montrer les valeurs dominantes. </text:p>
      <text:p text:style-name="P4"/>
      <text:p text:style-name="P4">Le tableau n°13 présente les éthiques animales et leurs <text:s/><text:span text:style-name="T8">points de vue </text:span><text:span text:style-name="T1">associés. </text:span></text:p>
      <text:p text:style-name="P92"/>
      <text:p text:style-name="P121">Tableau n°14 : points de vue relevant d'éthiques animales dans le premier entretien d’Éliane (les chiffres renvoient à des commentaires en fin de tableau) </text:p>
      <text:p text:style-name="P92"/>
      <table:table table:name="Tableau10" table:style-name="Tableau10">
        <table:table-column table:style-name="Tableau10.A"/>
        <table:table-column table:style-name="Tableau10.B"/>
        <table:table-row>
          <table:table-cell table:style-name="Tableau10.A1" office:value-type="string">
            <text:p text:style-name="P136">Éthiques </text:p>
          </table:table-cell>
          <table:table-cell table:style-name="Tableau10.B1" office:value-type="string">
            <text:p text:style-name="P136">Points de vue </text:p>
          </table:table-cell>
        </table:table-row>
        <table:table-row>
          <table:table-cell table:style-name="Tableau10.A2" office:value-type="string">
            <text:p text:style-name="P128">Pragmatique awelfariste</text:p>
          </table:table-cell>
          <table:table-cell table:style-name="Tableau10.B9" office:value-type="string">
            <text:p text:style-name="P81">Vaches obligées d'être traites DONC taper pour les faire avancer</text:p>
            <text:p text:style-name="P81"/>
          </table:table-cell>
        </table:table-row>
        <text:soft-page-break/>
        <table:table-row>
          <table:table-cell table:style-name="Tableau10.A2" office:value-type="string">
            <text:p text:style-name="P128">Pragmatique welfariste</text:p>
          </table:table-cell>
          <table:table-cell table:style-name="Tableau10.B9" office:value-type="string">
            <text:p text:style-name="P81">Vouloir une bonne production <text:s/>DONC bien nourrir les vaches</text:p>
            <text:p text:style-name="P81"/>
            <text:p text:style-name="P81">Assurer une bonne production des futurs adultes DONC bien nourrir les veaux</text:p>
          </table:table-cell>
        </table:table-row>
        <table:table-row>
          <table:table-cell table:style-name="Tableau10.A2" office:value-type="string">
            <text:p text:style-name="P128">Déontologique</text:p>
          </table:table-cell>
          <table:table-cell table:style-name="Tableau10.B9" office:value-type="string">
            <text:p text:style-name="P81">Veau pouvant souffrir DONC NEG taper dessus (1)</text:p>
          </table:table-cell>
        </table:table-row>
        <table:table-row>
          <table:table-cell table:style-name="Tableau10.A2" office:value-type="string">
            <text:p text:style-name="P128">Care</text:p>
          </table:table-cell>
          <table:table-cell table:style-name="Tableau10.B9" office:value-type="string">
            <text:p text:style-name="P57">Veau avoir un peu de mal à boire DONC lui soutenir le cou (2)</text:p>
            <text:p text:style-name="P57"/>
            <text:p text:style-name="P81">Veaux venir vers nous pour boire DONC être <text:span text:style-name="T1">comme</text:span> une mère de substitution (3) </text:p>
            <text:p text:style-name="P84"/>
            <text:p text:style-name="P81">Caresser les veaux au cou DONC les caresser là où ils préfèrent (4)</text:p>
            <text:p text:style-name="P81"/>
            <text:p text:style-name="P81">M'occuper d'eux, donner du lait DONC leur donner des forces (aux veaux) (5)</text:p>
          </table:table-cell>
        </table:table-row>
        <table:table-row>
          <table:table-cell table:style-name="Tableau10.A2" office:value-type="string">
            <text:p text:style-name="P128">Abolitionniste</text:p>
          </table:table-cell>
          <table:table-cell table:style-name="Tableau10.B9" office:value-type="string">
            <text:p text:style-name="P132"/>
          </table:table-cell>
        </table:table-row>
        <table:table-row>
          <table:table-cell table:style-name="Tableau10.A2" office:value-type="string">
            <text:p text:style-name="P128">Utilitariste welfariste</text:p>
          </table:table-cell>
          <table:table-cell table:style-name="Tableau10.B9" office:value-type="string">
            <text:p text:style-name="P132"/>
          </table:table-cell>
        </table:table-row>
        <table:table-row>
          <table:table-cell table:style-name="Tableau10.A2" office:value-type="string">
            <text:p text:style-name="P128">Néowelfariste</text:p>
          </table:table-cell>
          <table:table-cell table:style-name="Tableau10.B9" office:value-type="string">
            <text:p text:style-name="P132"/>
          </table:table-cell>
        </table:table-row>
        <table:table-row>
          <table:table-cell table:style-name="Tableau10.A2" office:value-type="string">
            <text:p text:style-name="P128">Utilitariste naturaliste</text:p>
          </table:table-cell>
          <table:table-cell table:style-name="Tableau10.B9" office:value-type="string">
            <text:p text:style-name="P132"/>
          </table:table-cell>
        </table:table-row>
      </table:table>
      <text:list xml:id="list1038315877691026956" text:style-name="L13">
        <text:list-header>
          <text:p text:style-name="P170"/>
          <text:p text:style-name="P170">(1) A la question « <text:span text:style-name="T8">Qu'est-ce que tu fais pour le (le veau) faire se lever ? », </text:span><text:span text:style-name="T1">Éliane répond : </text:span><text:span text:style-name="T8">« Je ne lui tape pas dessus</text:span> ». Elle apparaît se justifier au travers d'une négation, indice d'un principe moral à respecter.</text:p>
        </text:list-header>
        <text:list-item>
          <text:p text:style-name="P170"><text:s/>Éliane fait part, de sa relation au veau lorsqu'elle le nourrit et du soin qu'elle prend à l'égard du veau et de ses difficultés à boire.</text:p>
        </text:list-item>
        <text:list-item>
          <text:p text:style-name="P170"><text:s/>Le terme de mère de substitution traduit une relation affective et protectrice à l'égard du veau </text:p>
        </text:list-item>
        <text:list-item>
          <text:p text:style-name="P176"><text:s/>Caresser et préférer présentent une valeur modale affective.</text:p>
        </text:list-item>
        <text:list-item>
          <text:p text:style-name="P176"><text:s/>M'occuper de, donner, présentent une valeur modale affective. </text:p>
          <text:p text:style-name="P176"/>
        </text:list-item>
      </text:list>
      <text:p text:style-name="P4">Les éthiques privilégiées dans le discours relèvent majoritairement du care (4 <text:span text:style-name="T8">points de vue</text:span>), puis du pragmatisme welfariste (2 <text:span text:style-name="T8">points de vue</text:span>), et enfin du pragmatique a-welfarsite (1 <text:span text:style-name="T8">point de vue</text:span>). </text:p>
      <text:p text:style-name="P4"/>
      <text:h text:style-name="P200" text:outline-level="4"><text:bookmark-start text:name="__RefHeading__72550_376522545"/>4.3.1.2. Analyse du deuxième discours d’Éliane à l'issue de la première année de formation <text:bookmark-end text:name="__RefHeading__72550_376522545"/></text:h>
      <text:p text:style-name="P4"/>
      <text:p text:style-name="P25">L'entretien est présenté en annexe II. Éliane dit avoir découvert, et c'est d'ailleurs ce qui lui a le plus plu dans le cadre de sa formation, ce qu'elle nomme le dressage des veaux, qui consiste à apprendre à les faire marcher au licol<text:note text:id="ftn3" text:note-class="footnote"><text:note-citation>3</text:note-citation><text:note-body><text:p text:style-name="Footnote">L'objectif de l'enseignante de zootechnie est de créer une relation de confiance entre l’animal et l'éleveur, de façon à ce que l'animal soit plus calme, qu'il ne stresse pas. Lors d'une interview dont nous ne ferons pas mention dans cette thèse, elle en expliquera ses intentions : « 6226- <text:span text:style-name="T8">Après on va s'étonner que nos bestiaux, ils sont à moitié un peu lourds. Si chaque fois qu'on les attrape, c'est pour les piquer, les écorner, leur faire les pattes, enfin dans les machins de contention, elle se tordent. Je dis y'a peut-être maintenant une solution pour avoir des animaux calmes et ce sera beaucoup moins dangereux quand on va les piquer parce qu'ils vous connaissent donc ils sont moins énervés (…) vous n'avez pas l'animal qui est en tension</text:span> »</text:p></text:note-body></text:note>, ainsi que la pratique d'écornage et la technique d'injection. Elle a pris l'initiative d'expérimenter ces trois pratiques sur l'exploitation de ses parents malgré des résistances de leur part : concernant le dressage, «<text:span text:style-name="T8"> boh, ils disent que ça sert à rien » « parce que vu qu'on va pas aux concours</text:span> », ou sur l'écornage « <text:span text:style-name="T8">mes parents me disaient que ils voulaient pas que je le fasse</text:span> », « <text:span text:style-name="T8">ils ont peur que je réussisse pas et que je le fasse mal donc... </text:span>», « <text:span text:style-name="T8">je demande pour le </text:span><text:soft-page-break/><text:span text:style-name="T8">faire, ils me disent oui, mais d'un côté ils ont peur quand même</text:span> ». Malgré le désintérêt des parents pour le dressage, elle souhaite poursuivre l'expérience. Elle a eu un premier résultat positif « <text:span text:style-name="T8">j'étais contente parce qu'elle a ma, -fin elle marchait, elle marchait assez bien </text:span>», mais exprime une déception car le veau n'a pas tissé une relation avec elle : « <text:span text:style-name="T8">je vais la voir dans le pré, mais bon, elle s'approche pas de moi</text:span> » mais elle dira cependant : « <text:span text:style-name="T8">je vais essayer de le refaire pendant les grandes vacances (…), j'aurai plus de temps </text:span>». Elle est consciente de l'investissement en temps que cela suppose : « <text:span text:style-name="T8">ça demande du temps quand même</text:span> ». </text:p>
      <text:p text:style-name="P5">L'entretien d'explicitation porte sur l'action de dresser le veau sur l'exploitation de ses parents. Éliane ne nous mentionne aucune action qui lui aurait déplu. </text:p>
      <text:p text:style-name="P7"/>
      <text:p text:style-name="P4">Le tableau n°15 analyse les propos d’Éliane à l'égard de sa relation aux veaux et aux vaches <text:s/>durant le deuxième entretien. </text:p>
      <text:p text:style-name="P92"/>
      <text:p text:style-name="P121">Tableau n°15 : <text:span text:style-name="T9">Analyse de la relation d'Éliane avec les veaux et les vaches dans le deuxième entretien</text:span></text:p>
      <text:p text:style-name="P9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128"/>
          </table:table-cell>
          <table:table-cell table:style-name="Tableau11.A1" office:value-type="string">
            <text:p text:style-name="P133">Conception de l'animal </text:p>
          </table:table-cell>
          <table:table-cell table:style-name="Tableau11.A1" office:value-type="string">
            <text:p text:style-name="P128"/>
          </table:table-cell>
          <table:table-cell table:style-name="Tableau11.A1" office:value-type="string">
            <text:p text:style-name="P133">Émotions, sentiments par rapport aux affects ou comportements de l'animal <text:s/></text:p>
          </table:table-cell>
          <table:table-cell table:style-name="Tableau11.A1" office:value-type="string">
            <text:p text:style-name="P128"/>
          </table:table-cell>
          <table:table-cell table:style-name="Tableau11.A1" office:value-type="string">
            <text:p text:style-name="P133"><text:span text:style-name="T8"><text:s/></text:span>Compréhension de <text:s/>l'animal</text:p>
          </table:table-cell>
          <table:table-cell table:style-name="Tableau11.A1" office:value-type="string">
            <text:p text:style-name="P128"/>
          </table:table-cell>
          <table:table-cell table:style-name="Tableau11.H1" office:value-type="string">
            <text:p text:style-name="P133"><text:s/>Intentions par rapport aux actions mises en œuvre en relation </text:p>
            <text:p text:style-name="P133">avec l'animal </text:p>
          </table:table-cell>
        </table:table-row>
        <table:table-row>
          <table:table-cell table:style-name="Tableau11.A2" office:value-type="string">
            <text:p text:style-name="P130">Animal réifié <text:s/></text:p>
          </table:table-cell>
          <table:table-cell table:style-name="Tableau11.B4" office:value-type="string">
            <text:p text:style-name="P50"/>
          </table:table-cell>
          <table:table-cell table:style-name="Tableau11.A2" office:value-type="string">
            <text:p text:style-name="P129">Émotion/senitment <text:s/>de coupure</text:p>
          </table:table-cell>
          <table:table-cell table:style-name="Tableau11.D4" office:value-type="string">
            <text:p text:style-name="P128">Être content + être écouté par la velle<text:note text:id="ftn4" text:note-class="footnote"><text:note-citation>4</text:note-citation><text:note-body><text:p text:style-name="Footnote">Femelle du veau </text:p></text:note-body></text:note> (1)</text:p>
            <text:p text:style-name="P133">« <text:span text:style-name="T8">On est content parce qu'(...) elle nous écoute </text:span>»</text:p>
            <text:p text:style-name="P128"/>
            <text:p text:style-name="P137"><text:span text:style-name="T3">Être content + (velle) marcher bien</text:span> <text:span text:style-name="T3">(1)</text:span></text:p>
            <text:p text:style-name="P138">« <text:span text:style-name="T8">J'étais contente parce qu'elle marchait assez bien </text:span>»</text:p>
            <text:p text:style-name="P140"/>
          </table:table-cell>
          <table:table-cell table:style-name="Tableau11.A2" office:value-type="string">
            <text:p text:style-name="P42">Compréhension de coupure</text:p>
          </table:table-cell>
          <table:table-cell table:style-name="Tableau11.F4" office:value-type="string">
            <text:p text:style-name="P44"><text:s/>Bonne production <text:s/>laitière <text:s/>DONC animaux dans un bon environnement </text:p>
            <text:p text:style-name="P44">«<text:span text:style-name="T19"> </text:span><text:span text:style-name="T13">Ils donnent beaucoup de lait donc ça veut qu’ils sont quand même dans un bon environnement.</text:span><text:span text:style-name="T19"> »</text:span></text:p>
            <text:p text:style-name="P44"/>
            <text:p text:style-name="P44"/>
            <text:p text:style-name="P44"/>
            <text:p text:style-name="P44"/>
            <text:p text:style-name="P50"/>
          </table:table-cell>
          <table:table-cell table:style-name="Tableau11.A2" office:value-type="string">
            <text:p text:style-name="P129">Intentions <text:s/>de coupure <text:s/></text:p>
          </table:table-cell>
          <table:table-cell table:style-name="Tableau11.H4" office:value-type="string">
            <text:p text:style-name="P44">Coût élevé DONC NEG anesthésier le veau lors de l'écornage</text:p>
            <text:p text:style-name="P58">« <text:span text:style-name="T8">faut payer le produit pour (...) le mettre.</text:span> »</text:p>
            <text:p text:style-name="P58"/>
            <text:p text:style-name="P44"><text:s text:c="2"/>Devoir attendre que le produit fasse de l'effet DONC NEG anesthésier </text:p>
            <text:p text:style-name="P58">« <text:span text:style-name="T8">Après si on met l’anesthésie, il faut <text:s/>attendre cinq minutes </text:span>»</text:p>
            <text:p text:style-name="P58"/>
            <text:p text:style-name="P44">Dresser DONC faire des <text:s/>concours <text:s/></text:p>
            <text:p text:style-name="P44">«<text:span text:style-name="T19"> </text:span><text:span text:style-name="T13">-Les vaches étaient dressées ?</text:span></text:p>
            <text:p text:style-name="P58"><text:span text:style-name="T8">-Non, il (le maître de stage) fait, il fait pas de concours </text:span>»</text:p>
            <text:p text:style-name="P44"/>
            <text:p text:style-name="P44">Dresser DONC se faire écouter du veau (2)</text:p>
            <text:p text:style-name="P58">« <text:span text:style-name="T8">Une fois qu’elle est dressée, ben on est content parce que… ‘fin elle nous a écoutés</text:span> »</text:p>
            <text:p text:style-name="P58"/>
            <text:p text:style-name="P44">Faire avancer le veau DONC devoir taper un peu </text:p>
            <text:p text:style-name="P44">« <text:span text:style-name="T8">J</text:span><text:span text:style-name="T13">e devais taper un <text:tab/>peu sur elle pour qu’elle avance. </text:span><text:span text:style-name="T19">»</text:span></text:p>
            <text:p text:style-name="P58"/>
            <text:p text:style-name="P45">Dresser DONC bien faire marcher le veau (3)</text:p>
            <text:p text:style-name="P44"><text:span text:style-name="T19">« </text:span><text:span text:style-name="T13">C’est le dressage tu m’as dis qui t’a, qui t’a beaucoup plu ? »</text:span></text:p>
            <text:p text:style-name="P44"><text:span text:style-name="T14">- Ben, parce qu’on les apprend à marcher et… »</text:span><text:span text:style-name="T20"> </text:span></text:p>
            <text:p text:style-name="P45"/>
            <text:p text:style-name="P45">Nécessité d'une bonne santé des adultes <text:soft-page-break/>DONC bien nourrir les veaux (4)</text:p>
            <text:p text:style-name="P45"><text:span text:style-name="T35">« </text:span><text:span text:style-name="T9">L</text:span><text:span text:style-name="T13">es nourrir pour que après ils soient en bonne santé</text:span><text:span text:style-name="T9"> </text:span><text:span text:style-name="T35">»</text:span></text:p>
            <text:p text:style-name="P54"/>
            <text:p text:style-name="P44"><text:span text:style-name="T36">Dresser DONC inutile pour l'éleveur « </text:span><text:span text:style-name="T14">- </text:span><text:span text:style-name="T13">Mais tu penses qu’un agriculteur…en fait, devrais le faire ou… </text:span><text:span text:style-name="T8">? »</text:span></text:p>
            <text:p text:style-name="P59"><text:span text:style-name="T8">- Mmmmm non pas spécialement</text:span> <text:span text:style-name="T8">mais après faut avoir le temps parce que ça <text:tab/>demande du temps quand même de… </text:span>»</text:p>
            <text:p text:style-name="P45"/>
          </table:table-cell>
        </table:table-row>
        <table:table-row>
          <table:table-cell table:style-name="Tableau11.A2" office:value-type="string">
            <text:p text:style-name="P130">Animal-sujet</text:p>
          </table:table-cell>
          <table:table-cell table:style-name="Tableau11.B4" office:value-type="string">
            <text:p text:style-name="P44">Avoir <text:s/>peur </text:p>
            <text:p text:style-name="P58">« <text:span text:style-name="T8">Elles ont peur </text:span>»</text:p>
            <text:p text:style-name="P58"/>
            <text:p text:style-name="P44">Connaître<text:span text:style-name="T19">« </text:span><text:span text:style-name="T13">Elle connaît le bâtiment</text:span>», </text:p>
            <text:p text:style-name="P44">Savoir </text:p>
            <text:p text:style-name="P44">« <text:span text:style-name="T8">I</text:span><text:span text:style-name="T13">ls savent que c'est nous</text:span> »</text:p>
            <text:p text:style-name="P44">se méfier </text:p>
            <text:p text:style-name="P58">« <text:span text:style-name="T8">Ils se méfient de nous.</text:span> »</text:p>
            <text:p text:style-name="P58"/>
            <text:p text:style-name="P44">Têtue </text:p>
            <text:p text:style-name="P58"><text:s text:c="2"/>« <text:span text:style-name="T8">Elles sont têtues</text:span> »(<text:span text:style-name="T35">5) </text:span></text:p>
            <text:p text:style-name="P44"/>
            <text:p text:style-name="P44"/>
            <text:p text:style-name="P44"/>
            <text:p text:style-name="P44"/>
            <text:p text:style-name="P44"/>
            <text:p text:style-name="P44"/>
            <text:p text:style-name="P44"/>
          </table:table-cell>
          <table:table-cell table:style-name="Tableau11.A2" office:value-type="string">
            <text:p text:style-name="P129">Émotion/sentiment <text:s/>d'apparentement</text:p>
          </table:table-cell>
          <table:table-cell table:style-name="Tableau11.D4" office:value-type="string">
            <text:p text:style-name="P140"><text:s/></text:p>
            <text:p text:style-name="P137"/>
            <text:p text:style-name="P137"/>
            <text:p text:style-name="P137"/>
            <text:p text:style-name="P137"/>
            <text:p text:style-name="P137"/>
            <text:p text:style-name="P137"/>
            <text:p text:style-name="P140"/>
            <text:p text:style-name="P128"/>
            <text:p text:style-name="P128"/>
            <text:p text:style-name="P128"/>
            <text:p text:style-name="P128"/>
            <text:p text:style-name="P128"/>
            <text:p text:style-name="P128"/>
            <text:p text:style-name="P128"/>
            <text:p text:style-name="P128"/>
            <text:p text:style-name="P128"/>
            <text:p text:style-name="P128"/>
          </table:table-cell>
          <table:table-cell table:style-name="Tableau11.A2" office:value-type="string">
            <text:p text:style-name="P42"><text:s text:c="2"/>Compréhension d'apparentement</text:p>
          </table:table-cell>
          <table:table-cell table:style-name="Tableau11.F4" office:value-type="string">
            <text:p text:style-name="P65">Veau mettre la tête dans tous les sens DONC avoir mal</text:p>
            <text:p text:style-name="P68">« <text:span text:style-name="T8">Ils mettent leur tête dans tous les sens parce que ça leur fait mal </text:span>»</text:p>
            <text:p text:style-name="P65"/>
            <text:p text:style-name="P68"><text:span text:style-name="T35">Veaux avoir eu mal DONC reconnaître la personne responsable</text:span> </text:p>
            <text:p text:style-name="P68">« <text:span text:style-name="T8">Ils savent que c'est nous qui leur avons fait mal</text:span> »</text:p>
            <text:p text:style-name="P68"/>
            <text:p text:style-name="P68"><text:span text:style-name="T35">Bien-être des veaux et vaches <text:s/>DONC</text:span> <text:span text:style-name="T35">importance du</text:span> <text:span text:style-name="T35">contact entre les animaux, </text:span></text:p>
            <text:p text:style-name="P68"><text:span text:style-name="T35">«</text:span> <text:span text:style-name="T8">qu'ils aient un contact avec les autres animaux qui les entourent</text:span> »</text:p>
            <text:p text:style-name="P68"/>
            <text:p text:style-name="P65">Bien-être du veau DONC NEG être seul dans sa cage </text:p>
            <text:p text:style-name="P68"><text:span text:style-name="T35">« </text:span><text:span text:style-name="T8">qu’ils restent pas seuls dans une case</text:span> <text:span text:style-name="T35">».</text:span></text:p>
            <text:p text:style-name="P65"/>
            <text:p text:style-name="P65"><text:s/>Bien-être des veaux et vaches <text:s/>DONC NEG être maltraités</text:p>
            <text:p text:style-name="P68"><text:span text:style-name="T35">«</text:span><text:span text:style-name="T9"> I</text:span><text:span text:style-name="T8">ls doivent pas être maltraités </text:span>»</text:p>
            <text:p text:style-name="P65"/>
            <text:p text:style-name="P65">Bien être des vaches et veaux DONC avoir de l'espace</text:p>
            <text:p text:style-name="P65">« <text:span text:style-name="T13">Qu’ils aient assez de liberté, qu’ils aient assez de place pour se déplacer.</text:span><text:span text:style-name="T8"> </text:span>» </text:p>
            <text:p text:style-name="P66"/>
            <text:p text:style-name="P66">Veau me voir derrière DONC avancer</text:p>
            <text:p text:style-name="P69">« <text:span text:style-name="T8">en se mettant derrière, vu qu’elle voyait que j’étais derrière, elle </text:span><text:soft-page-break/><text:span text:style-name="T8">avançait.</text:span> » </text:p>
            <text:p text:style-name="P69"/>
            <text:p text:style-name="P66">Pas assez de place DONC NEG bien être de la vache </text:p>
            <text:p text:style-name="P66">«<text:span text:style-name="T19"> </text:span><text:span text:style-name="T13">Le pauvre (…) il a pas vraiment de place</text:span><text:span text:style-name="T19"> </text:span>»</text:p>
            <text:p text:style-name="P66"/>
            <text:p text:style-name="P66"><text:s/>Le veau avoir souffert DONC se méfier </text:p>
            <text:p text:style-name="P69">« <text:span text:style-name="T8">directement après, ils se méfient et ils viennent plus </text:span>»</text:p>
          </table:table-cell>
          <table:table-cell table:style-name="Tableau11.A2" office:value-type="string">
            <text:p text:style-name="P129">Intentions <text:s/>d'apparentement</text:p>
          </table:table-cell>
          <table:table-cell table:style-name="Tableau11.H4" office:value-type="string">
            <text:p text:style-name="P45">Mettre de l'anesthésiant DONC faire moins mal <text:s/>à l'écornage</text:p>
            <text:p text:style-name="P59">« <text:span text:style-name="T8">Avec l’anesthésiant, si il est bien fait, ça leur fait moins mal.</text:span> » </text:p>
            <text:p text:style-name="P59"/>
            <text:p text:style-name="P45">Écorner les veaux DONC protéger le les vaches</text:p>
            <text:p text:style-name="P59">« <text:span text:style-name="T8">C’est si y’a les vaches, ils se battent, ça..., <text:s/>Les cornes, s’ils mettent dans le ventre</text:span> »</text:p>
            <text:p text:style-name="P59"/>
            <text:p text:style-name="P45">Velle NEG dressée DONC NEG la connaître </text:p>
            <text:p text:style-name="P59">« <text:span text:style-name="T8">C’est nous qui l’avons dressée, après on a un lien avec et…par exemple, les autres vaches, on les connaît pas donc </text:span>»</text:p>
            <text:p text:style-name="P59"/>
            <text:p text:style-name="P45">Velle dressée DONC nous connaître</text:p>
            <text:p text:style-name="P45">«<text:span text:style-name="T13"> ben comme ça elle nous connaît</text:span><text:span text:style-name="T19"> »</text:span></text:p>
            <text:p text:style-name="P45"/>
            <text:p text:style-name="P45">Permettre à chacun de manger DONC NEG mettre un grand et un petit veau dans la même cage </text:p>
            <text:p text:style-name="P45"><text:span text:style-name="T35">« </text:span><text:span text:style-name="T13">On va pas mettre un grand avec un petit.</text:span><text:span text:style-name="T9"> </text:span><text:span text:style-name="T13">le grand il bouscule le petit et le petit après, il va pas autant manger que…</text:span><text:span text:style-name="T19"> »</text:span></text:p>
            <text:p text:style-name="P59"/>
            <text:p text:style-name="P45">Nourrir DONC maintenir en bonne santé (4)</text:p>
            <text:p text:style-name="P45"><text:span text:style-name="T35">« </text:span><text:span text:style-name="T13">les (veaux) nourrir pour que après ils soient en bonne santé</text:span><text:span text:style-name="T9"> </text:span><text:span text:style-name="T35">»</text:span></text:p>
            <text:p text:style-name="P54"/>
            <text:p text:style-name="P45">Avoir plus de relation avec les vaches DONC intérêt du <text:s/>dressage</text:p>
            <text:p text:style-name="P59">« <text:span text:style-name="T8">Bin oui, parce que ça crée des relations</text:span> »</text:p>
            <text:p text:style-name="P45"/>
          </table:table-cell>
        </table:table-row>
        <table:table-row>
          <table:table-cell table:style-name="Tableau11.A2" office:value-type="string">
            <text:p text:style-name="P130">Animal anthropomorphisé ou égoïsé</text:p>
          </table:table-cell>
          <table:table-cell table:style-name="Tableau11.B4" office:value-type="string">
            <text:p text:style-name="P44"> Têtue </text:p>
            <text:p text:style-name="P44"><text:s text:c="2"/><text:span text:style-name="T19">« </text:span><text:span text:style-name="T13">Elles sont têtues </text:span><text:span text:style-name="T19">»(</text:span><text:span text:style-name="T35">5) </text:span></text:p>
          </table:table-cell>
          <table:table-cell table:style-name="Tableau11.A2" office:value-type="string">
            <text:p text:style-name="P129">Émotion/sentiment <text:s/>de fusion</text:p>
          </table:table-cell>
          <table:table-cell table:style-name="Tableau11.D4" office:value-type="string">
            <text:p text:style-name="P128"/>
            <text:p text:style-name="P137"/>
            <text:p text:style-name="P137"/>
            <text:p text:style-name="P137"/>
            <text:p text:style-name="P137"/>
            <text:p text:style-name="P137"/>
            <text:p text:style-name="P128"/>
            <text:p text:style-name="P128"/>
            <text:p text:style-name="P137"/>
          </table:table-cell>
          <table:table-cell table:style-name="Tableau11.A2" office:value-type="string">
            <text:p text:style-name="P42">Compréhension de fusion</text:p>
          </table:table-cell>
          <table:table-cell table:style-name="Tableau11.F4" office:value-type="string">
            <text:p text:style-name="P45">Veau dressé POURTANT NEG s'approcher de moi</text:p>
            <text:p text:style-name="P45">«<text:span text:style-name="T19"> </text:span><text:span text:style-name="T13">Je vais la voir dans le pré. Mais bon. Elle s’approche pas de moi.</text:span><text:span text:style-name="T19"> </text:span>» </text:p>
            <text:p text:style-name="P45"/>
            <text:p text:style-name="P45">Génisse comprendre POURTANT NEG vouloir faire </text:p>
            <text:p text:style-name="P45"><text:span text:style-name="T19">« </text:span><text:span text:style-name="T13">Elle comprenait bien mais elle voulait pas le faire </text:span><text:span text:style-name="T19">»</text:span></text:p>
            <text:p text:style-name="P44"/>
            <text:p text:style-name="P66"/>
          </table:table-cell>
          <table:table-cell table:style-name="Tableau11.A2" office:value-type="string">
            <text:p text:style-name="P129">Intentions <text:s/>de fusion <text:s/></text:p>
          </table:table-cell>
          <table:table-cell table:style-name="Tableau11.H4" office:value-type="string">
            <text:p text:style-name="P45"><text:s/>Avoir plus de relations avec les vaches DONC intérêt du <text:s/>dressage</text:p>
            <text:p text:style-name="P59">« <text:span text:style-name="T8">Ben oui, parce que ça crée des relations </text:span>»</text:p>
            <text:p text:style-name="P59"/>
            <text:p text:style-name="P45">Avoir du contact avec la vache <text:s/>DONC intérêt du dressage</text:p>
            <text:p text:style-name="P59">« <text:span text:style-name="T8">on a plus de contact </text:span>»</text:p>
            <text:p text:style-name="P45"/>
            <text:p text:style-name="P45">Dresser (un veau, une vache) DONC créer une relation pas comme les autres</text:p>
            <text:p text:style-name="P59">« <text:span text:style-name="T8">Quand on dresse soit un veau soit une vache, après on a une relation avec. ‘fin, c’est pas…un animal comme les autres.</text:span> »</text:p>
            <text:p text:style-name="P59"/>
            <text:p text:style-name="P45">Dresser DONC être toujours avec </text:p>
            <text:p text:style-name="P59">« <text:span text:style-name="T8">Quand on dresse une vache, on est toujours avec </text:span>»</text:p>
            <text:p text:style-name="P59"/>
            <text:p text:style-name="P45">Veau nous connaître DONC dressage sert </text:p>
            <text:p text:style-name="P59">« <text:span text:style-name="T8">Ça sert <text:s/>parce (…) ils nous connaissent</text:span> »</text:p>
            <text:p text:style-name="P59"/>
            <text:p text:style-name="P45">Veau venir <text:s/>vers nous DONC dresser un veau sert</text:p>
            <text:p text:style-name="P59">« <text:span text:style-name="T8">Ça sert parce qu’après les animaux, ils viennent plus vers nous </text:span>»</text:p>
            <text:p text:style-name="P45"><text:s/></text:p>
            <text:p text:style-name="P45">Dresser DONC avoir un lien avec la vache </text:p>
            <text:p text:style-name="P59">« <text:span text:style-name="T8">C’est nous qui l’avons dressée, après on a un lien avec </text:span>»</text:p>
            <text:p text:style-name="P59"/>
            <text:p text:style-name="P45">Dresser DONC être plus proche de la vache</text:p>
            <text:p text:style-name="P45">« <text:span text:style-name="T8">J</text:span><text:span text:style-name="T13">e trouve qu’on est plus proche de cette vache-là que des autres.</text:span><text:span text:style-name="T19"> »</text:span></text:p>
          </table:table-cell>
        </table:table-row>
      </table:table>
      <text:p text:style-name="P92"/>
      <text:list xml:id="list5004414418882300083" text:style-name="L14">
        <text:list-item>
          <text:p text:style-name="P171"><text:s/>Le comportement de l'animal donne lieu à un satisfaction de la part d’Éliane, satisfaction égocentrée, sans prendre en compte ce que ressent l'animal lui-même. Si Éliane reconnaît que le veau écoute, elle ne le réifie pas ; cependant son émotion est associée au fait de se faire obéir, donc de dominer l'animal. </text:p>
        </text:list-item>
        <text:list-item>
          <text:p text:style-name="P171"><text:s/>Éliane souhaite une <text:s/>relation de domination sur l'animal. </text:p>
        </text:list-item>
        <text:list-item>
          <text:p text:style-name="P171"><text:s/>Éliane souhaite créer une relation de domination sur l'animal.</text:p>
        </text:list-item>
        <text:list-item>
          <text:p text:style-name="P171"><text:s/>Il y a ambiguïté entre le souci de permettre à l'animal une meilleure santé et le souhait d'avoir une meilleure production.</text:p>
        </text:list-item>
        <text:list-item>
          <text:p text:style-name="P171"><text:s/>Le terme « têtu » peut être défini comme le fait de « refuser d'obéir » chez un animal (ce qui suppose une volonté de la part de l'animal) et le conduit à l'envisager comme un être sentient. Il peut <text:soft-page-break/>aussi être défini comme le fait d' « être obstinément attaché à ses opinions » chez un humain, ce qui supposerait <text:s/>la conscience de ses opinions chez l'animal. </text:p>
        </text:list-item>
      </text:list>
      <text:p text:style-name="P4"/>
      <text:p text:style-name="P4">Éliane présente des propos de coupure, d'apparentement et de fusion à l'égard des veaux et des vaches. </text:p>
      <text:p text:style-name="P4">Les sentiments de coupure relèvent de sentiments positifs à l'égard de l'animal lorsque ce dernier a <text:s/>un comportement attendu. Il s'agit là de sentiments égocentrés qui ne tiennent pas compte des émotions de l'animal. Le seul propos relevant d'une compréhension de coupure conduit à faire un lien entre production et bien-être de l'animal. Les intentions de coupure qui relèvent du dressage se traduisent par le souhait de maîtriser, dominer l'animal. Plus particulièrement, celles relevant de l'écornage dévalorisent la douleur de l'animal pour des raisons d'ordre financier ou des questions de manque de temps. </text:p>
      <text:p text:style-name="P4">Les propos relevant de l'apparentement conduisent à concevoir l'animal comme un être sentient, ayant des émotions et des processus cognitifs. Les points de vue traduisant une empathie compréhensive montrent une compréhension de la douleur de l'animal au regard de son comportement (<text:span text:style-name="T1">Veau mettre la tête dans tous les sens DONC avoir mal), </text:span>une interprétation des représentations de l'animal (<text:span text:style-name="T1">veaux avoir eu mal DONC reconnaître la personne responsable</text:span><text:span text:style-name="T5">) </text:span><text:span text:style-name="T1">et des effets de la douleur sur la relation (</text:span><text:span text:style-name="T2">le veau avoir souffert DONC se méfier</text:span><text:span text:style-name="T1">)</text:span>. Le bien-être animal inclut des facteurs contextuels (la place, l'espace de vie) et relationnels (la présence d'un autre, le contact). Les propos relevant d'une intention d'apparentement traduisent le souci de la souffrance de l'animal durant l'écornage, le souci de ne pas mettre les autres vaches en danger et de créer une plus grande relation avec les vaches au travers du dressage. </text:p>
      <text:p text:style-name="P24"><text:span text:style-name="T35">Les propos relevant de la fusion traduisent tout particulièrement la intention d'Éliane de créer un lien affectif avec les veaux et les vaches au travers de leur dressage (tous </text:span><text:span text:style-name="T9">les points de vue</text:span><text:span text:style-name="T35"> de intention de fusion relèvent du dressage). Le tableau n°16 présente des exemples de modalisations d'énonciation d’Éliane dans le second entretien et les valeurs modales associées. </text:span></text:p>
      <text:p text:style-name="P4"/>
      <text:p text:style-name="P121">Tableau n°16 : Les modalisations d'énonciation d’Éliane durant le deuxième <text:s/>entretien : leurs valeurs modales (les numéros renvoient à des explications en bas du tableau)</text:p>
      <text:p text:style-name="P92"/>
      <table:table table:name="Tableau40" table:style-name="Tableau40">
        <table:table-column table:style-name="Tableau40.A"/>
        <table:table-column table:style-name="Tableau40.B"/>
        <table:table-row>
          <table:table-cell table:style-name="Tableau40.A1" office:value-type="string">
            <text:p text:style-name="P136">Valeurs modales</text:p>
          </table:table-cell>
          <table:table-cell table:style-name="Tableau40.B1" office:value-type="string">
            <text:p text:style-name="P136">Modalisation d'énonciation </text:p>
          </table:table-cell>
        </table:table-row>
        <table:table-row>
          <table:table-cell table:style-name="Tableau40.A2" office:value-type="string">
            <text:p text:style-name="P128">Aléthique</text:p>
          </table:table-cell>
          <table:table-cell table:style-name="Tableau40.B2" office:value-type="string">
            <text:p text:style-name="P132"> « <text:span text:style-name="T8">pour l’attraper, c’est </text:span><text:span text:style-name="T13">impossible</text:span> » (1), « <text:span text:style-name="T8">elles sont </text:span><text:span text:style-name="T13">têtues</text:span> » (2), <text:s/>« <text:span text:style-name="T8">chez moi j’ai l’</text:span><text:span text:style-name="T13">habitude</text:span> » (3)</text:p>
          </table:table-cell>
        </table:table-row>
        <table:table-row>
          <table:table-cell table:style-name="Tableau40.A2" office:value-type="string">
            <text:p text:style-name="P128">Déontique </text:p>
          </table:table-cell>
          <table:table-cell table:style-name="Tableau40.B3" office:value-type="string">
            <text:p text:style-name="P132"> « <text:span text:style-name="T8">je </text:span><text:span text:style-name="T13">devais</text:span><text:span text:style-name="T8"> taper</text:span> », « <text:span text:style-name="T8">j’ai </text:span><text:span text:style-name="T13">dû </text:span><text:span text:style-name="T8"><text:s/>le faire</text:span> », « <text:span text:style-name="T8">ils </text:span><text:span text:style-name="T13">doivent</text:span><text:span text:style-name="T8"> quand même être dans de bonnes conditions d’élevage.</text:span> »</text:p>
          </table:table-cell>
        </table:table-row>
        <table:table-row>
          <table:table-cell table:style-name="Tableau40.A2" office:value-type="string">
            <text:p text:style-name="P128">Épistémique</text:p>
          </table:table-cell>
          <table:table-cell table:style-name="Tableau40.B4" office:value-type="string">
            <text:p text:style-name="P132"> « <text:span text:style-name="T13">je trouve pas</text:span><text:span text:style-name="T19"> » </text:span><text:span text:style-name="T35">(que la vache a un comportement particulier)</text:span>,  « <text:span text:style-name="T9">au niveau de tout le troupeau de vache, y’a </text:span><text:span text:style-name="T13">rien</text:span><text:span text:style-name="T9"> qu’a changé</text:span><text:span text:style-name="T19"> »</text:span> (4)</text:p>
          </table:table-cell>
        </table:table-row>
        <table:table-row>
          <table:table-cell table:style-name="Tableau40.A2" office:value-type="string">
            <text:p text:style-name="P128">Doxologique </text:p>
          </table:table-cell>
          <table:table-cell table:style-name="Tableau40.B5" office:value-type="string">
            <text:p text:style-name="P47"><text:span text:style-name="T35">« </text:span><text:span text:style-name="T9">mes parents en font jamais </text:span><text:span text:style-name="T13">donc </text:span><text:span text:style-name="T19">»</text:span><text:span text:style-name="T35"> (5)</text:span></text:p>
          </table:table-cell>
        </table:table-row>
        <table:table-row>
          <table:table-cell table:style-name="Tableau40.A2" office:value-type="string">
            <text:p text:style-name="P128">Éthique-morale </text:p>
          </table:table-cell>
          <table:table-cell table:style-name="Tableau40.B6" office:value-type="string">
            <text:p text:style-name="P132"> « <text:span text:style-name="T9">ça leur fait </text:span><text:span text:style-name="T13">moins mal</text:span><text:span text:style-name="T19"> »</text:span>, « <text:span text:style-name="T8">c’est </text:span><text:span text:style-name="T13">mieux</text:span><text:span text:style-name="T8"> avec anesthésie</text:span> », « <text:span text:style-name="T8">ils </text:span><text:span text:style-name="T9">doivent</text:span><text:span text:style-name="T8"> quand même être dans de </text:span><text:span text:style-name="T13">bonnes</text:span><text:span text:style-name="T8"> conditions d’élevage</text:span> »</text:p>
          </table:table-cell>
        </table:table-row>
        <table:table-row>
          <table:table-cell table:style-name="Tableau40.A2" office:value-type="string">
            <text:p text:style-name="P128">Pragmatique </text:p>
          </table:table-cell>
          <table:table-cell table:style-name="Tableau40.B7" office:value-type="string">
            <text:p text:style-name="P132">« <text:span text:style-name="T15">ça était</text:span><text:span text:style-name="T16"> tout seul</text:span><text:span text:style-name="T37"> » (6), </text:span> « <text:span text:style-name="T9">elle marche </text:span><text:span text:style-name="T13">bien </text:span><text:span text:style-name="T19">» </text:span><text:span text:style-name="T35">(7)</text:span>, « <text:span text:style-name="T8">je </text:span><text:span text:style-name="T9">devais</text:span><text:span text:style-name="T8"> </text:span><text:span text:style-name="T13">taper</text:span> »,  «<text:span text:style-name="T8"> j’essaye de me </text:span><text:span text:style-name="T13">débrouiller </text:span><text:span text:style-name="T8">toute seule </text:span>», <text:s/>« <text:span text:style-name="T13">ça sert </text:span>»,  « <text:span text:style-name="T8">ils se dressent </text:span><text:span text:style-name="T13">assez</text:span><text:span text:style-name="T8"> </text:span><text:span text:style-name="T13">vite</text:span> », , « <text:span text:style-name="T8">on lui a fait un tour de ring et puis ça, ça a </text:span><text:span text:style-name="T13">bien </text:span><text:span text:style-name="T8">été </text:span>», <text:s/>« <text:span text:style-name="T8">J’ai essayé une fois, ça al-, ça </text:span><text:span text:style-name="T13">allait</text:span><text:span text:style-name="T19"> </text:span>», </text:p>
          </table:table-cell>
        </table:table-row>
        <table:table-row>
          <table:table-cell table:style-name="Tableau40.A2" office:value-type="string">
            <text:p text:style-name="P128">Intellectuel</text:p>
          </table:table-cell>
          <table:table-cell table:style-name="Tableau40.B8" office:value-type="string">
            <text:p text:style-name="P132"><text:s/>« <text:span text:style-name="T13">ça m'a permis d'apprendre</text:span> » </text:p>
          </table:table-cell>
        </table:table-row>
        <table:table-row>
          <table:table-cell table:style-name="Tableau40.A2" office:value-type="string">
            <text:p text:style-name="P128">Affectif-hédonique</text:p>
          </table:table-cell>
          <table:table-cell table:style-name="Tableau40.B9" office:value-type="string">
            <text:p text:style-name="P132"> « <text:span text:style-name="T8">ça me </text:span><text:span text:style-name="T13">plaît</text:span><text:span text:style-name="T8"> un peu plus</text:span> », <text:s/>« <text:span text:style-name="T9">on a une </text:span><text:span text:style-name="T13">relation</text:span><text:span text:style-name="T9"> avec. ‘fin, c’est pas…un animal </text:span><text:span text:style-name="T13">comme les </text:span><text:soft-page-break/><text:span text:style-name="T13">autres</text:span><text:span text:style-name="T19"> »</text:span>, « <text:span text:style-name="T8">on a un </text:span><text:span text:style-name="T13">lien</text:span><text:span text:style-name="T8"> avec </text:span>», «<text:span text:style-name="T8"> on est </text:span><text:span text:style-name="T13">toujours</text:span><text:span text:style-name="T8"> avec </text:span>», « <text:span text:style-name="T8">elle a </text:span><text:span text:style-name="T13">peur</text:span><text:span text:style-name="T19"> </text:span>», <text:s/> « <text:span text:style-name="T8">j’étais </text:span><text:span text:style-name="T13">contente</text:span> », « <text:span text:style-name="T8">ils nous </text:span><text:span text:style-name="T13">connaissent</text:span><text:span text:style-name="T8"> </text:span>», «<text:span text:style-name="T8"> </text:span><text:span text:style-name="T13">le pauvre</text:span><text:span text:style-name="T8">, il est tout seul</text:span> », <text:s/>« <text:span text:style-name="T8">l’animal j’</text:span><text:span text:style-name="T13">aime</text:span><text:span text:style-name="T8"> pas </text:span>», <text:span text:style-name="T19"><text:s/>«  </text:span><text:span text:style-name="T9">je trouve que c’est </text:span><text:span text:style-name="T13">marrant</text:span><text:span text:style-name="T9"> </text:span><text:span text:style-name="T19">»</text:span></text:p>
          </table:table-cell>
        </table:table-row>
        <table:table-row>
          <table:table-cell table:style-name="Tableau40.A2" office:value-type="string">
            <text:p text:style-name="P128">Volitif </text:p>
          </table:table-cell>
          <table:table-cell table:style-name="Tableau40.B10" office:value-type="string">
            <text:p text:style-name="P132">« <text:span text:style-name="T8">c'est moi qui </text:span><text:span text:style-name="T13">décide</text:span><text:span text:style-name="T8"> </text:span>» </text:p>
          </table:table-cell>
        </table:table-row>
        <table:table-row>
          <table:table-cell table:style-name="Tableau40.A2" office:value-type="string">
            <text:p text:style-name="P128">Désidératif </text:p>
          </table:table-cell>
          <table:table-cell table:style-name="Tableau40.B11" office:value-type="string">
            <text:p text:style-name="P132">«<text:span text:style-name="T8"> j'</text:span><text:span text:style-name="T13">osais</text:span><text:span text:style-name="T8"> pas</text:span> »</text:p>
          </table:table-cell>
        </table:table-row>
      </table:table>
      <text:list xml:id="list9025264041694265259" text:style-name="L15">
        <text:list-header>
          <text:p text:style-name="P187"/>
          <text:p text:style-name="P187">(1) Éliane déclare impossible de pouvoir attraper les vaches qui sont trop puissantes. </text:p>
          <text:p text:style-name="P187">(2) Le comportement des vaches qui n'obéissent pas aux ordres est associé à un trait de caractère. </text:p>
          <text:p text:style-name="P187">(3) Être habitué suppose d'être adapté à un contexte donné. </text:p>
          <text:p text:style-name="P187">(4) Éliane explique qu'elle n'a pas acquis de nouveaux savoirs ou de nouvelles pratiques. </text:p>
          <text:p text:style-name="P163">(5) Éliane justifie de ne pas faire d'anesthésie durant l'écornage dans la mesure où ses parents n'en font pas. </text:p>
          <text:p text:style-name="P163">(6) Éliane juge la facilité d'écorner. </text:p>
          <text:p text:style-name="P163">(7) Éliane juge la facilité qu'elle a à pouvoir faire marcher la vache. </text:p>
          <text:p text:style-name="P172">Le discours d’Éliane présente des valeurs modales de type aléthique, déontique, épistémique, doxologique, éthique-morale, pragmatique, intellectuel, affectif-hédonique, désidératif et volitif. Leur dénombrement permettra dans la suite de notre présentation de montrer les valeurs dominantes. </text:p>
          <text:p text:style-name="P172"/>
        </text:list-header>
      </text:list>
      <text:p text:style-name="P4">Le tableau n°17 présente les éthiques animales et leurs <text:s/><text:span text:style-name="T8">points de vue </text:span><text:span text:style-name="T1">associés. </text:span></text:p>
      <text:p text:style-name="P92"/>
      <text:p text:style-name="P121">Tableau n°17 : points de vue relevant d'éthiques animales dans le deuxième entretien d’Éliane (les chiffres renvoient à des commentaires en fin de tableau) </text:p>
      <text:p text:style-name="P92"/>
      <table:table table:name="Tableau33" table:style-name="Tableau33">
        <table:table-column table:style-name="Tableau33.A"/>
        <table:table-column table:style-name="Tableau33.B"/>
        <table:table-row>
          <table:table-cell table:style-name="Tableau33.A1" office:value-type="string">
            <text:p text:style-name="P136">Éthiques </text:p>
          </table:table-cell>
          <table:table-cell table:style-name="Tableau33.B1" office:value-type="string">
            <text:p text:style-name="P136">Points de vue </text:p>
          </table:table-cell>
        </table:table-row>
        <table:table-row>
          <table:table-cell table:style-name="Tableau33.A2" office:value-type="string">
            <text:p text:style-name="P128">Pragmatique awelfariste</text:p>
          </table:table-cell>
          <table:table-cell table:style-name="Tableau33.B9" office:value-type="string">
            <text:p text:style-name="P48">Coût élevé DONC NEG anesthésier le veau lors de l'écornage</text:p>
            <text:p text:style-name="P62"/>
            <text:p text:style-name="P48"><text:s text:c="2"/>Devoir attendre que le produit fasse de l'effet DONC NEG anesthésier </text:p>
            <text:p text:style-name="P62"/>
            <text:p text:style-name="P48">Faire avancer le veau DONC devoir taper un peu </text:p>
            <text:p text:style-name="P55"/>
            <text:p text:style-name="P55">Dresser DONC inutile pour l'éleveur </text:p>
          </table:table-cell>
        </table:table-row>
        <table:table-row>
          <table:table-cell table:style-name="Tableau33.A2" office:value-type="string">
            <text:p text:style-name="P128">Pragmatique welfariste</text:p>
          </table:table-cell>
          <table:table-cell table:style-name="Tableau33.B9" office:value-type="string">
            <text:p text:style-name="P45"/>
            <text:p text:style-name="P60"/>
          </table:table-cell>
        </table:table-row>
        <table:table-row>
          <table:table-cell table:style-name="Tableau33.A2" office:value-type="string">
            <text:p text:style-name="P128">Déontologique</text:p>
          </table:table-cell>
          <table:table-cell table:style-name="Tableau33.B9" office:value-type="string">
            <text:p text:style-name="P79"/>
          </table:table-cell>
        </table:table-row>
        <table:table-row>
          <table:table-cell table:style-name="Tableau33.A2" office:value-type="string">
            <text:p text:style-name="P128">Care</text:p>
          </table:table-cell>
          <table:table-cell table:style-name="Tableau33.B9" office:value-type="string">
            <text:p text:style-name="P80">Nourrir DONC maintenir en bonne santé (1)</text:p>
            <text:p text:style-name="P80"/>
            <text:p text:style-name="P80">Nécessité d'une bonne santé des adultes DONC bien nourrir les veaux (1)</text:p>
            <text:p text:style-name="P80"/>
            <text:p text:style-name="P80">Mettre de l'anesthésiant DONC faire moins mal <text:s/>à l'écornage (2)</text:p>
            <text:p text:style-name="P79"/>
            <text:p text:style-name="P80">Velle dressée DONC nous connaître et NEG velle dressée DONC NEG la connaître </text:p>
            <text:p text:style-name="P79"/>
            <text:p text:style-name="P80">Permettre à chacun de manger DONC NEG mettre un grand et un petit veau dans la même cage (4)</text:p>
            <text:p text:style-name="P79"/>
          </table:table-cell>
        </table:table-row>
        <table:table-row>
          <table:table-cell table:style-name="Tableau33.A2" office:value-type="string">
            <text:p text:style-name="P128">Abolitionniste</text:p>
          </table:table-cell>
          <table:table-cell table:style-name="Tableau33.B9" office:value-type="string">
            <text:p text:style-name="P132"/>
          </table:table-cell>
        </table:table-row>
        <table:table-row>
          <table:table-cell table:style-name="Tableau33.A2" office:value-type="string">
            <text:p text:style-name="P128">Utilitariste welfariste</text:p>
          </table:table-cell>
          <table:table-cell table:style-name="Tableau33.B9" office:value-type="string">
            <text:p text:style-name="P80">Permettre à chacun de manger DONC NEG mettre un grand et un petit veau dans la même cage (4)</text:p>
            <text:p text:style-name="P80"/>
            <text:p text:style-name="P80"><text:soft-page-break/>Écorner les veaux DONC protéger les vaches (5)</text:p>
          </table:table-cell>
        </table:table-row>
        <table:table-row>
          <table:table-cell table:style-name="Tableau33.A2" office:value-type="string">
            <text:p text:style-name="P128">Néowelfariste</text:p>
          </table:table-cell>
          <table:table-cell table:style-name="Tableau33.B9" office:value-type="string">
            <text:p text:style-name="P79"/>
          </table:table-cell>
        </table:table-row>
        <table:table-row>
          <table:table-cell table:style-name="Tableau33.A2" office:value-type="string">
            <text:p text:style-name="P128">Utilitariste naturaliste</text:p>
          </table:table-cell>
          <table:table-cell table:style-name="Tableau33.B9" office:value-type="string">
            <text:p text:style-name="P132"/>
          </table:table-cell>
        </table:table-row>
      </table:table>
      <text:p text:style-name="P92"/>
      <text:p text:style-name="P92"/>
      <text:list xml:id="list1756924769448429637" text:style-name="L16">
        <text:list-item>
          <text:p text:style-name="P173">Éliane dit : « <text:span text:style-name="T8">je m'en moque pas </text:span>» (de bien nourrir les veaux), qui relève d'une valeur modale affective.</text:p>
        </text:list-item>
        <text:list-item>
          <text:p text:style-name="P173">Le <text:span text:style-name="T8">point de vue</text:span> relève du souci de ne pas faire de mal aux veaux dont elle s'occupe. </text:p>
        </text:list-item>
        <text:list-item>
          <text:p text:style-name="P173">Éliane recherche la relation et à développer une interdépendance avec le veau. La dimension sentimentale est présente dans les propos d’Éliane : « j'aime », « on est content ». </text:p>
        </text:list-item>
        <text:list-item>
          <text:p text:style-name="P195"><text:span text:style-name="T35">Éliane dit : « </text:span><text:span text:style-name="T9">On</text:span><text:span text:style-name="T35"> (son père) </text:span><text:span text:style-name="T9">va pas mettre un grand avec un petit. (…) le grand il bouscule le petit et le petit après, il va pas autant manger que...</text:span><text:span text:style-name="T35">». Elle dit par ailleurs que le veau doit prendre des forces, car il devra produire plus grand. Le propos peut relever du care au travers du souci de permettre au veau de bien se nourrir, ou d'une éthique utilitariste welfariste fondée sur les conséquences que la malnutrition peut induire pour le veau comme pour l'agriculteur. </text:span></text:p>
        </text:list-item>
        <text:list-item>
          <text:p text:style-name="P173">La mutilation du veau est associée au bien-être collectif (ou l'absence de mal-être) qu'elle favorise. Le propos éthique est conséquentialiste. </text:p>
          <text:p text:style-name="P173"/>
        </text:list-item>
      </text:list>
      <text:p text:style-name="P4">Les éthiques privilégiées dans le discours sont pragmatique awelfarsite (4 <text:span text:style-name="T8">points de vue</text:span>) ou relèvent du Care (4 <text:span text:style-name="T8">points de vue</text:span>), puis de l'utilitarisme welfariste (2 <text:span text:style-name="T8">points de vue</text:span>). </text:p>
      <text:p text:style-name="P4"/>
      <text:h text:style-name="P200" text:outline-level="4"><text:bookmark-start text:name="__RefHeading__72552_376522545"/>4.3.1.3. Analyse du troisième entretien d’Éliane en fin de seconde année <text:bookmark-end text:name="__RefHeading__72552_376522545"/></text:h>
      <text:p text:style-name="P4"/>
      <text:p text:style-name="P4">Durant ce troisième entretien (annexe III), Éliane souhaite s'exprimer à nouveau sur les deux activités de dressage et d'écornage dont elle avait déjà parlé lors du dernier entretien. L'activité de dressage s'est <text:s/>achevée par sa participation à une foire agricole qui lui a donné pour la première fois l'occasion de présenter, dans le cadre d'un concours de sélection de vaches, celle qu'elle avait dressée (« <text:span text:style-name="T8">passer dans les concours, j'avais jamais fait </text:span>»). La participation à la foire est organisée par l'enseignante de zootechnie et s'inscrit dans sa démarche didactique d'apprendre à dresser des veaux. </text:p>
      <text:p text:style-name="P4">Éliane relate l'apprentissage des techniques d'injection aux vaches dont elle avait fait rapidement mention durant le second entretien, technique qu'elle mettra en œuvre dans un second temps sur l'exploitation de ses parents pour la première fois (« <text:span text:style-name="T8">une piqûre que j’aurais jamais osé faire avant </text:span>»), et dont elle se déclare être fière (« <text:span text:style-name="T8">j'étais fière <text:s/>parce que je me dis que je peux faire plus de trucs maintenant </text:span>»). <text:s/></text:p>
      <text:p text:style-name="P4">Elle mentionne un événement qui relève de la sphère privée, le départ à l'abattoir d'une vache <text:s/>réformée de l'exploitation familiale le matin même de l'interview. Elle explique : « <text:span text:style-name="T8">on est triste quand même parce qu'on les aimait bien</text:span> ». Ce «on » inclut elle-même et sa mère. Elle le justifie <text:s/>car cette vache « <text:span text:style-name="T8">était belle</text:span> ». Son père, selon elle, n'a pas la même émotion. <text:s/>Pour lui, « <text:span text:style-name="T8">c’est plus pour gagner de l'argent</text:span> ». </text:p>
      <text:p text:style-name="P4">L'entretien d'explicitation porte sur l'activité de dressage du veau réalisé dans le cadre scolaire, activité qui lui a le plus plu. Elle ne fait pas mention d'événements ou d'activités qui lui auraient <text:soft-page-break/>déplu. </text:p>
      <text:p text:style-name="P4"/>
      <text:p text:style-name="P4">Le tableau n°18 analyse les propos d’Éliane à l'égard de sa relation aux veaux et aux vaches <text:s/>durant le troisième entretien. </text:p>
      <text:p text:style-name="P92"/>
      <text:p text:style-name="P121">Tableau n°18 : <text:span text:style-name="T8">A</text:span><text:span text:style-name="T9">nalyse de la relation d'Éliane avec les veaux et les vaches dans le troisième <text:s/>entretien (les numéros font référence à des commentaires en fin de tableau)</text:span></text:p>
      <text:p text:style-name="P92"/>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row table:style-name="Tableau12.1">
          <table:table-cell table:style-name="Tableau12.A1" office:value-type="string">
            <text:p text:style-name="P128"/>
          </table:table-cell>
          <table:table-cell table:style-name="Tableau12.A1" office:value-type="string">
            <text:p text:style-name="P133">Conception de l'animal </text:p>
          </table:table-cell>
          <table:table-cell table:style-name="Tableau12.A1" office:value-type="string">
            <text:p text:style-name="P128"/>
          </table:table-cell>
          <table:table-cell table:style-name="Tableau12.A1" office:value-type="string">
            <text:p text:style-name="P133">Émotions, sentiments, <text:s/>par rapport aux affects ou comportements de l'animal <text:s/></text:p>
          </table:table-cell>
          <table:table-cell table:style-name="Tableau12.A1" office:value-type="string">
            <text:p text:style-name="P128"/>
          </table:table-cell>
          <table:table-cell table:style-name="Tableau12.A1" office:value-type="string">
            <text:p text:style-name="P133"><text:span text:style-name="T8"><text:s/></text:span>Compréhension de <text:s/>l'animal</text:p>
          </table:table-cell>
          <table:table-cell table:style-name="Tableau12.A1" office:value-type="string">
            <text:p text:style-name="P128"/>
          </table:table-cell>
          <table:table-cell table:style-name="Tableau12.H1" office:value-type="string">
            <text:p text:style-name="P133"><text:s/>Intentions par rapport aux actions mises en œuvre en relation </text:p>
            <text:p text:style-name="P133">avec l'animal </text:p>
          </table:table-cell>
        </table:table-row>
        <table:table-row>
          <table:table-cell table:style-name="Tableau12.A2" office:value-type="string">
            <text:p text:style-name="P42">Animal réifié </text:p>
          </table:table-cell>
          <table:table-cell table:style-name="Tableau12.B4" office:value-type="string">
            <text:p text:style-name="P50"/>
          </table:table-cell>
          <table:table-cell table:style-name="Tableau12.A2" office:value-type="string">
            <text:p text:style-name="P129"><text:s/>Émotion/sentiment <text:s/>de coupure <text:s text:c="3"/></text:p>
          </table:table-cell>
          <table:table-cell table:style-name="Tableau12.D4" office:value-type="string">
            <text:p text:style-name="P137"><text:s/><text:span text:style-name="T3">J'étais fière + de pouvoir écorner, (1) </text:span></text:p>
            <text:p text:style-name="P137"><text:span text:style-name="T3">« </text:span><text:span text:style-name="T35">B</text:span><text:span text:style-name="T3">e</text:span><text:span text:style-name="T35">n oui, j'étais fière </text:span><text:span text:style-name="T3">»</text:span></text:p>
            <text:p text:style-name="P140"/>
          </table:table-cell>
          <table:table-cell table:style-name="Tableau12.A2" office:value-type="string">
            <text:p text:style-name="P42">Compréhension de coupure </text:p>
          </table:table-cell>
          <table:table-cell table:style-name="Tableau12.A2" office:value-type="string">
            <text:p text:style-name="P44"><text:s/>Bonne production <text:s/>DONC bien-être de la vache</text:p>
            <text:p text:style-name="P68">« <text:span text:style-name="T8">On voit que les bêtes ils sont biens, qu'ils produisent bien </text:span>» </text:p>
          </table:table-cell>
          <table:table-cell table:style-name="Tableau12.A2" office:value-type="string">
            <text:p text:style-name="P129">Intentions <text:s/>de coupure <text:s text:c="2"/></text:p>
          </table:table-cell>
          <table:table-cell table:style-name="Tableau12.H4" office:value-type="string">
            <text:p text:style-name="P128">Veau apprendre à <text:s/>marcher DONC pouvoir faire des concours (1)</text:p>
            <text:p text:style-name="P58">« <text:span text:style-name="T8">On les apprend à marcher et comme ça (…) <text:s/>on doit emmener en concours</text:span> »</text:p>
            <text:p text:style-name="P128"/>
            <text:p text:style-name="P66">NEG être productive DONC NEG pouvoir garder la vache</text:p>
            <text:p text:style-name="P69">« <text:span text:style-name="T8">qu'elle parte (…) <text:s/>elle était jamais pleine </text:span>»</text:p>
            <text:p text:style-name="P69"/>
            <text:p text:style-name="P66">Produire DONC garder </text:p>
            <text:p text:style-name="P69">« <text:span text:style-name="T8">ne pas vouloir qu'elle parte (…) elle produisait beaucoup</text:span> »</text:p>
          </table:table-cell>
        </table:table-row>
        <table:table-row>
          <table:table-cell table:style-name="Tableau12.A2" office:value-type="string">
            <text:p text:style-name="P42">animal_sujet</text:p>
          </table:table-cell>
          <table:table-cell table:style-name="Tableau12.B4" office:value-type="string">
            <text:p text:style-name="P44">Sentir l'énerve-ment </text:p>
            <text:p text:style-name="P44">avoir peur </text:p>
            <text:p text:style-name="P44"/>
            <text:p text:style-name="P44">connaître comprendre </text:p>
            <text:p text:style-name="P44"/>
            <text:p text:style-name="P44"/>
            <text:p text:style-name="P44"/>
            <text:p text:style-name="P44"/>
            <text:p text:style-name="P44"/>
            <text:p text:style-name="P44"/>
            <text:p text:style-name="P44"/>
          </table:table-cell>
          <table:table-cell table:style-name="Tableau12.A2" office:value-type="string">
            <text:p text:style-name="P129">Émotion/sentiment <text:s/>d’apparentement </text:p>
          </table:table-cell>
          <table:table-cell table:style-name="Tableau12.D4" office:value-type="string">
            <text:p text:style-name="P140">Être triste + départ de vaches aimées <text:s/>à l'abattoir </text:p>
            <text:p text:style-name="P68">« <text:span text:style-name="T8">Il y a des vaches qui partent à abattoir (pragmatique) , et on est triste quand même parce qu'on les aimait bien.</text:span> »</text:p>
            <text:p text:style-name="P137"/>
            <text:p text:style-name="P137"/>
            <text:p text:style-name="P137"/>
            <text:p text:style-name="P137"/>
            <text:p text:style-name="P137"/>
            <text:p text:style-name="P140"/>
            <text:p text:style-name="P128"/>
            <text:p text:style-name="P128"/>
            <text:p text:style-name="P128"/>
            <text:p text:style-name="P128"/>
            <text:p text:style-name="P128"/>
            <text:p text:style-name="P128"/>
            <text:p text:style-name="P128"/>
            <text:p text:style-name="P128"/>
            <text:p text:style-name="P128"/>
            <text:p text:style-name="P101"/>
            <text:p text:style-name="P128"/>
          </table:table-cell>
          <table:table-cell table:style-name="Tableau12.A2" office:value-type="string">
            <text:p text:style-name="P42"><text:s/>Compréhension d'apparentement </text:p>
          </table:table-cell>
          <table:table-cell table:style-name="Tableau12.A2" office:value-type="string">
            <text:p text:style-name="P65">Être souvent au contact de l'homme DONC animaux NEG peur de l'homme <text:s/>(observation par répétition)</text:p>
            <text:p text:style-name="P68">« <text:span text:style-name="T8">on est souvent dans les animaux et tout donc heu, généralement ils ont pas peur </text:span>» </text:p>
            <text:p text:style-name="P68"/>
            <text:p text:style-name="P65">Veaux rester calmes, NEG courir, se laisser caresser DONC veaux NEG peur </text:p>
            <text:p text:style-name="P68">« <text:span text:style-name="T8">Ils ont pas peur (…) <text:s/>ils courent pas , ils restent calmes, dès fois on peut même les caresser autant qu'on veut</text:span> »</text:p>
            <text:p text:style-name="P65"/>
            <text:p text:style-name="P65">Veaux se sentir serrés par le licol DONC bouger la tête dans tous les sens </text:p>
            <text:p text:style-name="P68">« <text:span text:style-name="T8">Ils bougent la tête dans tous les sens parce qu'ils se sentent serrés</text:span> »</text:p>
            <text:p text:style-name="P68"/>
            <text:p text:style-name="P65">Veaux NEG sortis dehors <text:s/>DONC NEG connaître, <text:soft-page-break/>être désorientés</text:p>
            <text:p text:style-name="P68">« <text:span text:style-name="T8">Ils ont jamais sorti dehors, <text:s/>ils connaissent pas, et donc heu, ils sont un peu désorientés</text:span> »</text:p>
            <text:p text:style-name="P68"/>
            <text:p text:style-name="P65">NEG sentir l'humain énervé DONC veau NEG s'énerver</text:p>
            <text:p text:style-name="P65"><text:span text:style-name="T19">« </text:span><text:span text:style-name="T13">Si on s'énerve, <text:s/>le veau il le sent et puis il va s'énerver </text:span><text:span text:style-name="T19">»</text:span></text:p>
            <text:p text:style-name="P68"/>
            <text:p text:style-name="P65">Animaux enfermés tout seuls <text:s/>DONC NEG bien être de l'animal </text:p>
            <text:p text:style-name="P65">«<text:span text:style-name="T19"> </text:span><text:span text:style-name="T13">qu'il y ait pas des animaux enfermés tout seuls </text:span><text:span text:style-name="T19">»</text:span></text:p>
            <text:p text:style-name="P68"/>
            <text:p text:style-name="P65"/>
            <text:p text:style-name="P65">Animaux en bon état, alimentation adaptée à leurs productions DONC bien-être </text:p>
            <text:p text:style-name="P68">« <text:span text:style-name="T8">bien-être (…) en bon état</text:span></text:p>
            <text:p text:style-name="P68"><text:span text:style-name="T8">les animaux soient en bon état, alimentations soient adaptés à leurs productions</text:span> »</text:p>
            <text:p text:style-name="P65"/>
            <text:p text:style-name="P65">Vache dressée <text:s/>les oreilles DONC stressée</text:p>
            <text:p text:style-name="P68">« <text:span text:style-name="T8">animaux stressés (…) Souvent ils dressent les oreilles</text:span> »</text:p>
          </table:table-cell>
          <table:table-cell table:style-name="Tableau12.A2" office:value-type="string">
            <text:p text:style-name="P129">Intentions <text:s/>d'apparentement</text:p>
          </table:table-cell>
          <table:table-cell table:style-name="Tableau12.H4" office:value-type="string">
            <text:p text:style-name="P45">Dresser DONC animaux NEG effrayés</text:p>
            <text:p text:style-name="P59">« l<text:span text:style-name="T8">'intérêt du dressage (…) des animaux qui sont pas, ...effrayés quand on arrive, qui z'ont pas peur.</text:span> »</text:p>
            <text:p text:style-name="P69"/>
            <text:p text:style-name="P45">Rester à côté <text:s/>du veau DONC permettre au veau de nous connaître, d'avoir confiance en nous </text:p>
            <text:p text:style-name="P45"><text:s/><text:span text:style-name="T19">« </text:span><text:span text:style-name="T13">On restait un peu à côté pour qu'elle apprenne à nous connaître, qu'elle ait un peu confiance en nous </text:span><text:span text:style-name="T19">»</text:span></text:p>
            <text:p text:style-name="P45"/>
            <text:p text:style-name="P45">Être en relation avec des vaches DONC NEG penser uniquement à l'argent </text:p>
            <text:p text:style-name="P59">« <text:span text:style-name="T8">Ben lui, c’est plus pour gagner de l'argent, c'est pas... </text:span>»  </text:p>
            <text:p text:style-name="P45"/>
            <text:p text:style-name="P65">L'habituer progressivement au licol en le lui posant sur la tête DONC calmer le veau </text:p>
            <text:p text:style-name="P68">« <text:span text:style-name="T8">Il faut l’habituer à avoir un licol sur la tête (…) ils se calment déjà </text:span>»</text:p>
            <text:p text:style-name="P68"/>
            <text:p text:style-name="P66">NEG l'énerver (le veau) DONC le sortir un peu seulement </text:p>
            <text:p text:style-name="P69">« <text:span text:style-name="T8">On le sort un peu mais pas beaucoup parce qu’après il s'énerve</text:span> »</text:p>
            <text:p text:style-name="P69"/>
            <text:p text:style-name="P66"><text:soft-page-break/>les caresser DONC les rassurer </text:p>
            <text:p text:style-name="P69">« <text:span text:style-name="T8">Il faut quand même les caresser <text:s/>pour les rassurer </text:span>»</text:p>
            <text:p text:style-name="P69"/>
            <text:p text:style-name="P66">Rester calme DONC le veau NEG s'énerver <text:s/></text:p>
            <text:p text:style-name="P66"><text:span text:style-name="T19">« </text:span><text:span text:style-name="T13">Il faut toujours rester calme,</text:span><text:span text:style-name="T8"> </text:span><text:span text:style-name="T13">parce que si on s'énerve, <text:s/>le veau il le sent et puis il va s'énerver </text:span><text:span text:style-name="T19">»</text:span></text:p>
            <text:p text:style-name="P66"/>
            <text:p text:style-name="P66">M'énerver avec le veau DONC m'arrêter </text:p>
            <text:p text:style-name="P69">« <text:span text:style-name="T8">Je m’énerve un peu, du coup, je remballe </text:span>» </text:p>
            <text:p text:style-name="P66"/>
            <text:p text:style-name="P66">Être calme DONC les vaches sont en état de bien-être </text:p>
            <text:p text:style-name="P69">« <text:span text:style-name="T8">bien-être de l'animal qu'il soit calme avec</text:span> »</text:p>
            <text:p text:style-name="P69"/>
            <text:p text:style-name="P65">Crier DONC vaches NEG bien-être </text:p>
            <text:p text:style-name="P69">« <text:span text:style-name="T8">bien-être de l'animal, il crie dans tous les sens ça va pas trop </text:span>»</text:p>
            <text:p text:style-name="P69"/>
            <text:p text:style-name="P66">Entendre les cris <text:s/>(de son père) POURTANT bien-être <text:s/>des vaches de l'exploitation de ses parents </text:p>
            <text:p text:style-name="P69">« <text:span text:style-name="T8">mon père il a tendance à crier, mais autrement on voit que les bêtes ils sont biens</text:span> »</text:p>
            <text:p text:style-name="P69"/>
            <text:p text:style-name="P66">Se soucier du bien-être animal DONC être un bon éleveur </text:p>
            <text:p text:style-name="P69">«<text:span text:style-name="T8">être un bon éleveur (…)  que ces vaches soient en forme</text:span> »</text:p>
          </table:table-cell>
        </table:table-row>
        <table:table-row>
          <table:table-cell table:style-name="Tableau12.A2" office:value-type="string">
            <text:p text:style-name="P130">Animal anthropomorphisé ou égoïsé</text:p>
          </table:table-cell>
          <table:table-cell table:style-name="Tableau12.B4" office:value-type="string">
            <text:p text:style-name="P49">Gentille</text:p>
            <text:p text:style-name="P49"/>
            <text:p text:style-name="P49">Belle </text:p>
            <text:p text:style-name="P49"><text:s text:c="2"/></text:p>
          </table:table-cell>
          <table:table-cell table:style-name="Tableau12.A2" office:value-type="string">
            <text:p text:style-name="P130">Sentiments/émotions de fusion <text:s/></text:p>
          </table:table-cell>
          <table:table-cell table:style-name="Tableau12.D4" office:value-type="string">
            <text:p text:style-name="P141">Être triste + départ à l'abattoir de belles vaches <text:s/>(3)</text:p>
            <text:p text:style-name="P71">« <text:span text:style-name="T8">On est triste (..) vache partir à abattoir, elle était belle </text:span>»</text:p>
            <text:p text:style-name="P71"/>
          </table:table-cell>
          <table:table-cell table:style-name="Tableau12.A2" office:value-type="string">
            <text:p text:style-name="P43">Compréhension de fusion </text:p>
          </table:table-cell>
          <table:table-cell table:style-name="Tableau12.F4" office:value-type="string">
            <text:p text:style-name="P46"><text:s/></text:p>
            <text:p text:style-name="P49"/>
            <text:p text:style-name="P52"/>
          </table:table-cell>
          <table:table-cell table:style-name="Tableau12.A2" office:value-type="string">
            <text:p text:style-name="P130">Intentions <text:s/>de fusion <text:s/></text:p>
          </table:table-cell>
          <table:table-cell table:style-name="Tableau12.H4" office:value-type="string">
            <text:p text:style-name="P46"><text:s/>Vaches NEG avoir peur DONC pouvoir les caresser autant qu'on veut </text:p>
            <text:p text:style-name="P70">« <text:span text:style-name="T8">Ils ont pas peur (…) on peut même les caresser autant qu'on veut »</text:span> </text:p>
            <text:p text:style-name="P70"/>
            <text:p text:style-name="P46">Vache être belle POURTANT devoir <text:s/>l'envoyer à l'abattoir </text:p>
            <text:p text:style-name="P46">«<text:span text:style-name="T19"> </text:span><text:span text:style-name="T13">On avait pas le choix (de l'envoyer à l'abattoir (…) (mais) elle était belle donc </text:span><text:span text:style-name="T19">»</text:span></text:p>
            <text:p text:style-name="P46"/>
            <text:p text:style-name="P46">Traire DONC avoir des contacts avec les vaches </text:p>
            <text:p text:style-name="P64">« <text:span text:style-name="T8">-J'aime bien toute la traite, quoi, <text:s/></text:span></text:p>
            <text:p text:style-name="P52">-C’est <text:s/>le contact avec la vache ou c’est la technique de traite ? </text:p>
            <text:p text:style-name="P61"><text:span text:style-name="T8">-Les deux </text:span>» </text:p>
            <text:p text:style-name="P46"/>
            <text:p text:style-name="P46">Être gentille DONC NEG vouloir la faire partir </text:p>
            <text:p text:style-name="P61">« <text:span text:style-name="T8">voulait pas trop qu'elle parte (…) elle était gentille </text:span>»</text:p>
          </table:table-cell>
        </table:table-row>
      </table:table>
      <text:p text:style-name="P92"/>
      <text:list xml:id="list8220518974130207694" text:style-name="L17">
        <text:list-item>
          <text:p text:style-name="P188"><text:s/>Le sentiment de fierté est non isomorphe par rapport à la souffrance de l'animal qui est écorné <text:soft-page-break/>sans anesthésie.</text:p>
        </text:list-item>
        <text:list-item>
          <text:p text:style-name="P188"><text:s/>Éliane a le souhait égocentré d'utiliser des animaux pour les concours.</text:p>
        </text:list-item>
        <text:list-item>
          <text:p text:style-name="P188"><text:s/>Éliane présente un sentiment égocentré lié à la beauté de la vache. </text:p>
          <text:p text:style-name="P188"/>
          <text:p text:style-name="P188"/>
        </text:list-item>
      </text:list>
      <text:p text:style-name="P4">Éliane présente toujours des propos à l'égard des veaux et des vaches relevant de la coupure, de l'apparentement et de la fusion. </text:p>
      <text:p text:style-name="P4">Les propos relevant d'une compréhension de coupure conduisent à associer bien-être et production. Ils relèvent d'une conception où l'animal au travers de sa seule production ou de son utilisation dans le cadre de concours. </text:p>
      <text:p text:style-name="P4">Les propos relevant de l'apparentement conduisent à concevoir l'animal comme un être sentient (qui a des émotions et des processus cognitifs). Les <text:span text:style-name="T8">points de vue</text:span> traduisant une compréhension d'apparentement montrent une compréhension des émotions de l'animal au regard de son comportement ou de l'interprétation qu'elle en fait (<text:span text:style-name="T1">veaux rester calmes NEG courir, se laisser caresser DONC veaux NEG peur)</text:span>, de l'identification des raisons de certaines émotions ou de l'absence d'émotions (<text:span text:style-name="T1">Être souvent au contact de l'homme DONC animaux NEG peur de l'homme)</text:span>, et d'une interprétation du bien-être de l'animal (<text:span text:style-name="T1">animaux enfermés tout seuls <text:s/>DONC NEG bien être de l'animal )</text:span>. Le bien-être de l'animal est associé à leur lieu de vie, à leur état morphologique, à leur alimentation et à la relation à l'humain. Les <text:span text:style-name="T8">points de vue</text:span> relevant de intentions d'apparentement s'inscrivent d'une part dans des valeurs de respect où la vache n'est pas à considérer uniquement comme un animal de production. Éliane exprime de la sollicitude à l'égard des vaches, souhaite leur éviter les émotions négatives, et reconnaît l'interaction émotionnelle qu'elles ont avec l'homme. 8 propos sur les 10 exprimés concernent l'action de dresser les veaux. Les deux autres relèvent de la relation de son père avec les bovins et de ce qui fait un bon éleveur.</text:p>
      <text:p text:style-name="P4">Les propos relevant de la fusion traduisent tout particulièrement la intention d'Éliane de créer un lien affectif avec les vaches, notamment avec des vaches belles. Elle exprime alors sa tristesse liée à leur départ. La conception d'un animal « gentil » est associé à la projection de comportements affiliatifs de l'animal. </text:p>
      <text:p text:style-name="P4"/>
      <text:p text:style-name="P4">Le tableau n°19 présente les différentes modalisations d'énonciation d’Éliane dans le troisième entretien et les valeurs modales associées. </text:p>
      <text:p text:style-name="P121">Tableau n°19 <text:s/>Les modalisations d'énonciation d’Éliane durant le troisième <text:s/>entretien : leurs valeurs modales (les numéros renvoient à des explications en fin de tableau)</text:p>
      <text:p text:style-name="P92"/>
      <table:table table:name="Tableau41" table:style-name="Tableau41">
        <table:table-column table:style-name="Tableau41.A"/>
        <table:table-column table:style-name="Tableau41.B"/>
        <table:table-row>
          <table:table-cell table:style-name="Tableau41.A1" office:value-type="string">
            <text:p text:style-name="P136">Valeurs modales</text:p>
          </table:table-cell>
          <table:table-cell table:style-name="Tableau41.B1" office:value-type="string">
            <text:p text:style-name="P136">Modalisation d'énonciation </text:p>
          </table:table-cell>
        </table:table-row>
        <table:table-row>
          <table:table-cell table:style-name="Tableau41.A2" office:value-type="string">
            <text:p text:style-name="P128">Aléthique</text:p>
          </table:table-cell>
          <table:table-cell table:style-name="Tableau41.B12" office:value-type="string">
            <text:p text:style-name="P132"/>
          </table:table-cell>
        </table:table-row>
        <table:table-row>
          <table:table-cell table:style-name="Tableau41.A2" office:value-type="string">
            <text:p text:style-name="P128">Déontique </text:p>
          </table:table-cell>
          <table:table-cell table:style-name="Tableau41.B12" office:value-type="string">
            <text:p text:style-name="P132"><text:span text:style-name="T35">« </text:span><text:span text:style-name="T9">elle voulait pas trop qu'elle parte, mais </text:span><text:span text:style-name="T13">on avait</text:span><text:span text:style-name="T9"> </text:span><text:span text:style-name="T13">pas le choix</text:span><text:span text:style-name="T19"> » </text:span><text:span text:style-name="T35">(1)</text:span>, « <text:span text:style-name="T13">il faut</text:span><text:span text:style-name="T8"> être près d'eux</text:span> » (2)</text:p>
          </table:table-cell>
        </table:table-row>
        <table:table-row>
          <table:table-cell table:style-name="Tableau41.A2" office:value-type="string">
            <text:p text:style-name="P128">Épistémique</text:p>
          </table:table-cell>
          <table:table-cell table:style-name="Tableau41.B12" office:value-type="string">
            <text:p text:style-name="P132">« <text:span text:style-name="T8">je </text:span><text:span text:style-name="T13">sais pas</text:span><text:span text:style-name="T8"> </text:span>», « <text:span text:style-name="T8">je ne suis </text:span><text:span text:style-name="T13">pas sûre</text:span><text:span text:style-name="T8"> </text:span>»</text:p>
          </table:table-cell>
        </table:table-row>
        <table:table-row>
          <table:table-cell table:style-name="Tableau41.A2" office:value-type="string">
            <text:p text:style-name="P128">Doxologique </text:p>
          </table:table-cell>
          <table:table-cell table:style-name="Tableau41.B12" office:value-type="string">
            <text:p text:style-name="P135"> « <text:span text:style-name="T8">elle voulait pas trop qu'elle parte, mais </text:span><text:span text:style-name="T13">on avait</text:span><text:span text:style-name="T8"> </text:span><text:span text:style-name="T13">pas le choix</text:span><text:span text:style-name="T19"> » </text:span>(1) </text:p>
          </table:table-cell>
        </table:table-row>
        <table:table-row>
          <table:table-cell table:style-name="Tableau41.A2" office:value-type="string">
            <text:p text:style-name="P128">Éthique-morale </text:p>
          </table:table-cell>
          <table:table-cell table:style-name="Tableau41.B12" office:value-type="string">
            <text:p text:style-name="P132"><text:s/>« <text:span text:style-name="T8">que ces vaches soient </text:span><text:span text:style-name="T13">en forme</text:span> », « <text:span text:style-name="T8">des animaux enfermés </text:span><text:span text:style-name="T13">tout seuls</text:span> » (3), « <text:span text:style-name="T8">les animaux soient </text:span><text:span text:style-name="T13">en bon état</text:span> », « <text:span text:style-name="T13">il s'en fout un peu</text:span><text:span text:style-name="T19"> » </text:span><text:span text:style-name="T35">(4)</text:span>, <text:s/>« <text:span text:style-name="T8">mon père (…) c'est </text:span><text:span text:style-name="T13">plus</text:span><text:span text:style-name="T1"> </text:span><text:span text:style-name="T8">pour gagner de l'argent </text:span>» (5)</text:p>
          </table:table-cell>
        </table:table-row>
        <table:table-row>
          <table:table-cell table:style-name="Tableau41.A2" office:value-type="string">
            <text:p text:style-name="P128">Esthétique</text:p>
          </table:table-cell>
          <table:table-cell table:style-name="Tableau41.B12" office:value-type="string">
            <text:p text:style-name="P132">« <text:span text:style-name="T13">Belle</text:span> »</text:p>
          </table:table-cell>
        </table:table-row>
        <table:table-row>
          <table:table-cell table:style-name="Tableau41.A2" office:value-type="string">
            <text:p text:style-name="P128">Pragmatique </text:p>
          </table:table-cell>
          <table:table-cell table:style-name="Tableau41.B12" office:value-type="string">
            <text:p text:style-name="P132">« <text:span text:style-name="T8">on gagnera </text:span><text:span text:style-name="T13">plus</text:span><text:span text:style-name="T8"> de temps »</text:span>, « <text:span text:style-name="T8">rentable </text:span>»,   « <text:span text:style-name="T8">ça va </text:span><text:span text:style-name="T13">plus vite</text:span> » (6), « <text:span text:style-name="T8">elles sont </text:span><text:span text:style-name="T13">assez chiantes</text:span> » <text:soft-page-break/>(pas dociles) (7),  « <text:span text:style-name="T8">qu'il ait de </text:span><text:span text:style-name="T13">bons</text:span><text:span text:style-name="T8"> résultats</text:span> » (8),  « <text:span text:style-name="T8">qu'ils </text:span><text:span text:style-name="T13">produisent bien donc ça va</text:span><text:span text:style-name="T8"> </text:span>»</text:p>
          </table:table-cell>
        </table:table-row>
        <table:table-row>
          <table:table-cell table:style-name="Tableau41.A2" office:value-type="string">
            <text:p text:style-name="P128">Intellectuel</text:p>
          </table:table-cell>
          <table:table-cell table:style-name="Tableau41.B12" office:value-type="string">
            <text:p text:style-name="P132">« <text:span text:style-name="T8">ça m'a </text:span><text:span text:style-name="T13">permis d'apprendre </text:span>» (9) </text:p>
          </table:table-cell>
        </table:table-row>
        <table:table-row>
          <table:table-cell table:style-name="Tableau41.A2" office:value-type="string">
            <text:p text:style-name="P128">Affectif-hédonique</text:p>
          </table:table-cell>
          <table:table-cell table:style-name="Tableau41.B12" office:value-type="string">
            <text:p text:style-name="P132">« <text:span text:style-name="T8">on peut </text:span><text:span text:style-name="T13">même les caresser</text:span> », « <text:span text:style-name="T8">on était t</text:span><text:span text:style-name="T13">riste</text:span> », « <text:span text:style-name="T8">elle </text:span><text:span text:style-name="T13">aime bien</text:span><text:span text:style-name="T8"> »</text:span>, « <text:span text:style-name="T8">ça lui faisait </text:span><text:span text:style-name="T13">bizarre</text:span><text:span text:style-name="T8"> </text:span>» (au sens de triste), « <text:span text:style-name="T8">elles sont </text:span><text:span text:style-name="T13">gentilles</text:span> », « <text:span text:style-name="T8">qu'elle ait </text:span><text:span text:style-name="T13">un peu confiance</text:span><text:span text:style-name="T19"> </text:span>», « <text:span text:style-name="T13">caresser </text:span><text:span text:style-name="T8">pour </text:span><text:span text:style-name="T13">rassurer</text:span><text:span text:style-name="T8"> </text:span>», « <text:span text:style-name="T13">j'aime bien</text:span> », <text:s/>« <text:span text:style-name="T8">ils sont </text:span><text:span text:style-name="T13">décontractés</text:span><text:span text:style-name="T19"> </text:span>»</text:p>
          </table:table-cell>
        </table:table-row>
        <table:table-row>
          <table:table-cell table:style-name="Tableau41.A2" office:value-type="string">
            <text:p text:style-name="P128">Volitif </text:p>
          </table:table-cell>
          <table:table-cell table:style-name="Tableau41.B12" office:value-type="string">
            <text:p text:style-name="P132"> « <text:span text:style-name="T9">je </text:span><text:span text:style-name="T13">voulais</text:span> »</text:p>
          </table:table-cell>
        </table:table-row>
        <table:table-row>
          <table:table-cell table:style-name="Tableau41.A2" office:value-type="string">
            <text:p text:style-name="P128">Désidératif </text:p>
          </table:table-cell>
          <table:table-cell table:style-name="Tableau41.B12" office:value-type="string">
            <text:p text:style-name="P132"><text:s/>« <text:span text:style-name="T8">je </text:span><text:span text:style-name="T13">préférais</text:span><text:span text:style-name="T8"> les petits </text:span>» (veaux)</text:p>
          </table:table-cell>
        </table:table-row>
      </table:table>
      <text:list xml:id="list175852631993149" text:continue-list="list9025264041694265259" text:style-name="L15">
        <text:list-header>
          <text:p text:style-name="P189"/>
        </text:list-header>
        <text:list-item>
          <text:p text:style-name="P189"><text:s/>Éliane présente l'envoi à la réforme d'une vache soit comme une règle à laquelle il n'est pas possible de déroger, soit comme une doxa issue du monde professionnel agricole ou de sa famille.</text:p>
        </text:list-item>
        <text:list-item>
          <text:p text:style-name="P189"><text:s/>Éliane exprime que le bien-être de l'animal est associé à la règle d'être proche de l'animal. </text:p>
        </text:list-item>
        <text:list-item>
          <text:p text:style-name="P189"><text:s/>Éliane critique la pratique qui consiste à isoler le veau de ses congénères. </text:p>
        </text:list-item>
        <text:list-item>
          <text:p text:style-name="P189"><text:s/>« S'en foutre » est péjoratif. Éliane critique son père qui ne se soucie pas des vaches dont il est propriétaire.</text:p>
        </text:list-item>
        <text:list-item>
          <text:p text:style-name="P189"><text:s/>Éliane critique à nouveau son père qui ne s'intéresse qu'à l'argent. </text:p>
        </text:list-item>
        <text:list-item>
          <text:p text:style-name="P189"><text:s/>Éliane parle ici de différents modes de traite. </text:p>
        </text:list-item>
        <text:list-item>
          <text:p text:style-name="P189"><text:s/>Éliane critique le comportement des vaches qui l’empêchent d'être efficace. </text:p>
        </text:list-item>
        <text:list-item>
          <text:p text:style-name="P189"><text:s/>Éliane souligne que la vache doit être utile, assurer une bonne production. </text:p>
        </text:list-item>
        <text:list-item>
          <text:p text:style-name="P189"><text:s/>Éliane traduit son intérêt pour ce qu'elle a appris. </text:p>
          <text:p text:style-name="P189"/>
        </text:list-item>
      </text:list>
      <text:p text:style-name="P92"/>
      <text:list xml:id="list175853860575881" text:continue-numbering="true" text:style-name="L15">
        <text:list-header>
          <text:p text:style-name="P172">Le discours d’Éliane présente des valeurs modales de type aléthique, déontique, épistémique, doxologique, éthique-morale, pragmatique, esthétique, intellectuel, affectif-hédonique, désidératif et volitif. Leur dénombrement permettra dans la suite de notre présentation de montrer les valeurs dominantes. </text:p>
        </text:list-header>
      </text:list>
      <text:p text:style-name="P4"/>
      <text:p text:style-name="P4">Le tableau n°20 présente les éthiques animales et leurs <text:s/><text:span text:style-name="T8">points de vue </text:span><text:span text:style-name="T1">associés. </text:span></text:p>
      <text:p text:style-name="P92"/>
      <text:p text:style-name="P121">Tableau n°20 : Points de vue relevant d'éthiques animales dans le troisième entretien d’Éliane (les chiffres renvoient à des commentaires en fin de tableau) </text:p>
      <text:p text:style-name="P92"/>
      <table:table table:name="Tableau34" table:style-name="Tableau34">
        <table:table-column table:style-name="Tableau34.A"/>
        <table:table-column table:style-name="Tableau34.B"/>
        <table:table-row>
          <table:table-cell table:style-name="Tableau34.A1" office:value-type="string">
            <text:p text:style-name="P136">Éthiques </text:p>
          </table:table-cell>
          <table:table-cell table:style-name="Tableau34.B1" office:value-type="string">
            <text:p text:style-name="P136">Points de vue </text:p>
          </table:table-cell>
        </table:table-row>
        <table:table-row>
          <table:table-cell table:style-name="Tableau34.A2" office:value-type="string">
            <text:p text:style-name="P128">Pragmatique awelfariste</text:p>
          </table:table-cell>
          <table:table-cell table:style-name="Tableau34.B9" office:value-type="string">
            <text:p text:style-name="P67">NEG être productive DONC NEG pouvoir garder la vache</text:p>
            <text:p text:style-name="P67"/>
            <text:p text:style-name="P67">Produire DONC garder </text:p>
          </table:table-cell>
        </table:table-row>
        <table:table-row>
          <table:table-cell table:style-name="Tableau34.A2" office:value-type="string">
            <text:p text:style-name="P128">Pragmatique welfariste</text:p>
          </table:table-cell>
          <table:table-cell table:style-name="Tableau34.B9" office:value-type="string">
            <text:p text:style-name="P133"/>
            <text:p text:style-name="P139"/>
          </table:table-cell>
        </table:table-row>
        <table:table-row>
          <table:table-cell table:style-name="Tableau34.A2" office:value-type="string">
            <text:p text:style-name="P128">Déontologique</text:p>
          </table:table-cell>
          <table:table-cell table:style-name="Tableau34.B9" office:value-type="string">
            <text:p text:style-name="P70"/>
          </table:table-cell>
        </table:table-row>
        <table:table-row>
          <table:table-cell table:style-name="Tableau34.A2" office:value-type="string">
            <text:p text:style-name="P128">Care</text:p>
          </table:table-cell>
          <table:table-cell table:style-name="Tableau34.B9" office:value-type="string">
            <text:p text:style-name="P80">Dresser DONC animaux NEG effrayés (1)</text:p>
            <text:p text:style-name="P79"/>
            <text:p text:style-name="P80">Rester à côté <text:s/>du veau DONC permettre au veau de nous connaître, d'avoir confiance en nous (1)</text:p>
            <text:p text:style-name="P80"/>
            <text:p text:style-name="P46">Être en relation avec des vaches DONC NEG penser uniquement à l'argent (2)</text:p>
            <text:p text:style-name="P79"/>
            <text:p text:style-name="P89">NEG l'énerver (le veau) DONC le sortir un peu seulement (1)</text:p>
            <text:p text:style-name="P89"/>
            <text:p text:style-name="P89">Les caresser DONC les rassurer (3)</text:p>
            <text:p text:style-name="P89"/>
            <text:p text:style-name="P67">M'énerver avec le veau DONC m'arrêter (4)</text:p>
            <text:p text:style-name="P67"/>
            <text:p text:style-name="P89">Rester calme DONC le veau NEG s'énerver <text:s/>(5) </text:p>
            <text:p text:style-name="P87"><text:soft-page-break/></text:p>
            <text:p text:style-name="P67">Éleveur crier DONC vaches NEG bien-être (6) </text:p>
          </table:table-cell>
        </table:table-row>
        <table:table-row>
          <table:table-cell table:style-name="Tableau34.A2" office:value-type="string">
            <text:p text:style-name="P128">Abolitionniste</text:p>
          </table:table-cell>
          <table:table-cell table:style-name="Tableau34.B9" office:value-type="string">
            <text:p text:style-name="P132"/>
          </table:table-cell>
        </table:table-row>
        <table:table-row>
          <table:table-cell table:style-name="Tableau34.A2" office:value-type="string">
            <text:p text:style-name="P128">Utilitariste welfariste</text:p>
          </table:table-cell>
          <table:table-cell table:style-name="Tableau34.B9" office:value-type="string">
            <text:p text:style-name="P90"/>
            <text:p text:style-name="P88"/>
          </table:table-cell>
        </table:table-row>
        <table:table-row>
          <table:table-cell table:style-name="Tableau34.A2" office:value-type="string">
            <text:p text:style-name="P128">Néowelfariste</text:p>
          </table:table-cell>
          <table:table-cell table:style-name="Tableau34.B9" office:value-type="string">
            <text:p text:style-name="P132"/>
          </table:table-cell>
        </table:table-row>
        <table:table-row>
          <table:table-cell table:style-name="Tableau34.A2" office:value-type="string">
            <text:p text:style-name="P128">Utilitariste naturaliste</text:p>
          </table:table-cell>
          <table:table-cell table:style-name="Tableau34.B9" office:value-type="string">
            <text:p text:style-name="P132"/>
          </table:table-cell>
        </table:table-row>
      </table:table>
      <text:list xml:id="list950976927947516149" text:style-name="L18">
        <text:list-header>
          <text:p text:style-name="P174"/>
        </text:list-header>
        <text:list-item>
          <text:p text:style-name="P174"><text:s/>Éliane se soucie exclusivement du bien-être du veau pour favoriser une meilleure relation.</text:p>
        </text:list-item>
        <text:list-item>
          <text:p text:style-name="P174"><text:s/>Éliane critique son père qui ne passe qu'à gagner de l'argent alors qu'être avec les vaches, c'est aussi avoir une relation affective.</text:p>
        </text:list-item>
        <text:list-item>
          <text:p text:style-name="P174"><text:s/>« Caresser » et « rassurer » sont porteurs de valeurs modales affectives. Éliane veut favoriser la relation avec l'animal. </text:p>
        </text:list-item>
        <text:list-item>
          <text:p text:style-name="P174"><text:s/>Un sentiment négatif de la part d’Éliane à l'égard du veau est nuisible au bien-être de ce dernier. Éliane cherche à favoriser la relation. </text:p>
        </text:list-item>
        <text:list-item>
          <text:p text:style-name="P174"><text:s/>Éliane a le souci de maintenir une relation favorable au bien-être de l'animal. </text:p>
        </text:list-item>
        <text:list-item>
          <text:p text:style-name="P174"><text:s/>Le propos s'inscrit dans le souci de favoriser la relation entre l'homme et l'animal. </text:p>
        </text:list-item>
      </text:list>
      <text:p text:style-name="P4"/>
      <text:p text:style-name="P4">Les éthiques privilégiées dans le discours sont relèvent du Care (8 <text:span text:style-name="T8">points de vue</text:span>), puis du pragmatisme a-welfariste (2 <text:span text:style-name="T8">points de vue</text:span>). </text:p>
      <text:p text:style-name="P7"/>
      <text:h text:style-name="P201" text:outline-level="4"><text:bookmark-start text:name="__RefHeading__72554_376522545"/>4.3.1.4. <text:s/>Évolution de la relation à l'égard des bovins d’Éliane durant les trois entretiens<text:bookmark-end text:name="__RefHeading__72554_376522545"/></text:h>
      <text:p text:style-name="P7"/>
      <text:p text:style-name="P4">La figure n°4 présente l'évolution des caractéristiques de la relation qu’Éliane entretient avec les bovins durant les trois entretiens. Nous rappelons que dans les calculs de pourcentage réalisés, nous pondérons les <text:span text:style-name="T8">points de vue</text:span> et expressions d'émotions ou de sentiments distribués dans plusieurs rubriques selon le nombre de rubriques. </text:p>
      <text:p text:style-name="P4"/>
      <text:p text:style-name="P32"><draw:frame draw:style-name="fr1" draw:name="Objet1" text:anchor-type="paragraph" svg:width="16cm" svg:height="7.565cm" draw:z-index="2"><draw:object xlink:href="./Object 2" xlink:type="simple" xlink:show="embed" xlink:actuate="onLoad"/><draw:image xlink:href="./ObjectReplacements/Object 2" xlink:type="simple" xlink:show="embed" xlink:actuate="onLoad"/><svg:desc>diagramme</svg:desc></draw:frame><text:soft-page-break/>Figure n°4 : Évolution de la relation aux bovins chez Éliane </text:p>
      <text:p text:style-name="P92"/>
      <text:p text:style-name="P4">Bien que l'animal puisse être conçu comme un être sentient dans les trois entretiens, Éliane n'en pas moins des propos relevant de l'apparentement, de la fusion ou de la coupure.</text:p>
      <text:p text:style-name="P4">Il est peu pertinent d'interpréter les données relevant des émotions au vue du nombre réduit de propos tenus. Ceux-ci ne pourront donner lieu qu'à une analyse qualitative. </text:p>
      <text:p text:style-name="P4">Nous observons un accroissement des propos relevant des intentions (représentant 30, 32 puis 63 % des enchaînements de l'entretien 1 à 3) et compréhension d'apparentement (représentant <text:s/>36, 77 puis 90 % des enchaînements de l'entretien 1 à 3) au détriment de ceux relevant la coupure et de la fusion. Les propos relevant de la compréhension de fusion disparaissent même lors du troisième entretien. Les intentions de coupure et de fusion se réduisent notablement dans le troisième entretien ne représentant plus que respectivement 16 % et 21 % des propos. Nous pouvons ici nous interroger sur une éventuelle corrélation entre la compréhension et la intention qui relèvent de <text:s/>l'apparentement. </text:p>
      <text:p text:style-name="P4">L'analyse des modalisations discursives observées dans les trois entretiens (cf figure n°5) nous permet de compléter ces premières constatations. Nous rappelons que dans les calculs de pourcentage réalisés, nous pondérons les valeurs modales distribués dans plusieurs rubriques selon le nombre de rubriques. </text:p>
      <text:p text:style-name="P92"/>
      <text:p text:style-name="P32"><draw:frame draw:style-name="fr2" draw:name="Objet4" text:anchor-type="paragraph" svg:width="15.383cm" svg:height="8.308cm" draw:z-index="1"><draw:object xlink:href="./Object 1" xlink:type="simple" xlink:show="embed" xlink:actuate="onLoad"/><draw:image xlink:href="./ObjectReplacements/Object 1" xlink:type="simple" xlink:show="embed" xlink:actuate="onLoad"/><svg:desc>diagramme</svg:desc></draw:frame><text:soft-page-break/>Figure n°5 : <text:s/>Évolution des modalisations discursives dans les discours d’Éliane </text:p>
      <text:p text:style-name="P92"/>
      <text:p text:style-name="P4">Les valeurs modales pragmatiques et affectives-hédoniques y sont dominantes dans les trois entretiens. Les premières représentent successivement 24, 25 puis 35 % des valeurs modales de l'entretien 1 à l'entretien 3 ; <text:s/>Les secondes en représentent successivement 31, 28 puis 27 %. <text:s/>Ainsi la relation à l'animal s'inscrit d'une part dans le champ de l'utile, du projet, de l'expérience et d'autre part dans celui de l'affectivité. Les valeurs morales-éthiques à l'égard de l'animal prennent de plus en plus d'importance d'un entretien à l'autre, tout particulièrement dans le troisième entretien où elles représentent 20 % des valeurs modales. </text:p>
      <text:p text:style-name="P4"/>
      <text:p text:style-name="P4">Durant la période des deux années de formation professionnelle, l’accroissement des propos relevant de la compréhension et de l'intention d'apparentement et la réduction de l'intention de coupure est à mettre en regard avec l'augmentation du pourcentage de propos relevant de modalisations morales-éthiques. Ces critères nous conduisent à considérer que durant les deux années de suivi, l'apprentissage en formation et certaines actions qui en ont résulté sur l'exploitation familiale (le dressage d'un veau et l'écornage) aurait favorisé l'apprentissage de l'empathie cognitive et éthique. </text:p>
      <text:p text:style-name="P4">Cette évolution est aussi à mettre en regard avec l'évolution de la conception du bien-être animal. Alors que dans le premier entretien, les critères relevant du bien-être animal se limitent à l'espace de vie de l'animal, à la production, à la nourriture et à la santé de l'animal, dans le second entretien, les critères sont plus nombreux(l'espace de vie, la production, la nourriture, la santé, le respect des besoins éthologiques d'un animal grégaire, la non-maltraitance). Dans le troisième entretien, à l'espace de vie, aux besoins éthologiques d'un animal grégaire, à la santé, à la nourriture, adapté à la production, à la production, Éliane ajoute le comportement et l'attitude de l'éleveur à l'égard des animaux d'élevage. A l'égard de ce dernier critère, Éliane critique l'absence de calme de son père. </text:p>
      <text:p text:style-name="P4"/>
      <text:p text:style-name="P4">L'intention de fusion qui conduit Éliane à souhaiter développer des relations affectives avec les veaux et les vaches est récurrente dans les trois entretiens (avec respectivement <text:s/>40, 36 et 21 % des enchaînements de l'entretien 1 à l'entretien 3). Elle n'exclut cependant pas des intentions et <text:soft-page-break/>compréhension de coupure dès le premier entretien représentant respectivement 28 et 30 % des <text:span text:style-name="T8">points de vue</text:span>. Les propos relevant de l'intention de coupure dans le deuxième entretien relèvent pour 6 <text:s/><text:span text:style-name="T8">points de vue </text:span>sur les 7 des actions de dressage et d'écornage apprises durant la formation. Le dressage est l'occasion de contrôler l'animal, de le soumettre. Les propos relevant de la compréhension d'apparentement ne relève que pour un propos (sur les 9 cités) de l'activité de dressage, mais 1/3 d'entre eux concernent l'écornage. L'écornage réalisé sans anesthésiant sur l'exploitation de ses parents conduit Éliane à remettre en cause l'apprentissage réalisé à l'école qui préconise l'anesthésie, mais conduit aussi Éliane à observer la douleur ainsi générée. </text:p>
      <text:p text:style-name="P4">Lors du troisième entretien, Éliane revient sur le dressage mais les intentions sont pour une faible partie de coupure (1 propos) sans être contredit par d'autres propos, pour la majeure partie d'apparentement (9 propos) et pour une faible partie fusionnels (1 propos). Par ailleurs, les propos relevant de la compréhension d'apparentement s'inscrivent pour la majeure partie (8 sur 10) dans l'action de dressage. L'apprentissage du dressage conduit donc à développer la compréhension et l'intention d'apparentement, même si (ou parce que) il s'appuie aussi sur une intention de fusion visant à chercher une relation affective avec le veau et une intention de coupure visant à pouvoir le dominer (au travers du souhait de le faire obéir). </text:p>
      <text:p text:style-name="P4">Si le dressage est dans le second entretien essentiellement associé à des intentions fusionnelles (62 % des <text:span text:style-name="T8">points de vue</text:span> relevant d'une intention associée au dressage s'inscrivent dans la fusion), dans le troisième entretien, il est plutôt associé à des intentions d'apparentement (86 % des <text:span text:style-name="T8">points de vue</text:span> relevant des intentions associées au dressage s'inscrivent dans l'apparentement). </text:p>
      <text:p text:style-name="P4">L'intention de coupure qu’Éliane exprime en début de formation, puis à l'égard des pratiques d'injection et d'écornage sont à mettre en regard avec son projet professionnel. Elle souhaite en effet travailler au sein d'une exploitation agricole avec des vaches laitières de façon à « <text:span text:style-name="T8">s'en occuper le plus souvent possible</text:span> ». Ce projet se maintient durant toute la période des interviews.</text:p>
      <text:p text:style-name="P4"/>
      <text:p text:style-name="P4">Les éthiques animales sont pragmatique awelfarsites pragmatique welfariste ou relèvent du care. <text:s/>Entre le premier et le deuxième entretien, nous observons un nombre croissant de <text:span text:style-name="T8">points de vue</text:span> (qui passe de 1 à 4), relevant d'une éthique pragmatique awelfariste associés aux pratiques d'écornage. Mais cette éthique se réduit à deux propos dans le troisième entretien. L'éthique du care est bien représentée dans les trois entretiens (4 <text:span text:style-name="T8">points de vue</text:span> sur les 7 dans le premier, 4 <text:span text:style-name="T8">points de vue</text:span> sur les 10 dans le deuxième entretien et 8 <text:span text:style-name="T8">points de vue</text:span> sur les 12 dans le troisième entretien) et tout particulièrement dans le troisième. Ces résultats sont à mettre en regard de l’accroissement de l'intention d'apparentement observée précédemment. </text:p>
      <text:p text:style-name="P4"/>
      <text:h text:style-name="P200" text:outline-level="4"><text:bookmark-start text:name="__RefHeading__72556_376522545"/>4.3.1.5. Analyse micro des discours d’Éliane <text:s/><text:bookmark-end text:name="__RefHeading__72556_376522545"/></text:h>
      <text:p text:style-name="P4"/>
      <text:p text:style-name="P4">Pour tenter de comprendre l'influence de la formation sur les évolutions observées, il est nécessaire de considérer les contextes de l'école, de l'exploitation familiale et de l'exploitation du stage professionnel. Ce sont les trois seuls contextes qu'Éliane mentionne dans ses entretiens et dans lesquels elle agit en relation avec l'animal. Elle ne fait part d'aucun autre événement extérieur à ces contextes susceptible de modifier sa relation aux animaux. Elle ne mentionne par ailleurs aucun autre animal que les veaux et les vaches de l'exploitation du lycée agricole et de l'exploitation familiale. </text:p>
      <text:p text:style-name="P4"><text:soft-page-break/>Si nous considérons comme le montre le tableau n°21 <text:s/>toutes les contradictions <text:s/>mises en évidence au regard des propos rapportés dans le contexte de l'enseignement, sur l'exploitation familiale, et sur le lieu de stage, nous pouvons en interroger les causes. Nous questionnons en quoi les propositions faites dans le cadre de l'enseignement, l'avis des parents, ou celui du maître de stage et les souhaits d'Éliane contribuent à créer de tels conflits de <text:span text:style-name="T8">points de vue</text:span>. </text:p>
      <text:p text:style-name="P92"/>
      <text:p text:style-name="P121">Tableau n°21 :  Analyse interactionnelle des contradictions dans les propos d’Éliane </text:p>
      <text:p text:style-name="P92"/>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table-cell table:style-name="Tableau13.A1" office:value-type="string">
            <text:p text:style-name="P137">entretiens</text:p>
          </table:table-cell>
          <table:table-cell table:style-name="Tableau13.B1" office:value-type="string">
            <text:p text:style-name="P137"/>
            <text:p text:style-name="P137">Contradictions</text:p>
          </table:table-cell>
          <table:table-cell table:style-name="Tableau13.B1" office:value-type="string">
            <text:p text:style-name="P137">Propos relatifs à l'enseignement</text:p>
          </table:table-cell>
          <table:table-cell table:style-name="Tableau13.B1" office:value-type="string">
            <text:p text:style-name="P137">Propos relatifs à <text:s/>l'exploitation familiale ou l'une des figures parentales</text:p>
          </table:table-cell>
          <table:table-cell table:style-name="Tableau13.B1" office:value-type="string">
            <text:p text:style-name="P137">Propos relatifs à <text:s/>l'exploitation du stage professionnel ou du chef d'exploitation </text:p>
          </table:table-cell>
          <table:table-cell table:style-name="Tableau13.B1" office:value-type="string">
            <text:p text:style-name="P137">Propos relatifs à <text:s/>l'animal</text:p>
          </table:table-cell>
          <table:table-cell table:style-name="Tableau13.G1" office:value-type="string">
            <text:p text:style-name="P137">Interprétation</text:p>
          </table:table-cell>
        </table:table-row>
        <table:table-row table:style-name="Tableau13.2">
          <table:table-cell table:style-name="Tableau13.A2" office:value-type="string">
            <text:p text:style-name="P128">1</text:p>
          </table:table-cell>
          <table:table-cell table:style-name="Tableau13.B5" office:value-type="string">
            <text:p text:style-name="P102">Faire avancer DONC taper </text:p>
            <text:p text:style-name="P102"/>
            <text:p text:style-name="P103">contredit </text:p>
            <text:p text:style-name="P102"/>
            <text:p text:style-name="P102">Faire avancer DONC se mettre derrière</text:p>
            <text:p text:style-name="P78"/>
            <text:p text:style-name="P78"/>
            <text:p text:style-name="P78"/>
            <text:p text:style-name="P78"/>
            <text:p text:style-name="P78"/>
            <text:p text:style-name="P78"/>
            <text:p text:style-name="P78">Être deux </text:p>
            <text:p text:style-name="P106">veaux dans la cage DONC se lécher, <text:s/></text:p>
            <text:p text:style-name="P106">Être seul <text:s/>dans la cage DONC ne rien faire</text:p>
            <text:p text:style-name="P106"> et </text:p>
            <text:p text:style-name="P106">Lécher DONC aimer l'autre</text:p>
            <text:p text:style-name="P106"><text:s text:c="2"/></text:p>
            <text:p text:style-name="P108">Contredit</text:p>
            <text:p text:style-name="P109"/>
            <text:p text:style-name="P102">Veau être seul en cage POURTANT NEG savoir l'impact en termes de bien-être</text:p>
          </table:table-cell>
          <table:table-cell table:style-name="Tableau13.C5" office:value-type="string">
            <text:p text:style-name="P128"/>
          </table:table-cell>
          <table:table-cell table:style-name="Tableau13.D5" office:value-type="string">
            <text:p text:style-name="P128">1-262. <text:span text:style-name="T8">Parce que je vois mes parents faire » </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1-337. <text:span text:style-name="T8">Chez nous je trouve que c'est mieux »</text:span> (comparant l'exploitation familiale et celle de l'école) </text:p>
            <text:p text:style-name="P128"/>
            <text:p text:style-name="P128">1-40. <text:span text:style-name="T8">Si on en a beaucoup ils sont ensemble si on en a un ou deux ils sont séparé. »</text:span></text:p>
          </table:table-cell>
          <table:table-cell table:style-name="Tableau13.E5" office:value-type="string">
            <text:p text:style-name="P128"/>
          </table:table-cell>
          <table:table-cell table:style-name="Tableau13.F5" office:value-type="string">
            <text:list xml:id="list175852153266372" text:continue-list="list175852814719997" text:style-name="WW8Num1">
              <text:list-header>
                <text:p text:style-name="P193">1-178. <text:span text:style-name="T8">Y’en a qui sont un peu fainéantes donc il faut aller les chercher. »</text:span></text:p>
              </text:list-header>
            </text:list>
            <text:p text:style-name="P112"/>
            <text:p text:style-name="P112">1-182. <text:span text:style-name="T8">Une fois qu’elles savent que je suis derrière elles, elles avancent. »</text:span></text:p>
            <text:p text:style-name="P112"/>
            <text:p text:style-name="P112"/>
            <text:p text:style-name="P112"/>
            <text:p text:style-name="P112">1-264. <text:span text:style-name="T8">Quand ils sont à 2 ils se lèchent alors que lorsqu’ils sont tout seuls ils ne font rien »</text:span></text:p>
            <text:p text:style-name="P112"/>
            <text:list xml:id="list175852509428438" text:continue-numbering="true" text:style-name="WW8Num1">
              <text:list-header>
                <text:p text:style-name="P193">1-133. <text:span text:style-name="T8">Il veut toujours me lécher, (…) il m'aime bien »</text:span></text:p>
              </text:list-header>
            </text:list>
          </table:table-cell>
          <table:table-cell table:style-name="Tableau13.G3" office:value-type="string">
            <text:p text:style-name="P128"/>
            <text:p text:style-name="P128"/>
            <text:p text:style-name="P128"/>
            <text:p text:style-name="P128"/>
            <text:p text:style-name="P128">Reproduction des pratiques <text:s/>familiales </text:p>
            <text:p text:style-name="P128"/>
            <text:p text:style-name="P128"/>
            <text:p text:style-name="P128"/>
            <text:p text:style-name="P128"/>
            <text:p text:style-name="P128"/>
            <text:p text:style-name="P128">Évaluation positive <text:s/>des pratiques professionnelles des parents peut-être liée à l’habitude et/ou à la non-réflexivité sur leurs démarches ou à une confiance inconditionnelle.</text:p>
          </table:table-cell>
        </table:table-row>
        <table:table-row>
          <table:table-cell table:style-name="Tableau13.A2" table:number-rows-spanned="2" office:value-type="string">
            <text:p text:style-name="P128">2</text:p>
          </table:table-cell>
          <table:table-cell table:style-name="Tableau13.B5" office:value-type="string">
            <text:p text:style-name="P44">Dresser DONC NEG utile en agriculture si pas concours</text:p>
            <text:p text:style-name="P54"/>
            <text:p text:style-name="P51"><text:s/>contredit </text:p>
            <text:p text:style-name="P45"/>
            <text:p text:style-name="P45">Dresser DONC utile en agriculture</text:p>
            <text:p text:style-name="P45"><text:soft-page-break/>avec les <text:span text:style-name="T8">points de vue</text:span> : </text:p>
            <text:p text:style-name="P45"/>
            <text:p text:style-name="P45">Avoir plus de relation avec les vaches DONC</text:p>
            <text:p text:style-name="P45"><text:s/>intérêt du dressage</text:p>
            <text:p text:style-name="P45">et</text:p>
            <text:p text:style-name="P45">Dresser DONC NEG animaux <text:s/>effrayé</text:p>
          </table:table-cell>
          <table:table-cell table:style-name="Tableau13.C5" office:value-type="string">
            <text:p text:style-name="P53">2-114. <text:span text:style-name="T8">Ben, parce qu'on les apprend à marcher et... </text:span>»</text:p>
            <text:p text:style-name="P53">2-116. <text:span text:style-name="T8">Après on les présente dans les concours, donc... </text:span>»</text:p>
          </table:table-cell>
          <table:table-cell table:style-name="Tableau13.D5" office:value-type="string">
            <text:p text:style-name="P53">2-184. <text:span text:style-name="T8">Ils disent que ça sert à rien.</text:span> » </text:p>
            <text:p text:style-name="P53">186. <text:span text:style-name="T8">Parce que vu qu’on va pas aux concours. </text:span>»</text:p>
            <text:p text:style-name="P53"/>
            <text:p text:style-name="P53">2-182. <text:span text:style-name="T8">Ils m’aident pas, ils m’aident pas </text:span><text:soft-page-break/><text:span text:style-name="T8">pour le faire donc. <text:tab/>J’essaye de me débrouiller</text:span><text:span text:style-name="T13"> </text:span><text:span text:style-name="T8">toute seule. </text:span>»</text:p>
          </table:table-cell>
          <table:table-cell table:style-name="Tableau13.E5" office:value-type="string">
            <text:p text:style-name="P44"><text:s/><text:span text:style-name="T35">2-</text:span>347. <text:span text:style-name="T8">Il dresse pas du tout, il fait rien donc... </text:span>» </text:p>
          </table:table-cell>
          <table:table-cell table:style-name="Tableau13.F5" office:value-type="string">
            <text:p text:style-name="P44">2-188. <text:span text:style-name="T8">Les animaux, ils viennent plus vers nous. </text:span><text:span text:style-name="T9">Ils, ils nous connaissent</text:span><text:span text:style-name="T19"> »</text:span></text:p>
          </table:table-cell>
          <table:table-cell table:style-name="Tableau13.G3" office:value-type="string">
            <text:p text:style-name="P44"/>
            <text:p text:style-name="P44">Tension entre des dimensions rationnelles/affectives et l'autorité professionn<text:soft-page-break/>elle/paren-tale et l'autorité de l'école. </text:p>
          </table:table-cell>
        </table:table-row>
        <table:table-row>
          <table:covered-table-cell/>
          <table:table-cell table:style-name="Tableau13.B5" office:value-type="string">
            <text:p text:style-name="P44">Écorner DONC NEG anesthésiant </text:p>
            <text:p text:style-name="P44">avec les <text:span text:style-name="T8">points de vue</text:span> : </text:p>
            <text:p text:style-name="P44"/>
            <text:p text:style-name="P44">Coût élevé DONC NEG anesthésier le veau lors de l'écornage</text:p>
            <text:p text:style-name="P44"><text:s text:c="2"/>devoir attendre que le produit fasse de l'effet DONC NEG anesthésier </text:p>
            <text:p text:style-name="P44"/>
            <text:p text:style-name="P50">contredit</text:p>
            <text:p text:style-name="P44"/>
            <text:p text:style-name="P44">Écorner DONC anesthésiant</text:p>
            <text:p text:style-name="P44">avec le point de vue : </text:p>
            <text:p text:style-name="P44"/>
            <text:p text:style-name="P45">Mettre de l'anesthésiant DONC moins de douleur <text:s/>à l'écornage</text:p>
          </table:table-cell>
          <table:table-cell table:style-name="Tableau13.C5" office:value-type="string">
            <text:p text:style-name="P44"><text:span text:style-name="T36">2-221. </text:span><text:span text:style-name="T10">On les anesthésiait </text:span><text:span text:style-name="T36">» (durant le TP)</text:span><text:span text:style-name="T38"> </text:span></text:p>
          </table:table-cell>
          <table:table-cell table:style-name="Tableau13.D5" office:value-type="string">
            <text:p text:style-name="P56">2-226. <text:span text:style-name="T8">Mes parents en font jamais donc </text:span>» (des anesthésies) </text:p>
          </table:table-cell>
          <table:table-cell table:style-name="Tableau13.E5" office:value-type="string">
            <text:p text:style-name="P56"/>
            <text:p text:style-name="P56"/>
            <text:p text:style-name="P56"/>
            <text:p text:style-name="P56"/>
            <text:p text:style-name="P63"/>
            <text:p text:style-name="P53"/>
            <text:p text:style-name="P63"/>
          </table:table-cell>
          <table:table-cell table:style-name="Tableau13.F5" office:value-type="string">
            <text:p text:style-name="P53">2-232. <text:span text:style-name="T8">Ils s’énervent un peu. Ils, ils mettent leur tête dans tous les sens parce que ça leur fait mal. »</text:span></text:p>
            <text:p text:style-name="P56"/>
            <text:p text:style-name="P53">2-244. <text:span text:style-name="T8">Après, ils se méfient de nous. Ils se, il savent que c’est nous qui leur</text:span> avons fait <text:span text:style-name="T8">mal donc… »</text:span></text:p>
          </table:table-cell>
          <table:table-cell table:style-name="Tableau13.G4" office:value-type="string">
            <text:p text:style-name="P47"/>
            <text:p text:style-name="P47"/>
            <text:p text:style-name="P47"/>
            <text:p text:style-name="P47"/>
            <text:p text:style-name="P47"/>
            <text:p text:style-name="P47">Loyauté à l'égard des pratiques parentales </text:p>
          </table:table-cell>
        </table:table-row>
        <table:table-row>
          <table:table-cell table:style-name="Tableau13.A2" office:value-type="string">
            <text:p text:style-name="P143">1</text:p>
            <text:p text:style-name="P143"><text:s/>et</text:p>
            <text:p text:style-name="P143"><text:s/>3</text:p>
          </table:table-cell>
          <table:table-cell table:style-name="Tableau13.B5" office:value-type="string">
            <text:p text:style-name="P128">Évolution de <text:span text:style-name="T8">points de vue </text:span><text:span text:style-name="T1">entre le premier et le troisième entretien : </text:span></text:p>
            <text:p text:style-name="P142"/>
            <text:p text:style-name="P142">Pratiques parentales DONC <text:s text:c="2"/>meilleures pratiques pour le bien-être de l'animal </text:p>
            <text:p text:style-name="P142"/>
            <text:p text:style-name="P137">vers</text:p>
            <text:p text:style-name="P142"/>
            <text:p text:style-name="P142">Mon père crier DONC vache NEG bien-être</text:p>
            <text:p text:style-name="P142"/>
            <text:p text:style-name="P142">et Mon père éleveur DONC uniquement pour gagner de l'argent</text:p>
            <text:p text:style-name="P136"/>
            <text:p text:style-name="P136"/>
          </table:table-cell>
          <table:table-cell table:style-name="Tableau13.C5" office:value-type="string">
            <text:p text:style-name="P56"/>
          </table:table-cell>
          <table:table-cell table:style-name="Tableau13.D5" office:value-type="string">
            <text:p text:style-name="P53">Critiquant la relation de son père avec les vaches : </text:p>
            <text:p text:style-name="P53">3-195. <text:span text:style-name="T8">Enfin, mon père il a tendance à crier </text:span>»</text:p>
            <text:p text:style-name="P53"/>
            <text:p text:style-name="P53">3-24. (avoir des vaches pour mon père) <text:span text:style-name="T8">C’est pour que ça soit rentable. »</text:span></text:p>
            <text:p text:style-name="P53"/>
            <text:p text:style-name="P53">3-45. (avoir des vaches pour mon père) <text:span text:style-name="T8">C’est plus pour gagner de l'argent. </text:span>»</text:p>
          </table:table-cell>
          <table:table-cell table:style-name="Tableau13.E5" office:value-type="string">
            <text:p text:style-name="P132"/>
          </table:table-cell>
          <table:table-cell table:style-name="Tableau13.F5" office:value-type="string">
            <text:p text:style-name="P132"/>
          </table:table-cell>
          <table:table-cell table:style-name="Tableau13.G4" office:value-type="string">
            <text:p text:style-name="P128">Prise de distance avec l'autorité paternelle</text:p>
          </table:table-cell>
        </table:table-row>
      </table:table>
      <text:p text:style-name="P92"/>
      <text:h text:style-name="P197" text:outline-level="5">4.3.1.5.1. Analyse de la première contradiction</text:h>
      <text:p text:style-name="P4"/>
      <text:p text:style-name="P4">La première contradiction apparaît dans le premier entretien. Elle met en tension les deux <text:span text:style-name="T8">points de vue</text:span> : </text:p>
      <text:p text:style-name="P94"/>
      <text:p text:style-name="P104">Faire avancer DONC taper </text:p>
      <text:p text:style-name="P104"/>
      <text:p text:style-name="P105">contredit </text:p>
      <text:p text:style-name="P104"/>
      <text:p text:style-name="P104"><text:soft-page-break/>Faire avancer DONC se mettre derrière</text:p>
      <text:p text:style-name="P94"/>
      <text:p text:style-name="P4">Éliane présente des propos contradictoires quant à la conduite des vaches du pré à la salle de traite. Elle déclare d'une part qu'il lui suffit d'être derrière les vaches pour qu'elles avancent (propos tenus lors du récit de vie) :</text:p>
      <text:p text:style-name="P94"/>
      <text:list xml:id="list175852163628346" text:continue-numbering="true" text:style-name="WW8Num1">
        <text:list-header>
          <text:p text:style-name="P150">1-177. « <text:span text:style-name="T8">Et donc là c’est ce qui s’est passé ?</text:span></text:p>
          <text:p text:style-name="P154">1-178. <text:span text:style-name="T8">Y’en a qui sont un peu fainéantes donc il faut aller les chercher.</text:span></text:p>
          <text:p text:style-name="P154">(...)</text:p>
          <text:p text:style-name="P150">1-180. <text:span text:style-name="T8">Oui, y’en a qui sont descendues mais il y en toujours qui restent. </text:span></text:p>
          <text:p text:style-name="P150">1-181. <text:span text:style-name="T8">Et là qu’est-ce que tu as fait pour ces quelques vaches qui restaient ?</text:span></text:p>
          <text:p text:style-name="P150"><text:span text:style-name="T35">1-182. </text:span><text:span text:style-name="T9">J’ai été derrière elles et elles ont avancé. Une fois qu’elles savent que je suis <text:tab/>derrière elles, elles avancent. </text:span><text:span text:style-name="T35">»</text:span></text:p>
        </text:list-header>
      </text:list>
      <text:p text:style-name="P94"/>
      <text:p text:style-name="P94"/>
      <text:p text:style-name="P4"><text:s/>et d'autre part qu'il est nécessaire de les taper pour les faire avancer (propos tenus lors de l'entretien d'explicitation). </text:p>
      <text:p text:style-name="P94"/>
      <text:list xml:id="list175851954382129" text:continue-numbering="true" text:style-name="WW8Num1">
        <text:list-header>
          <text:p text:style-name="P150">1-247. « <text:span text:style-name="T8">Et comment tu fais avec celles qui ne veulent pas y aller ?</text:span></text:p>
          <text:p text:style-name="P150">1-248. <text:span text:style-name="T8">Elles sont obligées donc on les tape et puis elles avancent.</text:span></text:p>
          <text:p text:style-name="P150">1-249. <text:span text:style-name="T8">Avec un bâton ?</text:span></text:p>
          <text:p text:style-name="P150">1-250. <text:span text:style-name="T8">Oui. </text:span></text:p>
          <text:p text:style-name="P150">1-251. <text:span text:style-name="T8">Où ?</text:span></text:p>
          <text:p text:style-name="P150">1-252. <text:span text:style-name="T8">Derrière.</text:span> </text:p>
          <text:p text:style-name="P150">1-253. <text:span text:style-name="T8">Sur les fesses c’est ça ?</text:span></text:p>
          <text:p text:style-name="P150">1-254. <text:span text:style-name="T8">Oui.</text:span></text:p>
          <text:p text:style-name="P150">1-255. <text:span text:style-name="T8">Ou le bord de la queue ?</text:span></text:p>
          <text:p text:style-name="P150">1-256. <text:span text:style-name="T8">Entre la queue et après il y a un os qui dépasse il y a un petit creux.</text:span></text:p>
          <text:p text:style-name="P150">1-257. <text:span text:style-name="T8">Et c’est là où il faut taper en général ?</text:span></text:p>
          <text:p text:style-name="P150">1-258. <text:span text:style-name="T8">Oui.</text:span></text:p>
          <text:p text:style-name="P150">1-259. <text:span text:style-name="T8">Parce que c’est un point très sensible ?</text:span></text:p>
          <text:p text:style-name="P150"><text:span text:style-name="T35">1-260. </text:span><text:span text:style-name="T9">Je suppose.</text:span></text:p>
          <text:p text:style-name="P150">1-261. <text:span text:style-name="T8">Comment tu as appris toi qu’il fallait taper plutôt là ?</text:span></text:p>
          <text:p text:style-name="P155">1-262. <text:span text:style-name="T8">Parce que je vois mes parents faire. »</text:span></text:p>
          <text:list>
            <text:list-header>
              <text:p text:style-name="P194"/>
            </text:list-header>
          </text:list>
        </text:list-header>
      </text:list>
      <text:p text:style-name="P4">Éliane, sachant que son interviewer travaille sur sa relation à l'animal, souhaite-t-elle éviter de mentionner des actions peu avouables à ses yeux ? Cette contradiction témoignerait de sa conscience que taper est un acte qui peut être nécessaire, une pratique familiale, mais n'en demeurerait pas moins non morale à ses yeux. Il y aurait alors une tension entre ce qu'il serait souhaitable de faire et ce qui est fait par reproduction des pratiques parentales. Cette pratique est apprise par imitation, sans être interrogée sur sa pertinence (en témoigne « je suppose »). </text:p>
      <text:p text:style-name="P4">L'anthropomorphisme qu’Éliane traduit en qualifiant certaines vaches de « fainéantes » peut aussi l'aider à justifier le fait de les taper. Le fait d'envisager l'immobilité de l'animal comme l'expression du souhait de ne pas faire d'efforts, de ne pas travailler, empêche alors Éliane d'entrer <text:soft-page-break/>en empathie et la conduit à agir en force envers l'animal. </text:p>
      <text:p text:style-name="P94"/>
      <text:h text:style-name="P197" text:outline-level="5">4.3.1.5.2. Analyse de la seconde contradiction</text:h>
      <text:p text:style-name="P1"/>
      <text:p text:style-name="P94">La seconde contradiction relève des <text:span text:style-name="T8">points de vue</text:span> suivants : </text:p>
      <text:p text:style-name="P94"/>
      <text:p text:style-name="P95">Être deux veaux dans la cage DONC se lécher, <text:s/></text:p>
      <text:p text:style-name="P114">Être seul <text:s/>dans la cage DONC ne rien faire</text:p>
      <text:p text:style-name="P107"> et </text:p>
      <text:p text:style-name="P107">Lécher DONC aimer l'autre</text:p>
      <text:p text:style-name="P107"><text:s text:c="2"/></text:p>
      <text:p text:style-name="P110">Contredit</text:p>
      <text:p text:style-name="P111"/>
      <text:p text:style-name="P104">Veau être seul en cage POURTANT NEG savoir l' impact en termes de bien-être</text:p>
      <text:p text:style-name="P94"/>
      <text:p text:style-name="P94"/>
      <text:p text:style-name="P94">Ces <text:span text:style-name="T8">points de vue</text:span> s'appuient sur les échanges suivants : </text:p>
      <text:p text:style-name="P94"/>
      <text:list xml:id="list175853821239421" text:continue-numbering="true" text:style-name="WW8Num1">
        <text:list-header>
          <text:p text:style-name="P150">1-38. « <text:span text:style-name="T8">Dans le hangar où il y a les vaches mais dans des cages exprès pour les veaux</text:span>. </text:p>
          <text:p text:style-name="P150">1-39. <text:span text:style-name="T8">Donc les veaux sont séparés ou ils sont ensemble ?</text:span></text:p>
          <text:p text:style-name="P154">1-40. <text:span text:style-name="T8">Ça dépend si on en a beaucoup d’un coup ils sont ensemble et si on en a un ou deux ils sont séparés parce qu’il n’y a que deux cases.</text:span> » </text:p>
          <text:p text:style-name="P154"/>
        </text:list-header>
      </text:list>
      <text:p text:style-name="P94">Puis </text:p>
      <text:p text:style-name="P94"/>
      <text:list xml:id="list175853383038813" text:continue-numbering="true" text:style-name="WW8Num1">
        <text:list-header>
          <text:p text:style-name="P150">1-263. « <text:span text:style-name="T8">A ton avis, est-ce-que, tu me parlais tout à l’heure des veaux je reviens sur les <text:tab/>veaux, tu m’as dit à certains moments ils sont regroupés à d’autres moments <text:tab/>selon les situations ils peuvent être seuls, est-ce que tu penses que ça change <text:tab/>quelque chose qu’ils soient ensemble ou seul ?</text:span></text:p>
          <text:p text:style-name="P150">1-264. <text:span text:style-name="T8">Quand ils sont à deux ils se lèchent alors que lorsqu’ils sont tout seuls ils ne font <text:tab/>rien.</text:span></text:p>
          <text:p text:style-name="P150">1-265. <text:span text:style-name="T8">Pour le bien-être du veau toi tu dirais ça c’est bien et ça c’est pas bien ou ça ne <text:tab/>change pas grand chose ?</text:span></text:p>
          <text:p text:style-name="P150">1-266. <text:span text:style-name="T8">Je ne sais pas.</text:span></text:p>
          <text:p text:style-name="P150">1-267. <text:span text:style-name="T8">En tous les cas il n’y a pas d’éléments qui permettent de le dire ?</text:span></text:p>
          <text:p text:style-name="P155">1-268. <text:span text:style-name="T8">Non. »</text:span></text:p>
        </text:list-header>
      </text:list>
      <text:p text:style-name="P35"/>
      <text:p text:style-name="P35">Et</text:p>
      <text:p text:style-name="P94"/>
      <text:list xml:id="list175853571002264" text:continue-numbering="true" text:style-name="WW8Num1">
        <text:list-header>
          <text:p text:style-name="P150">1-133. « <text:span text:style-name="T8">Ça traduit quoi pour un veau le fait de lécher ? tu as l’impression qu’il veut te dire quoi en te léchant ?</text:span></text:p>
          <text:p text:style-name="P155">1-134. <text:span text:style-name="T8">Je ne sais pas trop ; qu’il m’aime bien.</text:span> »</text:p>
        </text:list-header>
      </text:list>
      <text:p text:style-name="P94"><text:soft-page-break/></text:p>
      <text:p text:style-name="P4">Il y a ici une véritable ambiguïté entre le fait de ne pas savoir si un veau seul est mieux ou moins bien que des veaux ensemble, tout en observant qu'ensemble ils se lèchent, et que le fait de se lécher <text:s/>traduit peut-être une certaine forme d'affection. </text:p>
      <text:p text:style-name="P4">Le fait de se faire lécher, pourrait, pour Éliane, ne pas conduire à un quelconque bien-être chez le veau. Cette première hypothèse ne tient pas dans la mesure où le fait de lécher est pour elle un acte <text:span text:style-name="T1">qu'elle qualifie</text:span> d'affectif. Une deuxième hypothèse serait alors qu'elle n'associe pas affectivité et bien-être. Là encore, cette hypothèse nous paraît fragile dans la mesure où elle tient dans le même propos le <text:span text:style-name="T8">point de vue</text:span> « <text:span text:style-name="T8">caresser les veaux au cou DONC les caresser là où ils préfèrent ». </text:span><text:span text:style-name="T1">Elle associe donc la caresse au plaisir. </text:span>Une troisième hypothèse serait qu'il est difficile pour elle d'envisager que l'isolement dans des cages individuelles peut susciter un mal-être du veau dans la mesure où c'est là une pratique courante dans l'exploitation de ses parents. L’isolement y est même préféré au regroupement des veaux dans une même cage : <text:s/>« si on en a beaucoup d’un coup ils sont ensembles et si on en a un ou deux ils sont séparés parce qu’il n’y a que deux cases ». <text:s/>Il y aurait donc pour Éliane deux valeurs en concurrence. Soit elle ne veut pas remettre en cause une pratique professionnelle parentale (elle dira : « chez nous je trouve que c'est mieux » en comparant l'exploitation de ses parents à l'exploitation annexée au lycée), soit elle n'a jamais eu une position réflexive sur cette pratique. </text:p>
      <text:p text:style-name="P4">Nous observons que dans les deux entretiens suivants, Éliane associe le bien-être de l'animal au fait que celui-ci ne soit pas seul. Il ne nous est cependant pas possible de savoir ce qui a favorisé ce changement de point de vue, qui, quoi qu'il en soit, conduit à remettre en cause une pratique familiale. </text:p>
      <text:p text:style-name="P4"/>
      <text:p text:style-name="P25">C'est peut-être aussi en raison d'une non-réflexivité, une non remise en cause des pratiques familiales, ou une croyance familiale, qu’Éliane n'interroge pas les conséquences affectives de la séparation de la mère et de son veau, comme en témoigne cet échange : </text:p>
      <text:p text:style-name="P72"/>
      <text:p text:style-name="P116">1-519. « <text:span text:style-name="T8">Ben quand on le retire, si, elle fait, elle fait le tour dans la case. Mais après une fois qu'on la trait, boh elle n'y pense plus.</text:span> </text:p>
      <text:p text:style-name="P116">1-520.  <text:span text:style-name="T8">Et le petit veau, quel comportement il a ?</text:span>  </text:p>
      <text:p text:style-name="P116">1-521.  <text:span text:style-name="T8">Bah, il crie juste quand il a soif. </text:span></text:p>
      <text:p text:style-name="P116">1-522.  <text:span text:style-name="T8">Ah, oui, c'est tout ?</text:span> </text:p>
      <text:p text:style-name="P116">1-523. <text:span text:style-name="T8"> 'fin, il est pas habitué <text:s/>à voir sa mère, donc... </text:span>»</text:p>
      <text:p text:style-name="P94"><text:s/></text:p>
      <text:p text:style-name="P4">Les termes « boh », et « bah » et « juste » traduisent autant de modalisations morales-éthiques qui conduisent à dévaloriser (au sens premier du terme) l'impact de la séparation. Les enchaînements « crier DONC avoir soif », « veau NEG habitué à sa mère DONC NEG affecté par la séparation » et « traire DONC NEG y penser » conduisent à ne pas interroger d'éventuels enjeux affectifs. Or, Éliane a, dans d'autres propos, la conception du bovin, comme étant un animal capable d'affectivité. Elle limite ici des éventuels problèmes de mal-être à des questions d'ordre physiologique, avoir soif ou se faire traire. Il y a donc un déni de toute dimension affective dans l'action de séparer le veau de sa mère. </text:p>
      <text:p text:style-name="P7"/>
      <text:p text:style-name="P7"><text:soft-page-break/>La deuxième contradiction conduit Éliane à considérer le dressage qu'elle apprend à l'école tantôt comme utile, tantôt comme inutile. </text:p>
      <text:p text:style-name="P7"/>
      <text:p text:style-name="P25">Concernant le dressage, elle dit d'une part : « <text:span text:style-name="T8">dresser des veaux ou des vaches, je trouve qu'on a plus de contact, (…)  je trouve que, quand on dresse soit un veau soit une vache, après on a une relation avec (…) on a un lien avec donc...</text:span> », « <text:span text:style-name="T8">si, ça sert parce qu’après dressage, ils viennent plus vers nous. Ils, ils nous connaissent </text:span>», « <text:span text:style-name="T8">quand on dresse une vache, on est toujours avec. Puis une fois qu'elle est dressée, ben on est contente, parce que...'fin elle nous a écouté. Oui, mais, ...'fin , on est avec elle... </text:span>», « <text:span text:style-name="T8">ben, une fois que euh c'est nous qui l'avons dressé, après on a un lien, avec et...par exemple, les autres vaches, on les connaît pas donc, c'est, 'fin, c'est autrement que...</text:span> »</text:p>
      <text:p text:style-name="P25"/>
      <text:p text:style-name="P25">Mais plus tard dans l'entretien parlant de son stage en exploitation : </text:p>
      <text:p text:style-name="P73"/>
      <text:p text:style-name="P113">2-346. « <text:span text:style-name="T8">Les vaches étaient dressées là-bas ?</text:span></text:p>
      <text:p text:style-name="P113">2-347. <text:span text:style-name="T8">Non, non, il fait, il fait pas de concours.</text:span></text:p>
      <text:p text:style-name="P113">2-348. <text:span text:style-name="T8">D'accord. Et toi, tu vois le dressage pour le concours plutôt alors ?</text:span> </text:p>
      <text:p text:style-name="P113">2-349. <text:span text:style-name="T8">Ben, non pas <text:s/>spécialement, mais heu, lui, 'fin, il fait pas, il dresse pas du tout. </text:span>»</text:p>
      <text:p text:style-name="P73"/>
      <text:p text:style-name="P73">puis de ses parents : </text:p>
      <text:p text:style-name="P73"/>
      <text:p text:style-name="P117">2-184. « <text:span text:style-name="T8">Boh,  ils disent que ça sert à rien. </text:span></text:p>
      <text:p text:style-name="P118"><text:span text:style-name="T35">2-185. </text:span><text:span text:style-name="T8">D’accord.</text:span></text:p>
      <text:p text:style-name="P118"><text:span text:style-name="T35">2-186. </text:span><text:span text:style-name="T9">Parce que vu qu’on va pas aux concours. </text:span><text:span text:style-name="T19">»</text:span></text:p>
      <text:p text:style-name="P75"/>
      <text:p text:style-name="P36">et enfin : </text:p>
      <text:p text:style-name="P36"/>
      <text:p text:style-name="P119">2-195. « <text:span text:style-name="T8">Mais tu penses qu’un agriculteur…en fait, devrait le faire ou… ?</text:span></text:p>
      <text:p text:style-name="P120"><text:span text:style-name="T35">2-196. </text:span><text:span text:style-name="T9">Mmmmm non pas spécialement mais après faut avoir le temps parce que ça demande du temps quand même de… </text:span><text:span text:style-name="T35">»</text:span></text:p>
      <text:p text:style-name="P75"/>
      <text:p text:style-name="P25">Les finalités qu'elle voit au dressage sont encore peu stabilisées pour Éliane. Elles fluctuent entre l'objectif annoncé de l'enseignante, à savoir dresser une génisse pour la préparer à un concours, <text:s/>(l'enseignante considère l'apprentissage du dressage comme une situation adidactique, le concours étant pour elle un prétexte à développer une relation différente avec l'animal), et des finalités fusionnelles favorisant une relation plus étroite avec elle ou de coupure conduisant à se faire écouter. Éliane n'exprime pas d'intérêt à faire du dressage pour le bien-être pour l'animal lui-même. Elle dit elle-même ne pas voir de changements de comportements des veaux dressés. </text:p>
      <text:p text:style-name="P25">Éliane est en confusion entre l'inutilité qu'il y aurait à dresser un veau pour un agriculteur, le temps que cela prend, et le souhait de pouvoir le faire plus tard en tant qu'agricultrice. Cette confusion traduirait une tension entre des dimensions rationnelles et affectives. Si le dressage est justifié par Éliane pour des raisons affectives et pragmatiques, elle s'en remet aussi aux autorités professionnelles et/ou parentales. Le maître de stage comme le père d’Éliane ont une approche restrictive ou critique du dressage. L'autorité de l'enseignante (dont l'objectif n'est visiblement pas <text:soft-page-break/>compris par Éliane) ne fait pas force de loi. Éliane devient alors confuse dans son avis sur le dressage. </text:p>
      <text:p text:style-name="P25">Durant le troisième entretien, cette confusion disparaît. Éliane donne son avis quant <text:s/>à l'intérêt du dressage pour permettre de faire des concours et pour favoriser une relation positive entre l'éleveur et l'animal. </text:p>
      <text:p text:style-name="P25"/>
      <text:h text:style-name="P197" text:outline-level="5">4.3.1.5.3. Analyse de la troisième contradiction</text:h>
      <text:list xml:id="list2622135047037494593" text:style-name="L19">
        <text:list-item>
          <text:list>
            <text:list-item>
              <text:list>
                <text:list-item>
                  <text:list>
                    <text:list-item>
                      <text:list>
                        <text:list-header>
                          <text:p text:style-name="P179"/>
                        </text:list-header>
                      </text:list>
                    </text:list-item>
                  </text:list>
                </text:list-item>
              </text:list>
            </text:list-item>
          </text:list>
        </text:list-item>
      </text:list>
      <text:p text:style-name="P25">La troisième contradiction relève de l'écornage et des souffrances qui y sont associées, en témoignent les contradictions dans les trois <text:span text:style-name="T8">points de vue</text:span> suivants : </text:p>
      <text:p text:style-name="P73"/>
      <text:p text:style-name="P74">Souffrance à l'écornage DONC anesthésier </text:p>
      <text:p text:style-name="P74">Coût élevé DONC NEG anesthésier le veau lors de l'écornage</text:p>
      <text:p text:style-name="P74"><text:s text:c="2"/>Devoir attendre que le produit fasse de l'effet DONC NEG anesthésier</text:p>
      <text:p text:style-name="P73"/>
      <text:p text:style-name="P73">relaté dans le dialogue suivant : </text:p>
      <text:p text:style-name="P73"/>
      <text:p text:style-name="P115">2-221. « <text:span text:style-name="T8">Tu l'as fait sous anesthésie, tu l'as pratiqué comment ?</text:span></text:p>
      <text:p text:style-name="P115">2-222. <text:span text:style-name="T8">Ben, je...</text:span></text:p>
      <text:p text:style-name="P115">2-223.  <text:span text:style-name="T8">Directement </text:span>?</text:p>
      <text:p text:style-name="P115">2-224.  <text:span text:style-name="T8">Ouais. </text:span></text:p>
      <text:p text:style-name="P115">2-225. <text:span text:style-name="T8">C'est parce que t'avais pas d'anesthésiant ou parce que tu penses que c'est...</text:span> ? </text:p>
      <text:p text:style-name="P115">2-226. <text:span text:style-name="T8">Ben, ils en font, 'fin mes parents en font jamais, donc...</text:span> </text:p>
      <text:p text:style-name="P115">2-227. <text:span text:style-name="T8">D'écornage ?</text:span>   </text:p>
      <text:p text:style-name="P115">2-228. <text:span text:style-name="T8">Non, d'anesthésiant.</text:span></text:p>
      <text:p text:style-name="P115">2-229. <text:span text:style-name="T8">Ok. Et qu'est-ce que t'en penses ? </text:span></text:p>
      <text:p text:style-name="P115">2-230. <text:span text:style-name="T8">Ben, avec l'anesthésiant, si il est bien fait, ça leur fait moins mal. Mais bon d'un côté <text:tab/>après, faut payer le produit pour le mettre. </text:span></text:p>
      <text:p text:style-name="P115">2-231. <text:span text:style-name="T8">Mmmmm.</text:span></text:p>
      <text:p text:style-name="P115">2-232. <text:span text:style-name="T16">Et si on a, si on fait pas d'anesthésiant ben.. ; 'fin ils ont mal. Après quand on les lâche, <text:tab/>quand ils sont dans la paille, 'fin, ils s'énervent un peu. Ils, ils mettent leur tête dans tous <text:tab/>le sens parce que ça leur fait mal.</text:span> </text:p>
      <text:p text:style-name="P115">2-233. <text:span text:style-name="T8">Mmmmm, et donc ? </text:span></text:p>
      <text:p text:style-name="P115">2-234. <text:span text:style-name="T8">Ben , euh, c'est mieux avec anesthésie, mais bon...Après si on met l’anesthésie, il faut <text:tab/>attendre cinq minutes...faut attendre cinq minutes pour que ça fasse et après..., <text:s/>donc. <text:tab/>Après il faut attendre.</text:span> </text:p>
      <text:p text:style-name="P115">2-235. (...) <text:span text:style-name="T8">Imagine le jour où t'as ton exploitation et tu décides de faire ce que tu veux, qu'est-ce-<text:tab/>que tu préférerais faire ?</text:span></text:p>
      <text:p text:style-name="P115">2-236.  <text:span text:style-name="T8">Ben, je ferais plutôt l'anesthésiant.</text:span> </text:p>
      <text:p text:style-name="P115">(…) </text:p>
      <text:p text:style-name="P115">2-242. <text:span text:style-name="T8">Ben, ça leur fait moins mal.</text:span> </text:p>
      <text:p text:style-name="P115">(...)</text:p>
      <text:p text:style-name="P115">2-244. <text:span text:style-name="T8">D’accord. D’accord. Parce que là, quand tu l’as fait à ton veau, là, il a, tu as vu qu’il </text:span><text:soft-page-break/><text:span text:style-name="T8">a souffert ou pas ? </text:span> </text:p>
      <text:p text:style-name="P115">2-245. <text:span text:style-name="T8">Ben oui et les, après, ils se méfient de nous </text:span><text:span text:style-name="T1">(Éliane l'avait dressé auparavant).</text:span><text:span text:style-name="T8"> Ils se, il savent que c’est nous qui leur avons fait mal donc… </text:span>»</text:p>
      <text:p text:style-name="P73"/>
      <text:p text:style-name="P25">Pourtant, lors de l'apprentissage de l'écornage en travaux pratiques, l'anesthésie locale du veau est promue par l'enseignante. Quand elle essaie de réaliser un écornage sur l'exploitation de ses parents, elle n'utilisera pas d'anesthésiant. La modalisation « donc » dans le propos 226 est éloquente. Elle n’anesthésie pas car ce n'est pas une pratique parentale. Éliane exprime une loyauté à l'égard des pratiques parentales. </text:p>
      <text:p text:style-name="P4">Il y a tension entre des arguments d'ordre empathique relatifs à la souffrance de l'animal, et à la rupture de relation de confiance qui s'instaure, peut-être associés à des arguments d'ordre affectif égocentré (le souhait de conserver une relation affective avec le veau) et des arguments d'ordre pragmatique (le temps perdu ou le coût relatif à l'anesthésie) et/ou d'ordre affectif lié à la valorisation des pratiques parentales. </text:p>
      <text:p text:style-name="P4">Cette tension se résout en faveur d'une éthique de soin, de Care, à l'égard de l'animal. Pourquoi n'ont-ils pas prévalu en amont de l'écornage sans anesthésie réalisée ? Cela l'aurait alors nécessairement conduit à ne pas pratiquer l'anesthésie (dans le mesure où il n'y a pas d'anesthésiants sur l'exploitation pa<text:span text:style-name="T30">rentale). Or, Pour Éliane, la réalisation de l'écornage prévaut : </text:span></text:p>
      <text:p text:style-name="P76"/>
      <text:p text:style-name="P145">3-65.  « <text:span text:style-name="T8">J'étais fière, parce que je me dis que je peux faire plus de trucs maintenant. </text:span>»</text:p>
      <text:p text:style-name="P76"/>
      <text:p text:style-name="P73">Puis elle dit plus tard du sentiment qu'elle a ressenti durant l'écornage sans anesthésie  :</text:p>
      <text:p text:style-name="P73"/>
      <text:list xml:id="list5198117256326528132" text:style-name="L20">
        <text:list-header>
          <text:p text:style-name="P151"><text:span text:style-name="T35">3-</text:span>210.  « <text:span text:style-name="T8">Je l’a</text:span><text:span text:style-name="T13">v</text:span><text:span text:style-name="T9">ais jamais fait chez moi parce que j’osais pas.</text:span> </text:p>
          <text:p text:style-name="P151"><text:span text:style-name="T35">3-</text:span>211.  <text:span text:style-name="T8">T’osais pas ou tu, tu, on te, on te disait : Faut, c’est pas à toi à le faire ?</text:span> </text:p>
          <text:p text:style-name="P151"><text:span text:style-name="T35">3-</text:span>212. <text:span text:style-name="T8">Ben</text:span><text:span text:style-name="T13"> </text:span><text:span text:style-name="T9">j’osais pas et en même temps, mes parents me disaient que ils voulaient pas que je le fasse donc.</text:span><text:span text:style-name="T19"> </text:span></text:p>
        </text:list-header>
      </text:list>
      <text:p text:style-name="P75"><text:tab/><text:span text:style-name="T35">(...)</text:span></text:p>
      <text:list xml:id="list175853391787042" text:continue-numbering="true" text:style-name="L20">
        <text:list-header>
          <text:p text:style-name="P151"><text:span text:style-name="T35">3-</text:span>257. <text:span text:style-name="T8">Et ta mère doit être contente !</text:span> <text:span text:style-name="T8">(Rires)</text:span></text:p>
          <text:p text:style-name="P151"><text:span text:style-name="T35">3-</text:span>258. <text:span text:style-name="T8">B</text:span><text:span text:style-name="T9">en, ils ont peur que je réussisse pas et que je le fasse mal donc…</text:span></text:p>
          <text:p text:style-name="P151"><text:span text:style-name="T35">3-259. </text:span><text:span text:style-name="T8">Ah oui ? Oui mais ils t’empêchent pas de le faire quand même ? Si ?</text:span> </text:p>
          <text:p text:style-name="P151"><text:span text:style-name="T35">3-260. </text:span><text:span text:style-name="T9">Beh,</text:span><text:span text:style-name="T13"> </text:span><text:span text:style-name="T9">je demande pour le faire, ils me disent oui, mais d’un côté, ils ont peur quand même. </text:span><text:span text:style-name="T35">»</text:span></text:p>
          <text:p text:style-name="P156"/>
          <text:p text:style-name="P157">Les parents créent chez Éliane <text:s/>un contexte paradoxal, entre l'autorisation et la non-autorisation à faire. On peut associer cette situation paradoxale au manque de confiance en elle qu'elle traduit dans le troisième entretien  : </text:p>
        </text:list-header>
      </text:list>
      <text:p text:style-name="P94"/>
      <text:p text:style-name="P94"><text:tab/>3-132. « <text:span text:style-name="T8">Déjà je suis pas sûre de moi, j'ai pas confiance en moi. (...)</text:span></text:p>
      <text:p text:style-name="P94"><text:tab/>3-140. <text:s/>« <text:span text:style-name="T8">Enfin depuis que je suis petite, dès qu'on me demande de faire quelque chose je <text:tab/>suis <text:tab/>jamais sûre d'y arriver </text:span>». </text:p>
      <text:p text:style-name="P94"/>
      <text:p text:style-name="P4">En réponse à cette non-confiance, l'apprentissage à l'école d'une activité qui lui est proscrite à la <text:soft-page-break/>maison, à savoir l'écornage, lui donne les compétences pour le pratiquer, et lui donne la motivation pour le réaliser dans un contexte familial où il ne lui est pas fait confiance, quitte à faire souffrir le veau. La motivation égocentrée visant à restaurer une confiance en soi dépasse une motivation éthique, le souci du mal-être de l'animal. Dans la mesure où Éliane a pu « oser » et réussir et être fière d'elle-même, le dilemme « anesthésie/pas d'anesthésie » se résout. Elle prend partie en faveur de l'éthique inculquée à l'école, peut-être aussi à cause de la douleur osbervée chez le veau. </text:p>
      <text:p text:style-name="P4"/>
      <text:h text:style-name="P197" text:outline-level="5">4.3.1.5.4. Évolution de <text:span text:style-name="T8">points de vue </text:span></text:h>
      <text:p text:style-name="P4"/>
      <text:p text:style-name="P4">Pouvoir être autonome dans la manipulation des animaux c'est aussi s'autonomiser dans sa pensée et s'affirmer dans la relation à l'animal, en critiquant son père et sa démarche s'inscrivant dans la productivité, comme l'illustre l'échange suivant : </text:p>
      <text:p text:style-name="P4"/>
      <text:p text:style-name="P4">Éliane commence à parler de ce qu'elle a appris dans le dressage : </text:p>
      <text:p text:style-name="P94"/>
      <text:list xml:id="list2603295651200698596" text:style-name="L21">
        <text:list-header>
          <text:p text:style-name="P158">3-100. « <text:span text:style-name="T8">Il faut rester près d'eux et les caresser pour les rassurer, et il faut toujours rester calme, parce que si on s'énerve, le veau il le sent et puis il va s'énerver.</text:span></text:p>
          <text:p text:style-name="P158">3-101. <text:span text:style-name="T8">D’accord, et il n'y a pas de problème pour toi ?</text:span> </text:p>
          <text:p text:style-name="P158">3-102. <text:span text:style-name="T8">Moi, <text:s/>ça va, quand ça commence à plus aller, je m’énerve un peu, du coup, je <text:tab/>remballe et puis c'est tout.</text:span> </text:p>
        </text:list-header>
      </text:list>
      <text:p text:style-name="P94"><text:tab/>(...)</text:p>
      <text:p text:style-name="P94"><text:tab/>3-108. <text:span text:style-name="T8">Ma relation à l’animal elle est restée pareille, avant que je vienne ici, enfin, j'étais<text:tab/>déjà <text:tab/>assez calme avec les vaches, y a pas trop de changements.</text:span> </text:p>
      <text:p text:style-name="P94"><text:tab/>(...)</text:p>
      <text:list xml:id="list175852880762228" text:continue-numbering="true" text:style-name="L21">
        <text:list-header>
          <text:p text:style-name="P152"><text:span text:style-name="T35">3-</text:span>194. <text:span text:style-name="T8">Et ton père, c'est un bon éleveur ?</text:span></text:p>
          <text:p text:style-name="P158">3-195. <text:span text:style-name="T8">Enfin, mon père il a tendance à crier.</text:span> </text:p>
        </text:list-header>
      </text:list>
      <text:list xml:id="list2976425711770124503" text:style-name="L22">
        <text:list-header>
          <text:p text:style-name="P153"><text:span text:style-name="T35">3-</text:span>199. <text:span text:style-name="T8">Moi quand je rentre dans les troupeaux, les vaches ils sont calmes,</text:span><text:span text:style-name="T13"> </text:span><text:span text:style-name="T8">des fois ils viennent me voir, pour que je les caresse</text:span><text:span text:style-name="T13">,</text:span><text:span text:style-name="T9"> ça c'est bien . </text:span></text:p>
          <text:p text:style-name="P153"><text:span text:style-name="T35">3-</text:span>200. <text:span text:style-name="T8">C'est plutôt avec toi qu’avec ton père qu'elles sont comme ça ?</text:span> </text:p>
          <text:p text:style-name="P153"><text:span text:style-name="T35">3-</text:span>201. <text:span text:style-name="T8">Oui.</text:span></text:p>
          <text:p text:style-name="P153"><text:span text:style-name="T35">3-</text:span>202. <text:span text:style-name="T8">Elles font la différence entre ton père et toi visiblement ?</text:span> </text:p>
          <text:p text:style-name="P153"><text:span text:style-name="T35">3-</text:span>203. <text:span text:style-name="T8">Oui.</text:span> </text:p>
          <text:p text:style-name="P159">3-204. <text:span text:style-name="T8">Lui, il s'en fout un peu.</text:span></text:p>
          <text:p text:style-name="P159">3-205. <text:span text:style-name="T8">Pour lui, il faut des vaches il faut qu'ils avancent, et chez nous on a plutôt des vaches, enfin, il faut qu'on les pousse, et mon père il aime bien que ça avance vite.</text:span> »</text:p>
        </text:list-header>
      </text:list>
      <text:p text:style-name="P94"/>
      <text:p text:style-name="P4">Dans ce troisième entretien, la dimension affective est valorisée par Éliane, dans une attitude critique à l'égard de son père. Or, dans le premier entretien, elle n'exprime aucun propos contre les pratiques parentales mais au contraire des propos les valorisant. Dans le second entretien, nous avons observé, au travers de l'exemple de l'écornage, qu’Éliane est en tension entre les pratiques parentales et celles acquises à l'école. Et nous observons dans le troisième entretien une critique de certaines attitudes de son père. Il est intéressant d'observer que la notion « être calme » n’apparaît dans les propos d’Éliane que dans ce troisième entretien. Si elle dit ne pas avoir appris à être calme, <text:soft-page-break/>il semblerait qu'elle ait pris conscience qu'il s'agit là d'une qualité dans la relation aux animaux, ce qui la distingue de son père. </text:p>
      <text:p text:style-name="P4">Durant ces deux années, Éliane apparaît s'autonomiser dans sa pensée, dans ses convictions, et le choix de ses pratiques vis-à-vis de sa famille. Si il est difficile d'affirmer que l'école en est la seule responsable, toujours est-il qu'elle y participe. </text:p>
      <text:p text:style-name="P4"/>
      <text:p text:style-name="P4">La dimension affective, l'importance de la relation avec la vache, dans le dialogue que nous venons d'analyser, apparaît aussi dans le départ des vaches à l'abattoir : </text:p>
      <text:p text:style-name="P72"/>
      <text:p text:style-name="P115">2-323. « <text:span text:style-name="T8">C'est sûr qu'on est toujours triste quand elles partent. Mais bon, il faut se dire que toutes les vaches, elles vont bien partir un jour ou l'autre. Donc, ...puis y'en a qui reviennent donc...  </text:span></text:p>
      <text:p text:style-name="P115">2-325. <text:span text:style-name="T8">C'est pas les mêmes mais on apprend à les connaître.</text:span></text:p>
      <text:p text:style-name="P115">2-327. <text:span text:style-name="T8">Chez moi, j'ai l'habitude. </text:span></text:p>
      <text:p text:style-name="P115">2-329. <text:span text:style-name="T8">J'aime pas mais je me dis qu’il faut bien qu'ils passent par là quoi. »</text:span> </text:p>
      <text:p text:style-name="P73"/>
      <text:p text:style-name="P25">Éliane traduit dans ce second entretien une tension entre des modalisations d'ordre affectif (« <text:span text:style-name="T8">triste </text:span>», « <text:span text:style-name="T8">j'aime pas</text:span> ») et des modalisations d'ordre déontique (« <text:span text:style-name="T8">il faut bien</text:span> »). La règle professionnelle prime sur le sentiment. Pour gérer cette tension, il est question d'habitude (mais qu'est-ce-que cela signifie ? ), de substitution d'animaux, de primat des règles sociales. </text:p>
      <text:p text:style-name="P25">Dans le troisième entretien, Éliane dit à nouveau qu'elle s'habitue au départ des vaches. Elle explique en fait qu'elle cache son sentiment : </text:p>
      <text:p text:style-name="P26"/>
      <text:list xml:id="list6375583210083868875" text:style-name="L23">
        <text:list-header>
          <text:p text:style-name="P160">3-167. « <text:span text:style-name="T8">Je suis triste dans ma tête mais autrement ça se voit pas.</text:span>  </text:p>
          <text:p text:style-name="P160">3-168. <text:span text:style-name="T8">Ah.</text:span> </text:p>
          <text:p text:style-name="P160">3-169. <text:span text:style-name="T8">Maintenant c'est une habitude qu’ils partent.</text:span> » </text:p>
        </text:list-header>
      </text:list>
      <text:p text:style-name="P34"/>
      <text:p text:style-name="P6">Finalement, s'habituer au départ des vaches revient à s'habituer à cacher son sentiment. L'expression et la valorisation du sentiment sont vécus comme des tabous.</text:p>
      <text:p text:style-name="P6"/>
      <text:p text:style-name="P6">Ce sentiment n'est pas partagé par toute la famille, comme en témoigne l'échange qui suit : </text:p>
      <text:p text:style-name="P34"/>
      <text:list xml:id="list175852721262416" text:continue-numbering="true" text:style-name="L23">
        <text:list-header>
          <text:p text:style-name="P160">3-24. « <text:span text:style-name="T8">Ben lui</text:span> (son père), <text:span text:style-name="T8">les animaux, c'est pour que ça soit rentable, heu, alors que <text:tab/>nous des fois, heu, il y a des vaches qui partent à abattoir, et on est triste quand <text:tab/>même parce qu'on les aimait bien. </text:span></text:p>
          <text:p text:style-name="P160">3-25. <text:span text:style-name="T8">Tu veux dire, ta mère aussi ?  </text:span></text:p>
          <text:p text:style-name="P160">3-26. <text:span text:style-name="T8">Ouais.</text:span></text:p>
        </text:list-header>
      </text:list>
      <text:p text:style-name="P34"><text:tab/>(...)</text:p>
      <text:list xml:id="list175852930222596" text:continue-numbering="true" text:style-name="L23">
        <text:list-header>
          <text:p text:style-name="P160">3-30. <text:span text:style-name="T8">Elle</text:span> (sa mère) <text:span text:style-name="T8">a dit qu'elle voulait pas trop qu'elle (une vache belle) parte, mais on n'avait pas le choix donc, heu ... »</text:span></text:p>
        </text:list-header>
      </text:list>
      <text:p text:style-name="P94"/>
      <text:p text:style-name="P4">Le sentiment négatif lié au départ d'une vache peut conduire à des négociations au sein de la famille, bien que finalement ce sont les enjeux professionnels qui priment. On remarquera que le développement de propos critiques à l'égard de <text:span text:style-name="T1">points de vue </text:span>ou de comportements de son père dans <text:soft-page-break/>le troisième entretien va de pair chez Éliane avec une absence de conflits de <text:span text:style-name="T8">points de vue</text:span> dans son troisième réc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Times" svg:font-family="Times" style:font-family-generic="system"/>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0%" fo:font-weight="bold" style:font-size-asian="85%" style:font-weight-asian="bold" style:font-size-complex="85%" style:font-weight-complex="bold"/>
    </style:style>
    <style:style style:name="Table" style:family="paragraph" style:parent-style-name="Caption" style:class="extra">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font-size="75%" fo:font-style="italic"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Standard_7e_LT_7e_Gliederung_20_1" style:display-name="Standard~LT~Gliederung 1" style:family="paragraph">
      <style:paragraph-properties fo:margin-left="0.953cm" fo:margin-right="0cm" fo:margin-top="0.282cm" fo:margin-bottom="0cm" style: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text-overline-style="none" style:text-overline-color="font-color"/>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09:39:03.004872691</meta:creation-date>
    <dc:date>2015-03-04T09:42:27.709592084</dc:date>
    <meta:editing-duration>P0D</meta:editing-duration>
    <meta:editing-cycles>1</meta:editing-cycles>
    <meta:generator>LibreOffice/4.2.7.2$Linux_X86_64 LibreOffice_project/420m0$Build-2</meta:generator>
    <meta:document-statistic meta:table-count="16" meta:image-count="0" meta:object-count="2" meta:page-count="48" meta:paragraph-count="1055" meta:word-count="20624" meta:character-count="124774" meta:non-whitespace-character-count="1043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00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4b1f6f"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ff950e"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9cm" xlink:href="." xlink:type="simple" chart:class="chart:bar" chart:style-name="ch1">
        <chart:legend chart:legend-position="end" svg:x="13.366cm" svg:y="1.711cm" style:legend-expansion="high" chart:style-name="ch2"/>
        <chart:plot-area chart:style-name="ch3" chart:data-source-has-labels="both" svg:x="1.331cm" svg:y="0.18cm" svg:width="11.715cm" svg:height="8.6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548cm" svg:y="0.18cm" svg:width="10.404cm" svg:height="7.99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title svg:x="0.451cm" svg:y="6.767cm" chart:style-name="ch6">
              <text:p>% de modalisations exprimées</text:p>
            </chart:title>
            <chart:grid chart:style-name="ch7" chart:class="major"/>
          </chart:axis>
          <chart:axis chart:dimension="z" chart:name="primary-z" chart:style-name="ch4"/>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series chart:style-name="ch13" chart:values-cell-range-address="local-table.$G$2:.$G$4" chart:label-cell-address="local-table.$G$1" chart:class="chart:bar">
            <chart:data-point chart:repeated="3"/>
          </chart:series>
          <chart:series chart:style-name="ch14" chart:values-cell-range-address="local-table.$H$2:.$H$4" chart:label-cell-address="local-table.$H$1" chart:class="chart:bar">
            <chart:data-point chart:repeated="3"/>
          </chart:series>
          <chart:series chart:style-name="ch15" chart:values-cell-range-address="local-table.$I$2:.$I$4" chart:label-cell-address="local-table.$I$1" chart:class="chart:bar">
            <chart:data-point chart:repeated="3"/>
          </chart:series>
          <chart:series chart:style-name="ch16" chart:values-cell-range-address="local-table.$J$2:.$J$4" chart:label-cell-address="local-table.$J$1" chart:class="chart:bar">
            <chart:data-point chart:repeated="3"/>
          </chart:series>
          <chart:series chart:style-name="ch17" chart:values-cell-range-address="local-table.$K$2:.$K$4" chart:label-cell-address="local-table.$K$1" chart:class="chart:bar">
            <chart:data-point chart:repeated="3"/>
          </chart:series>
          <chart:series chart:style-name="ch18" chart:values-cell-range-address="local-table.$L$2:.$L$4" chart:label-cell-address="local-table.$L$1" chart:class="chart:bar">
            <chart:data-point chart:repeated="3"/>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aléthique</text:p>
              </table:table-cell>
              <table:table-cell office:value-type="string">
                <text:p>déontique</text:p>
              </table:table-cell>
              <table:table-cell office:value-type="string">
                <text:p>épistémique</text:p>
              </table:table-cell>
              <table:table-cell office:value-type="string">
                <text:p>doxologique</text:p>
              </table:table-cell>
              <table:table-cell office:value-type="string">
                <text:p>éthique</text:p>
              </table:table-cell>
              <table:table-cell office:value-type="string">
                <text:p>esthétique</text:p>
              </table:table-cell>
              <table:table-cell office:value-type="string">
                <text:p>pragmatique</text:p>
              </table:table-cell>
              <table:table-cell office:value-type="string">
                <text:p>intellectuel</text:p>
              </table:table-cell>
              <table:table-cell office:value-type="string">
                <text:p>affectif</text:p>
              </table:table-cell>
              <table:table-cell office:value-type="string">
                <text:p>volitif</text:p>
              </table:table-cell>
              <table:table-cell office:value-type="string">
                <text:p>désidératif</text:p>
              </table:table-cell>
            </table:table-row>
          </table:table-header-rows>
          <table:table-rows>
            <table:table-row>
              <table:table-cell office:value-type="string">
                <text:p>entretien1</text:p>
              </table:table-cell>
              <table:table-cell office:value-type="float" office:value="1">
                <text:p>1</text:p>
              </table:table-cell>
              <table:table-cell office:value-type="float" office:value="11">
                <text:p>11</text:p>
              </table:table-cell>
              <table:table-cell office:value-type="float" office:value="9">
                <text:p>9</text:p>
              </table:table-cell>
              <table:table-cell office:value-type="float" office:value="14">
                <text:p>14</text:p>
              </table:table-cell>
              <table:table-cell office:value-type="float" office:value="9">
                <text:p>9</text:p>
              </table:table-cell>
              <table:table-cell office:value-type="float" office:value="0">
                <text:p>0</text:p>
              </table:table-cell>
              <table:table-cell office:value-type="float" office:value="24">
                <text:p>24</text:p>
              </table:table-cell>
              <table:table-cell office:value-type="float" office:value="0">
                <text:p>0</text:p>
              </table:table-cell>
              <table:table-cell office:value-type="float" office:value="31">
                <text:p>31</text:p>
              </table:table-cell>
              <table:table-cell office:value-type="float" office:value="1">
                <text:p>1</text:p>
              </table:table-cell>
              <table:table-cell office:value-type="float" office:value="0">
                <text:p>0</text:p>
              </table:table-cell>
            </table:table-row>
            <table:table-row>
              <table:table-cell office:value-type="string">
                <text:p>entretien2</text:p>
              </table:table-cell>
              <table:table-cell office:value-type="float" office:value="5">
                <text:p>5</text:p>
              </table:table-cell>
              <table:table-cell office:value-type="float" office:value="12">
                <text:p>12</text:p>
              </table:table-cell>
              <table:table-cell office:value-type="float" office:value="11">
                <text:p>11</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25">
                <text:p>25</text:p>
              </table:table-cell>
              <table:table-cell office:value-type="float" office:value="3">
                <text:p>3</text:p>
              </table:table-cell>
              <table:table-cell office:value-type="float" office:value="28">
                <text:p>28</text:p>
              </table:table-cell>
              <table:table-cell office:value-type="float" office:value="3">
                <text:p>3</text:p>
              </table:table-cell>
              <table:table-cell office:value-type="float" office:value="2">
                <text:p>2</text:p>
              </table:table-cell>
            </table:table-row>
            <table:table-row>
              <table:table-cell office:value-type="string">
                <text:p>entretien3</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20">
                <text:p>20</text:p>
              </table:table-cell>
              <table:table-cell office:value-type="float" office:value="1">
                <text:p>1</text:p>
              </table:table-cell>
              <table:table-cell office:value-type="float" office:value="35">
                <text:p>35</text:p>
              </table:table-cell>
              <table:table-cell office:value-type="float" office:value="1">
                <text:p>1</text:p>
              </table:table-cell>
              <table:table-cell office:value-type="float" office:value="27">
                <text:p>27</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00b8ff"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0047ff"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94bd5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5c8526"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355e0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9cm" svg:height="7.565cm" xlink:href="." xlink:type="simple" chart:class="chart:bar" chart:style-name="ch1">
        <chart:legend chart:legend-position="end" svg:x="13.286cm" svg:y="1.491cm" style:legend-expansion="high" chart:style-name="ch2"/>
        <chart:plot-area chart:style-name="ch3" chart:data-source-has-labels="both" svg:x="1.33cm" svg:y="0.151cm" svg:width="11.637cm" svg:height="7.26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87cm" svg:y="0.151cm" svg:width="10.73cm" svg:height="6.61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title svg:x="0.451cm" svg:y="6.419cm" chart:style-name="ch6">
              <text:p> % de propos dans chaque rubrique</text:p>
            </chart:title>
            <chart:grid chart:style-name="ch7" chart:class="major"/>
          </chart:axis>
          <chart:axis chart:dimension="z" chart:name="primary-z" chart:style-name="ch4"/>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series chart:style-name="ch13" chart:values-cell-range-address="local-table.$G$2:.$G$4" chart:label-cell-address="local-table.$G$1" chart:class="chart:bar">
            <chart:data-point chart:repeated="3"/>
          </chart:series>
          <chart:series chart:style-name="ch14" chart:values-cell-range-address="local-table.$H$2:.$H$4" chart:label-cell-address="local-table.$H$1" chart:class="chart:bar">
            <chart:data-point chart:repeated="3"/>
          </chart:series>
          <chart:series chart:style-name="ch15" chart:values-cell-range-address="local-table.$I$2:.$I$4" chart:label-cell-address="local-table.$I$1" chart:class="chart:bar">
            <chart:data-point chart:repeated="3"/>
          </chart:series>
          <chart:series chart:style-name="ch16" chart:values-cell-range-address="local-table.$J$2:.$J$4" chart:label-cell-address="local-table.$J$1" chart:class="chart:bar">
            <chart:data-point chart:repeated="3"/>
          </chart:series>
          <chart:wall chart:style-name="ch17"/>
          <chart:floor chart:style-name="ch1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émotioncoup</text:p>
              </table:table-cell>
              <table:table-cell office:value-type="string">
                <text:p>émotapp</text:p>
              </table:table-cell>
              <table:table-cell office:value-type="string">
                <text:p>émotfusion</text:p>
              </table:table-cell>
              <table:table-cell office:value-type="string">
                <text:p>compcoup</text:p>
              </table:table-cell>
              <table:table-cell office:value-type="string">
                <text:p>compapp</text:p>
              </table:table-cell>
              <table:table-cell office:value-type="string">
                <text:p>compfusion</text:p>
              </table:table-cell>
              <table:table-cell office:value-type="string">
                <text:p>intencoup</text:p>
              </table:table-cell>
              <table:table-cell office:value-type="string">
                <text:p>intenapp</text:p>
              </table:table-cell>
              <table:table-cell office:value-type="string">
                <text:p>intenfusion</text:p>
              </table:table-cell>
            </table:table-row>
          </table:table-header-rows>
          <table:table-rows>
            <table:table-row>
              <table:table-cell office:value-type="string">
                <text:p>entretien1</text:p>
              </table:table-cell>
              <table:table-cell office:value-type="float" office:value="0">
                <text:p>0</text:p>
              </table:table-cell>
              <table:table-cell office:value-type="float" office:value="34">
                <text:p>34</text:p>
              </table:table-cell>
              <table:table-cell office:value-type="float" office:value="66">
                <text:p>66</text:p>
              </table:table-cell>
              <table:table-cell office:value-type="float" office:value="27">
                <text:p>27</text:p>
              </table:table-cell>
              <table:table-cell office:value-type="float" office:value="47">
                <text:p>47</text:p>
              </table:table-cell>
              <table:table-cell office:value-type="float" office:value="26">
                <text:p>26</text:p>
              </table:table-cell>
              <table:table-cell office:value-type="float" office:value="35">
                <text:p>35</text:p>
              </table:table-cell>
              <table:table-cell office:value-type="float" office:value="26">
                <text:p>26</text:p>
              </table:table-cell>
              <table:table-cell office:value-type="float" office:value="38">
                <text:p>38</text:p>
              </table:table-cell>
            </table:table-row>
            <table:table-row>
              <table:table-cell office:value-type="string">
                <text:p>entretien2</text:p>
              </table:table-cell>
              <table:table-cell office:value-type="float" office:value="100">
                <text:p>100</text:p>
              </table:table-cell>
              <table:table-cell office:value-type="float" office:value="0">
                <text:p>0</text:p>
              </table:table-cell>
              <table:table-cell office:value-type="float" office:value="0">
                <text:p>0</text:p>
              </table:table-cell>
              <table:table-cell office:value-type="float" office:value="7">
                <text:p>7</text:p>
              </table:table-cell>
              <table:table-cell office:value-type="float" office:value="77">
                <text:p>77</text:p>
              </table:table-cell>
              <table:table-cell office:value-type="float" office:value="16">
                <text:p>16</text:p>
              </table:table-cell>
              <table:table-cell office:value-type="float" office:value="32">
                <text:p>32</text:p>
              </table:table-cell>
              <table:table-cell office:value-type="float" office:value="32">
                <text:p>32</text:p>
              </table:table-cell>
              <table:table-cell office:value-type="float" office:value="36">
                <text:p>36</text:p>
              </table:table-cell>
            </table:table-row>
            <table:table-row>
              <table:table-cell office:value-type="string">
                <text:p>entretien3</text:p>
              </table:table-cell>
              <table:table-cell office:value-type="float" office:value="33">
                <text:p>33</text:p>
              </table:table-cell>
              <table:table-cell office:value-type="float" office:value="33">
                <text:p>33</text:p>
              </table:table-cell>
              <table:table-cell office:value-type="float" office:value="33">
                <text:p>33</text:p>
              </table:table-cell>
              <table:table-cell office:value-type="float" office:value="10">
                <text:p>10</text:p>
              </table:table-cell>
              <table:table-cell office:value-type="float" office:value="90">
                <text:p>90</text:p>
              </table:table-cell>
              <table:table-cell office:value-type="float" office:value="0">
                <text:p>0</text:p>
              </table:table-cell>
              <table:table-cell office:value-type="float" office:value="16">
                <text:p>16</text:p>
              </table:table-cell>
              <table:table-cell office:value-type="float" office:value="63">
                <text:p>63</text:p>
              </table:table-cell>
              <table:table-cell office:value-type="float" office:value="21">
                <text:p>2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