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tyle="normal" fo:font-weight="normal" officeooo:paragraph-rsid="000b651e" style:font-style-asian="normal" style:font-weight-asian="normal" style:font-style-complex="normal" style:font-weight-complex="normal"/>
    </style:style>
    <style:style style:name="P2" style:family="paragraph" style:parent-style-name="Standard">
      <style:text-properties style:use-window-font-color="true" officeooo:paragraph-rsid="000b651e"/>
    </style:style>
    <style:style style:name="P3" style:family="paragraph" style:parent-style-name="Standard">
      <style:text-properties style:use-window-font-color="true" style:font-name="Times New Roman" fo:font-size="10pt" fo:font-style="italic" fo:font-weight="normal" officeooo:paragraph-rsid="000b651e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0pt" fo:font-style="italic" fo:font-weight="normal" officeooo:paragraph-rsid="000b651e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 style:parent-style-name="Standard">
      <style:text-properties style:font-name="Times New Roman" fo:font-size="10pt" fo:font-style="italic" fo:font-weight="normal" officeooo:paragraph-rsid="000b651e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Standard">
      <style:text-properties officeooo:paragraph-rsid="000b651e"/>
    </style:style>
    <style:style style:name="P7" style:family="paragraph" style:parent-style-name="Caption">
      <style:text-properties officeooo:paragraph-rsid="000b651e"/>
    </style:style>
    <style:style style:name="P8" style:family="paragraph" style:parent-style-name="Standard" style:master-page-name="Landscape">
      <style:paragraph-properties style:page-number="auto"/>
      <style:text-properties style:use-window-font-color="true" officeooo:paragraph-rsid="000b651e"/>
    </style:style>
    <style:style style:name="P9" style:family="paragraph" style:parent-style-name="Standard" style:list-style-name="L79">
      <style:text-properties style:use-window-font-color="true" officeooo:paragraph-rsid="000b651e"/>
    </style:style>
    <style:style style:name="P10" style:family="paragraph">
      <style:paragraph-properties fo:text-align="center"/>
    </style:style>
    <style:style style:name="P11" style:family="paragraph">
      <style:paragraph-properties fo:text-align="start"/>
    </style:style>
    <style:style style:name="P12" style:family="paragraph">
      <style:paragraph-properties fo:text-align="start"/>
      <style:text-properties fo:color="#ffffff"/>
    </style:style>
    <style:style style:name="P13" style:family="paragraph">
      <style:paragraph-properties fo:text-align="center"/>
      <style:text-properties fo:color="#ffffff" fo:font-style="italic" style:font-style-asian="italic" style:font-style-complex="italic"/>
    </style:style>
    <style:style style:name="P14" style:family="paragraph">
      <style:paragraph-properties fo:text-align="center"/>
      <style:text-properties fo:font-style="italic" style:font-style-asian="italic" style:font-style-complex="italic"/>
    </style:style>
    <style:style style:name="P15" style:family="paragraph">
      <style:paragraph-properties fo:text-align="center"/>
      <style:text-properties fo:color="#ffffff"/>
    </style:style>
    <style:style style:name="P16" style:family="paragraph">
      <style:paragraph-properties fo:text-align="start"/>
      <style:text-properties fo:font-style="italic" style:font-style-asian="italic" style:font-style-complex="italic"/>
    </style:style>
    <style:style style:name="P17" style:family="paragraph">
      <style:paragraph-properties fo:text-align="center"/>
      <style:text-properties fo:color="#ffffff" fo:font-size="10pt" fo:font-style="italic" style:font-size-asian="10pt" style:font-style-asian="italic" style:font-size-complex="10pt" style:font-style-complex="italic"/>
    </style:style>
    <style:style style:name="T1" style:family="text">
      <style:text-properties fo:color="#ffffff" fo:font-size="10pt" fo:font-style="italic" style:font-size-asian="10pt" style:font-style-asian="italic" style:font-size-complex="10pt" style:font-style-complex="italic"/>
    </style:style>
    <style:style style:name="T2" style:family="text">
      <style:text-properties fo:color="#ffffff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ffffff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ffffff" fo:font-style="italic" style:font-style-asian="italic" style:font-style-complex="italic"/>
    </style:style>
    <style:style style:name="T6" style:family="text">
      <style:text-properties fo:color="#ffffff" fo:font-size="10pt" fo:font-style="normal" style:font-size-asian="10pt" style:font-style-asian="normal" style:font-size-complex="10pt" style:font-style-complex="normal"/>
    </style:style>
    <style:style style:name="T7" style:family="text">
      <style:text-properties fo:color="#ffffff" fo:font-size="10pt" style:font-size-asian="10pt" style:font-size-complex="10pt"/>
    </style:style>
    <style:style style:name="T8" style:family="text">
      <style:text-properties fo:color="#ffffff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marker-end="Extrémités_20_de_20_flèch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marker-start="" draw:marker-end="Extrémités_20_de_20_flèch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solid" draw:fill-color="#ffff99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dash" draw:stroke-dash="Fine_20_Dashe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="solid" draw:fill-color="#c5000b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-dash="Ultrafine_20_Dashed" draw:fill="solid" draw:fill-color="#c5000b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="solid" draw:fill-color="#5c852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fill="solid" draw:fill-color="#5c8526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9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8"><draw:rect text:anchor-type="paragraph" draw:z-index="17" draw:style-name="gr8" draw:text-style-name="P14" svg:width="7.079cm" svg:height="4.631cm" svg:x="6.618cm" svg:y="-1.256cm"><text:p text:style-name="P10"><text:span text:style-name="T2">Facteurs associés aux interactions avec </text:span></text:p><text:p text:style-name="P10"><text:span text:style-name="T2">les parents</text:span></text:p><text:p text:style-name="P11"><text:span text:style-name="T6">- </text:span><text:span text:style-name="T1">Évaluation positive des pratiques familiales</text:span></text:p><text:p text:style-name="P11"><text:span text:style-name="T1">- Reproduction des pratiques familiales</text:span></text:p><text:p text:style-name="P11"><text:span text:style-name="T1">- Loyauté à l'égard des pratiques parentales</text:span></text:p><text:p text:style-name="P11"><text:span text:style-name="T1">- Habitude à reproduire des pratiques parentales </text:span></text:p><text:p text:style-name="P11"><text:span text:style-name="T1">- </text:span><text:span text:style-name="T6"><text:s/></text:span><text:span text:style-name="T1">Conformité avec les <text:s/>normes et règles</text:span></text:p><text:p text:style-name="P11"><text:span text:style-name="T1"><text:s/></text:span><text:span text:style-name="T1">familiales</text:span></text:p><text:p text:style-name="P11"><text:span text:style-name="T1"><text:s/></text:span><text:span text:style-name="T1">au détriment des valeurs éthiques, pragmatiques</text:span></text:p><text:p text:style-name="P11"><text:span text:style-name="T1"><text:s/></text:span><text:span text:style-name="T1">et affectives </text:span></text:p></draw:rect><draw:rect text:anchor-type="paragraph" draw:z-index="18" draw:style-name="gr8" draw:text-style-name="P15" svg:width="6.113cm" svg:height="4.324cm" svg:x="13.908cm" svg:y="-1.161cm"><text:p text:style-name="P10"><text:span text:style-name="T2">Facteurs associés aux interactions</text:span></text:p><text:p text:style-name="P10"><text:span text:style-name="T2">Avec le maitre de stage</text:span></text:p><text:p text:style-name="P11"><text:span text:style-name="T1">- Primat des valeurs déontiques de </text:span></text:p><text:p text:style-name="P11"><text:span text:style-name="T1">responsabilité légale sur les valeurs </text:span></text:p><text:p text:style-name="P11"><text:span text:style-name="T1">éthiques, et sur la capacité à agir</text:span></text:p><text:p text:style-name="P11"><text:span text:style-name="T1">- Autorité techno-scientifique</text:span><text:span text:style-name="T7"> </text:span></text:p><text:p text:style-name="P11"><text:span text:style-name="T7">- </text:span><text:span text:style-name="T1">Banalisation et normalisation</text:span></text:p><text:p text:style-name="P11"><text:span text:style-name="T1">de la mort </text:span></text:p><text:p text:style-name="P11"><text:span text:style-name="T1">- Normalisation du système </text:span></text:p><text:p text:style-name="P11"><text:span text:style-name="T1">de production</text:span></text:p></draw:rect><draw:rect text:anchor-type="paragraph" draw:z-index="19" draw:style-name="gr8" draw:text-style-name="P14" svg:width="8.395cm" svg:height="5.319cm" svg:x="-2.32cm" svg:y="-1.362cm"><text:p text:style-name="P10"><text:span text:style-name="T8">Facteurs associés aux interactions</text:span></text:p><text:p text:style-name="P10"><text:span text:style-name="T8">avec l'enseignement </text:span></text:p><text:p text:style-name="P11"><text:span text:style-name="T5">- </text:span><text:span text:style-name="T3">Autorité de l'enseignant quant aux savoirs et </text:span></text:p><text:p text:style-name="P11"><text:span text:style-name="T3">pratiques de référence, et aux <text:s/>priorités </text:span></text:p><text:p text:style-name="P11"><text:span text:style-name="T3">(manque de temps, coût financier)</text:span></text:p><text:p text:style-name="P11"><text:span text:style-name="T3">- Primat de <text:s/>la conformité sur les valeurs éthiques </text:span></text:p><text:p text:style-name="P11"><text:span text:style-name="T3">et émotions associées</text:span></text:p><text:p text:style-name="P11"><text:span text:style-name="T1"><text:s/></text:span><text:span text:style-name="T1">- Utilisation de termes euphémistiques</text:span></text:p><text:p text:style-name="P11"><text:span text:style-name="T1">- Dissociation des activités favorisant la </text:span></text:p><text:p text:style-name="P11"><text:span text:style-name="T1">relation et visant à la production </text:span></text:p><text:p text:style-name="P11"><text:span text:style-name="T1">- Jugement négatif des pairs et de l'enseignant</text:span></text:p></draw:rect></text:p>
      <text:p text:style-name="P2"/>
      <text:p text:style-name="P2"/>
      <text:p text:style-name="P2"/>
      <text:p text:style-name="P2"/>
      <text:p text:style-name="P2"><draw:rect text:anchor-type="paragraph" draw:z-index="5" draw:style-name="gr1" draw:text-style-name="P10" svg:width="2.938cm" svg:height="1.006cm" svg:x="0.298cm" svg:y="0.056cm"><text:p text:style-name="P10">contexte</text:p></draw:rect></text:p>
      <text:p text:style-name="P2"/>
      <text:list xml:id="list4204806026007761253" text:style-name="L79">
        <text:list-header>
          <text:p text:style-name="P9"><draw:rect text:anchor-type="paragraph" draw:z-index="15" draw:style-name="gr9" draw:text-style-name="P13" svg:width="7.457cm" svg:height="7.991cm" svg:x="20.055cm" svg:y="0.019cm"><text:p text:style-name="P10"><text:span text:style-name="T2">Facteurs associés aux interactions </text:span></text:p><text:p text:style-name="P10"><text:span text:style-name="T2">avec l'animal</text:span></text:p><text:p text:style-name="P11"><text:span text:style-name="T3">Conception de l'animal : </text:span></text:p><text:p text:style-name="P11"><text:span text:style-name="T1">- Minimisation des différences intersubjectives</text:span></text:p><text:p text:style-name="P11"><text:span text:style-name="T3">- Hiérarchie des valeurs intrinsèques des espèces</text:span></text:p><text:p text:style-name="P11"><text:span text:style-name="T3">- Classification anthropocentrée de l'animal</text:span></text:p><text:p text:style-name="P11"><text:span text:style-name="T3"/></text:p><text:p text:style-name="P11"><text:span text:style-name="T3">Relation à l'animal : </text:span></text:p><text:p text:style-name="P11"><text:span text:style-name="T3">- Absence de conscience de la souffrance</text:span></text:p><text:p text:style-name="P11"><text:span text:style-name="T1"><text:s/></text:span><text:span text:style-name="T1">de l'animal</text:span></text:p><text:p text:style-name="P11"><text:span text:style-name="T1">- Absence d'empathie éthique zoocentrée</text:span></text:p><text:p text:style-name="P11"><text:span text:style-name="T3">- Projection de son bien-être sur l'animal </text:span></text:p><text:p text:style-name="P11"><text:span text:style-name="T3">- Peur de l'attachement avec l'animal : primat</text:span></text:p><text:p text:style-name="P11"><text:span text:style-name="T3">du non affectif sur le pragmatique <text:s/></text:span></text:p><text:p text:style-name="P11"><text:span text:style-name="T3">- Primat des motivations <text:s/>égo ou sociocentrées </text:span></text:p><text:p text:style-name="P11"><text:span text:style-name="T3">sur une éthique zoocentrée</text:span></text:p><text:p text:style-name="P11"><text:span text:style-name="T1">- Motivation première associée à la production</text:span></text:p><text:p text:style-name="P11"><text:span text:style-name="T1">ou à la fusion <text:s/></text:span></text:p></draw:rect><draw:rect text:anchor-type="paragraph" draw:z-index="21" draw:style-name="gr11" draw:text-style-name="P17" svg:width="7.072cm" svg:height="1.112cm" svg:x="6.625cm" svg:y="0.088cm"><text:p text:style-name="P10"><text:span text:style-name="T1">Développement d'une opinion critique</text:span></text:p><text:p text:style-name="P10"><text:span text:style-name="T1"><text:s/></text:span><text:span text:style-name="T1">à l'égard des pratiques parentales</text:span></text:p></draw:rect></text:p>
        </text:list-header>
      </text:list>
      <text:p text:style-name="P2"><draw:ellipse text:anchor-type="paragraph" draw:z-index="1" draw:style-name="gr2" draw:text-style-name="P10" svg:width="0.08cm" svg:height="0.027cm" svg:x="10.855cm" svg:y="0.22cm"><text:p/></draw:ellipse><draw:rect text:anchor-type="paragraph" draw:z-index="23" draw:style-name="gr10" draw:text-style-name="P14" svg:width="8.441cm" svg:height="1.308cm" svg:x="-2.099cm" svg:y="0.146cm"><text:p text:style-name="P10"><text:span text:style-name="T4"/></text:p><text:p text:style-name="P10"><text:span text:style-name="T5"/></text:p><text:p text:style-name="P10"><text:span text:style-name="T1">Esprit critique à l'égard des savoirs </text:span></text:p><text:p text:style-name="P11"><text:span text:style-name="T1">et pratiques formels et informels</text:span></text:p><text:p text:style-name="P10"><text:span text:style-name="T4"/></text:p><text:p text:style-name="P10"><text:span text:style-name="T4"/></text:p></draw:rect></text:p>
      <text:p text:style-name="P2"/>
      <text:p text:style-name="P2"><draw:custom-shape text:anchor-type="paragraph" draw:z-index="24" draw:style-name="gr7" svg:width="9.42cm" svg:height="2.303cm" svg:x="7.32cm" svg:y="0.437cm"><text:p/><draw:enhanced-geometry svg:viewBox="0 0 21600 21600" draw:text-areas="0 0 21600 ?f0" draw:type="down-arrow-callout" draw:modifiers="14400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/text:p>
      <text:p text:style-name="P2"><draw:frame text:anchor-type="paragraph" draw:z-index="25" draw:style-name="gr13" svg:width="3.652cm" svg:height="0.953cm" svg:x="10.363cm" svg:y="0.453cm"><draw:text-box><text:p>Médiation humaine</text:p></draw:text-box></draw:frame></text:p>
      <text:p text:style-name="P2"/>
      <text:p text:style-name="P2"/>
      <text:p text:style-name="P2"/>
      <text:p text:style-name="P2"/>
      <text:p text:style-name="P3"><draw:ellipse text:anchor-type="paragraph" draw:z-index="4" draw:style-name="gr1" draw:text-style-name="P10" svg:width="1.615cm" svg:height="1.419cm" svg:x="15.349cm" svg:y="0.226cm"><text:p text:style-name="P10">Sujet</text:p><text:p text:style-name="P10">animal</text:p></draw:ellipse></text:p>
      <text:p text:style-name="P4"><draw:ellipse text:anchor-type="paragraph" draw:z-index="0" draw:style-name="gr1" draw:text-style-name="P10" svg:width="1.456cm" svg:height="1.35cm" svg:x="6.172cm" svg:y="0.019cm"><text:p text:style-name="P10">Sujet</text:p><text:p text:style-name="P10">humain</text:p></draw:ellipse><draw:line text:anchor-type="paragraph" draw:z-index="2" draw:style-name="gr3" draw:text-style-name="P10" svg:x1="8.239cm" svg:y1="0.268cm" svg:x2="15.205cm" svg:y2="0.294cm"><text:p/></draw:line></text:p>
      <text:p text:style-name="P2"><draw:line text:anchor-type="paragraph" draw:z-index="3" draw:style-name="gr4" draw:text-style-name="P10" svg:x1="14.925cm" svg:y1="0.469cm" svg:x2="8.22cm" svg:y2="0.469cm"><text:p/></draw:line></text:p>
      <text:p text:style-name="P2"><draw:custom-shape text:anchor-type="paragraph" draw:z-index="11" draw:style-name="gr7" svg:width="1.297cm" svg:height="1.668cm" svg:x="11.172cm" svg:y="0.346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rect text:anchor-type="paragraph" draw:z-index="14" draw:style-name="gr8" draw:text-style-name="P12" svg:width="4.562cm" svg:height="1.244cm" svg:x="1.991cm" svg:y="0.289cm"><text:p text:style-name="P10"><text:span text:style-name="T1"><text:s/></text:span><text:span text:style-name="T2">Facteurs internes </text:span></text:p><text:p text:style-name="P11"><text:span text:style-name="T1"><text:s/></text:span><text:span text:style-name="T1">Non confiance en soi</text:span></text:p><text:p text:style-name="P11"><text:span text:style-name="T3"/></text:p></draw:rect></text:p>
      <text:p text:style-name="P3"/>
      <text:p text:style-name="P2"/>
      <text:p text:style-name="P2"/>
      <text:p text:style-name="P2"><draw:line text:anchor-type="paragraph" draw:z-index="9" draw:style-name="gr6" draw:text-style-name="P10" svg:x1="13.432cm" svg:y1="0.43cm" svg:x2="9.929cm" svg:y2="0.43cm"><text:p/></draw:line><draw:line text:anchor-type="paragraph" draw:z-index="10" draw:style-name="gr6" draw:text-style-name="P10" svg:x1="11.543cm" svg:y1="2.162cm" svg:x2="9.929cm" svg:y2="0.43cm"><text:p/></draw:line><draw:ellipse text:anchor-type="paragraph" draw:z-index="12" draw:style-name="gr1" draw:text-style-name="P10" svg:width="1.456cm" svg:height="1.35cm" svg:x="10.829cm" svg:y="0.43cm"><text:p text:style-name="P10">empathie</text:p></draw:ellipse></text:p>
      <text:p text:style-name="P6"><draw:line text:anchor-type="paragraph" draw:z-index="13" draw:style-name="gr6" draw:text-style-name="P10" svg:x1="11.543cm" svg:y1="1.676cm" svg:x2="13.432cm" svg:y2="0.025cm"><text:p/></draw:line><draw:rect text:anchor-type="paragraph" draw:z-index="16" draw:style-name="gr10" draw:text-style-name="P14" svg:width="7.457cm" svg:height="1.546cm" svg:x="20.003cm" svg:y="0.131cm"><text:p text:style-name="P10"><text:span text:style-name="T4"/></text:p><text:p text:style-name="P10"><text:span text:style-name="T5"/></text:p><text:p text:style-name="P11"><text:span text:style-name="T1">- Comportements affiliatifs </text:span></text:p><text:p text:style-name="P11"><text:span text:style-name="T1">de l'animal</text:span></text:p><text:p text:style-name="P11"><text:span text:style-name="T1">- Responsabilit de la mort d'un animal</text:span></text:p><text:p text:style-name="P10"><text:span text:style-name="T4"/></text:p><text:p text:style-name="P10"><text:span text:style-name="T4"/></text:p></draw:rect></text:p>
      <text:p text:style-name="P6"><draw:rect text:anchor-type="paragraph" draw:z-index="6" draw:style-name="gr5" draw:text-style-name="P10" svg:width="1.879cm" svg:height="0.689cm" svg:x="8.474cm" svg:y="0.099cm"><text:p text:style-name="P10">cognitif</text:p></draw:rect><draw:rect text:anchor-type="paragraph" draw:z-index="8" draw:style-name="gr5" draw:text-style-name="P10" svg:width="1.879cm" svg:height="0.689cm" svg:x="13.141cm" svg:y="0.019cm"><text:p text:style-name="P10">affectif</text:p></draw:rect></text:p>
      <text:p text:style-name="P6"><draw:custom-shape text:anchor-type="paragraph" draw:z-index="22" draw:style-name="gr12" draw:text-style-name="P10" svg:width="0.98cm" svg:height="1.749cm" svg:x="13.141cm" svg:y="0.22cm"><text:p/><draw:enhanced-geometry svg:viewBox="0 0 21600 21600" draw:text-areas="0 0 21600 21600" draw:type="circular-arrow" draw:modifiers="-107.702205714847 170.683414916911 7666.52088526334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/text:p>
      <text:p text:style-name="P6"/>
      <text:p text:style-name="P6"><draw:rect text:anchor-type="paragraph" draw:z-index="7" draw:style-name="gr5" draw:text-style-name="P10" svg:width="2.779cm" svg:height="0.689cm" svg:x="10.035cm" svg:y="0.116cm"><text:p text:style-name="P10">éthique</text:p></draw:rect><draw:rect text:anchor-type="paragraph" draw:z-index="20" draw:style-name="gr8" draw:text-style-name="P16" svg:width="5.164cm" svg:height="0.899cm" svg:x="14.12cm" svg:y="0.473cm"><text:p text:style-name="P11"><text:span text:style-name="T3">Mécanismes de défense/coping</text:span></text:p></draw:rect></text:p>
      <text:p text:style-name="P6"/>
      <text:p text:style-name="P5"/>
      <text:p text:style-name="P6"/>
      <text:p text:style-name="P6"/>
      <text:p text:style-name="P7">Figure n°18 : Les facteurs limitant (en rouge) ou favorisant (en vert) l'apprentissage de l'empathie éthique4.4.3.4.1. Les facteurs internes à la personn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Extrémités_20_de_20_flèche_20_1" draw:display-name="Extrémités de flèche 1" svg:viewBox="0 0 20 30" svg:d="M10 0l-10 30h20z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4T10:01:30.479094580</meta:creation-date>
    <dc:date>2015-03-04T10:03:34.638137729</dc:date>
    <meta:editing-duration>P0D</meta:editing-duration>
    <meta:editing-cycles>1</meta:editing-cycles>
    <meta:generator>LibreOffice/4.2.7.2$Linux_X86_64 LibreOffice_project/420m0$Build-2</meta:generator>
    <meta:document-statistic meta:table-count="0" meta:image-count="0" meta:object-count="0" meta:page-count="2" meta:paragraph-count="2" meta:word-count="23" meta:character-count="156" meta:non-whitespace-character-count="134"/>
  </office:meta>
</office:document-meta>
</file>