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3AD022B14.jpg" manifest:media-type="image/jpeg"/>
  <manifest:file-entry manifest:full-path="Pictures/20000009000003FF000002C208C46F50.svm" manifest:media-type=""/>
  <manifest:file-entry manifest:full-path="Pictures/1000020100000721000000BC65EBB5B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fo:background-color="#cccc00">
        <style:background-image/>
      </style:paragraph-properties>
      <style:text-properties fo:font-weight="bold" style:font-weight-asian="bold"/>
    </style:style>
    <style:style style:name="P2" style:family="paragraph" style:parent-style-name="Standard">
      <style:paragraph-properties fo:text-align="center" style:justify-single-word="false" fo:background-color="#cccc00">
        <style:background-image/>
      </style:paragraph-properties>
      <style:text-properties fo:font-size="14pt" fo:font-style="italic" fo:font-weight="bold" style:font-size-asian="14pt" style:font-style-asian="italic" style:font-weight-asian="bold" style:font-size-complex="14pt" style:font-style-complex="italic"/>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text-properties fo:background-color="#ffff99"/>
    </style:style>
    <style:style style:name="P6" style:family="paragraph" style:parent-style-name="Standard">
      <style:text-properties fo:background-color="#ffff66"/>
    </style:style>
    <style:style style:name="P7" style:family="paragraph" style:parent-style-name="Standard">
      <style:paragraph-properties fo:text-align="justify" style:justify-single-word="false"/>
    </style:style>
    <style:style style:name="P8" style:family="paragraph" style:parent-style-name="Standard">
      <style:text-properties officeooo:paragraph-rsid="0013d57c"/>
    </style:style>
    <style:style style:name="P9" style:family="paragraph" style:parent-style-name="Standard">
      <style:text-properties style:font-name="Times New Roman" style:font-name-complex="Arial"/>
    </style:style>
    <style:style style:name="P10" style:family="paragraph" style:parent-style-name="Standard">
      <style:paragraph-properties fo:text-align="center" style:justify-single-word="false" fo:background-color="#e6e64c">
        <style:background-image/>
      </style:paragraph-properties>
      <style:text-properties fo:font-weight="bold" style:font-weight-asian="bold"/>
    </style:style>
    <style:style style:name="P11" style:family="paragraph" style:parent-style-name="Standard">
      <style:paragraph-properties fo:text-align="center" style:justify-single-word="false" fo:background-color="#ffb515">
        <style:background-image/>
      </style:paragraph-properties>
      <style:text-properties fo:font-weight="bold" style:font-weight-asian="bold" style:font-weight-complex="bold"/>
    </style:style>
    <style:style style:name="P12" style:family="paragraph" style:parent-style-name="Standard">
      <style:paragraph-properties fo:text-align="center" style:justify-single-word="false" fo:background-color="#ffb515">
        <style:background-image/>
      </style:paragraph-properties>
      <style:text-properties fo:font-weight="bold" fo:background-color="#ffffcc" style:font-weight-asian="bold" style:font-weight-complex="bold"/>
    </style:style>
    <style:style style:name="P13" style:family="paragraph" style:parent-style-name="Standard">
      <style:paragraph-properties fo:text-align="center" style:justify-single-word="false" fo:background-color="#ffb515">
        <style:background-image/>
      </style:paragraph-properties>
    </style:style>
    <style:style style:name="P14" style:family="paragraph" style:parent-style-name="Standard">
      <style:paragraph-properties fo:text-align="center" style:justify-single-word="false" fo:background-color="#ffb515">
        <style:background-image/>
      </style:paragraph-properties>
      <style:text-properties style:text-underline-style="solid" style:text-underline-width="auto" style:text-underline-color="font-color" style:text-underline-mode="continuous" style:text-overline-mode="continuous" style:text-line-through-mode="continuous" fo:background-color="#ffff99"/>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list-style-name="L2">
      <style:text-properties officeooo:paragraph-rsid="001fd559"/>
    </style:style>
    <style:style style:name="P17" style:family="paragraph" style:parent-style-name="Standard" style:list-style-name="L2">
      <style:text-properties officeooo:paragraph-rsid="00229ef2"/>
    </style:style>
    <style:style style:name="P18" style:family="paragraph" style:parent-style-name="Standard" style:list-style-name="L2">
      <style:text-properties officeooo:paragraph-rsid="002bfdd2"/>
    </style:style>
    <style:style style:name="P19" style:family="paragraph" style:parent-style-name="Standard">
      <style:text-properties style:font-name="Times New Roman" style:font-name-complex="Arial"/>
    </style:style>
    <style:style style:name="P20" style:family="paragraph" style:parent-style-name="Standard">
      <style:paragraph-properties>
        <style:tab-stops/>
      </style:paragraph-properties>
      <style:text-properties style:font-name="Times New Roman" officeooo:rsid="001f4cb5" officeooo:paragraph-rsid="001f4cb5" style:font-name-complex="Arial"/>
    </style:style>
    <style:style style:name="P21" style:family="paragraph" style:parent-style-name="Standard">
      <style:paragraph-properties>
        <style:tab-stops/>
      </style:paragraph-properties>
      <style:text-properties style:font-name="Times New Roman" officeooo:rsid="001f4cb5" officeooo:paragraph-rsid="0020e77c" style:font-name-complex="Arial"/>
    </style:style>
    <style:style style:name="P22" style:family="paragraph" style:parent-style-name="Standard" style:list-style-name="L3">
      <style:paragraph-properties>
        <style:tab-stops/>
      </style:paragraph-properties>
      <style:text-properties style:font-name="Times New Roman" style:text-underline-style="solid" style:text-underline-width="auto" style:text-underline-color="font-color" officeooo:rsid="001f4cb5" officeooo:paragraph-rsid="0020e77c" fo:background-color="transparent" style:font-name-complex="Arial"/>
    </style:style>
    <style:style style:name="P23" style:family="paragraph" style:parent-style-name="Standard">
      <style:text-properties officeooo:paragraph-rsid="001b9952"/>
    </style:style>
    <style:style style:name="P24" style:family="paragraph" style:parent-style-name="Standard">
      <style:text-properties officeooo:paragraph-rsid="001bbe5d"/>
    </style:style>
    <style:style style:name="P25" style:family="paragraph" style:parent-style-name="Standard">
      <style:text-properties officeooo:paragraph-rsid="001f4cb5"/>
    </style:style>
    <style:style style:name="P26" style:family="paragraph" style:parent-style-name="Standard">
      <style:text-properties officeooo:paragraph-rsid="00229ef2"/>
    </style:style>
    <style:style style:name="P27" style:family="paragraph" style:parent-style-name="Standard" style:list-style-name="L2">
      <style:text-properties style:text-underline-style="solid" style:text-underline-width="auto" style:text-underline-color="font-color" officeooo:paragraph-rsid="001fd559"/>
    </style:style>
    <style:style style:name="P28" style:family="paragraph" style:parent-style-name="Standard" style:list-style-name="L2">
      <style:text-properties style:text-underline-style="solid" style:text-underline-width="auto" style:text-underline-color="font-color" officeooo:paragraph-rsid="0020e77c"/>
    </style:style>
    <style:style style:name="P29" style:family="paragraph" style:parent-style-name="Standard" style:list-style-name="L3">
      <style:text-properties style:text-underline-style="solid" style:text-underline-width="auto" style:text-underline-color="font-color" officeooo:paragraph-rsid="001fd559"/>
    </style:style>
    <style:style style:name="P30" style:family="paragraph" style:parent-style-name="Standard">
      <style:text-properties style:text-underline-style="solid" style:text-underline-width="auto" style:text-underline-color="font-color" officeooo:paragraph-rsid="001fd559"/>
    </style:style>
    <style:style style:name="P31" style:family="paragraph" style:parent-style-name="Standard">
      <style:text-properties officeooo:paragraph-rsid="00243fcf"/>
    </style:style>
    <style:style style:name="P32" style:family="paragraph" style:parent-style-name="Standard" style:list-style-name="L5">
      <style:text-properties officeooo:paragraph-rsid="00243fcf"/>
    </style:style>
    <style:style style:name="P33" style:family="paragraph" style:parent-style-name="Standard" style:list-style-name="L6">
      <style:text-properties officeooo:paragraph-rsid="00243fcf"/>
    </style:style>
    <style:style style:name="P34" style:family="paragraph" style:parent-style-name="Standard">
      <style:text-properties officeooo:paragraph-rsid="0025ec58"/>
    </style:style>
    <style:style style:name="P35" style:family="paragraph" style:parent-style-name="Standard">
      <style:text-properties officeooo:paragraph-rsid="0027b079"/>
    </style:style>
    <style:style style:name="P36" style:family="paragraph" style:parent-style-name="Standard">
      <style:text-properties officeooo:paragraph-rsid="0028955b"/>
    </style:style>
    <style:style style:name="P37" style:family="paragraph" style:parent-style-name="Standard" style:list-style-name="L7">
      <style:text-properties officeooo:paragraph-rsid="0025ec58"/>
    </style:style>
    <style:style style:name="P38" style:family="paragraph" style:parent-style-name="Standard" style:list-style-name="L7">
      <style:text-properties officeooo:paragraph-rsid="00229ef2"/>
    </style:style>
    <style:style style:name="P39" style:family="paragraph" style:parent-style-name="Standard" style:list-style-name="L8">
      <style:text-properties officeooo:paragraph-rsid="0028955b"/>
    </style:style>
    <style:style style:name="P40" style:family="paragraph" style:parent-style-name="Standard" style:list-style-name="L9">
      <style:text-properties officeooo:paragraph-rsid="0028955b"/>
    </style:style>
    <style:style style:name="P41" style:family="paragraph" style:parent-style-name="Standard">
      <style:text-properties officeooo:paragraph-rsid="002e1991"/>
    </style:style>
    <style:style style:name="P42" style:family="paragraph" style:parent-style-name="Standard">
      <style:text-properties officeooo:paragraph-rsid="003170c8"/>
    </style:style>
    <style:style style:name="P43" style:family="paragraph" style:parent-style-name="Standard" style:list-style-name="L10">
      <style:text-properties officeooo:paragraph-rsid="0028955b"/>
    </style:style>
    <style:style style:name="P44" style:family="paragraph" style:parent-style-name="Standard">
      <style:paragraph-properties fo:text-align="center" style:justify-single-word="false" fo:background-color="#ffb515">
        <style:background-image/>
      </style:paragraph-properties>
    </style:style>
    <style:style style:name="P45" style:family="paragraph" style:parent-style-name="Standard">
      <style:paragraph-properties fo:text-align="center" style:justify-single-word="false" fo:background-color="#ffb515">
        <style:background-image/>
      </style:paragraph-properties>
      <style:text-properties fo:font-weight="bold" officeooo:paragraph-rsid="001d610c" style:font-weight-asian="bold" style:font-weight-complex="bold"/>
    </style:style>
    <style:style style:name="P46" style:family="paragraph" style:parent-style-name="Standard">
      <style:paragraph-properties fo:text-align="center" style:justify-single-word="false" fo:background-color="#ffb515">
        <style:background-image/>
      </style:paragraph-properties>
      <style:text-properties fo:font-weight="bold" officeooo:paragraph-rsid="001eea88" style:font-weight-asian="bold" style:font-weight-complex="bold"/>
    </style:style>
    <style:style style:name="P47" style:family="paragraph" style:parent-style-name="Standard">
      <style:paragraph-properties fo:background-color="#ffb515">
        <style:tab-stops/>
        <style:background-image/>
      </style:paragraph-properties>
      <style:text-properties style:font-name="Times New Roman" style:text-underline-style="none" fo:font-weight="bold" officeooo:rsid="001eea88" officeooo:paragraph-rsid="0020e77c" fo:background-color="transparent" style:font-weight-asian="bold" style:font-name-complex="Arial" style:font-weight-complex="bold"/>
    </style:style>
    <style:style style:name="P48" style:family="paragraph" style:parent-style-name="Standard">
      <style:paragraph-properties fo:text-align="center" style:justify-single-word="false" fo:background-color="#ffb515">
        <style:tab-stops/>
        <style:background-image/>
      </style:paragraph-properties>
      <style:text-properties style:font-name="Times New Roman" style:text-underline-style="none" fo:font-weight="bold" officeooo:rsid="001eea88" officeooo:paragraph-rsid="00243fcf" fo:background-color="transparent" style:font-weight-asian="bold" style:font-name-complex="Arial" style:font-weight-complex="bold"/>
    </style:style>
    <style:style style:name="P49" style:family="paragraph" style:parent-style-name="Standard">
      <style:paragraph-properties fo:background-color="#ffb515">
        <style:tab-stops/>
        <style:background-image/>
      </style:paragraph-properties>
      <style:text-properties style:font-name="Times New Roman" style:text-underline-style="solid" style:text-underline-width="auto" style:text-underline-color="font-color" fo:font-weight="bold" officeooo:rsid="001eea88" officeooo:paragraph-rsid="0020e77c" fo:background-color="transparent" style:font-weight-asian="bold" style:font-name-complex="Arial" style:font-weight-complex="bold"/>
    </style:style>
    <style:style style:name="T1" style:family="text">
      <style:text-properties fo:language="nl" fo:country="BE" fo:font-weight="bold" style:language-asian="nl" style:country-asian="BE" style:font-weight-asian="bold" style:language-complex="ar" style:country-complex="SA"/>
    </style:style>
    <style:style style:name="T2" style:family="text">
      <style:text-properties fo:language="nl" fo:country="BE" fo:background-color="#ffff99" loext:char-shading-value="0" style:language-asian="nl" style:country-asian="BE" style:language-complex="ar" style:country-complex="SA"/>
    </style:style>
    <style:style style:name="T3" style:family="text">
      <style:text-properties fo:language="nl" fo:country="BE" style:language-asian="nl" style:country-asian="BE" style:language-complex="ar" style:country-complex="SA"/>
    </style:style>
    <style:style style:name="T4" style:family="text">
      <style:text-properties fo:language="nl" fo:country="BE" fo:background-color="#ffffcc" loext:char-shading-value="0" style:language-asian="nl" style:country-asian="BE" style:language-complex="ar" style:country-complex="SA"/>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2fe7e2" style:font-style-asian="italic" style:font-style-complex="italic"/>
    </style:style>
    <style:style style:name="T9" style:family="text">
      <style:text-properties style:font-name="Times New Roman" style:font-name-complex="Arial"/>
    </style:style>
    <style:style style:name="T10" style:family="text">
      <style:text-properties style:font-name="Times New Roman" officeooo:rsid="001eea88" style:font-name-complex="Arial"/>
    </style:style>
    <style:style style:name="T11" style:family="text">
      <style:text-properties style:font-name="Times New Roman" officeooo:rsid="001f4cb5" style:font-name-complex="Arial"/>
    </style:style>
    <style:style style:name="T12" style:family="text">
      <style:text-properties style:font-name="Times New Roman" officeooo:rsid="001bbe5d" style:font-name-complex="Ari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b9952"/>
    </style:style>
    <style:style style:name="T15" style:family="text">
      <style:text-properties officeooo:rsid="001bbe5d"/>
    </style:style>
    <style:style style:name="T16" style:family="text">
      <style:text-properties officeooo:rsid="001ce35e"/>
    </style:style>
    <style:style style:name="T17" style:family="text">
      <style:text-properties officeooo:rsid="001eea88"/>
    </style:style>
    <style:style style:name="T18" style:family="text">
      <style:text-properties officeooo:rsid="001f4cb5"/>
    </style:style>
    <style:style style:name="T19" style:family="text">
      <style:text-properties officeooo:rsid="001fd559"/>
    </style:style>
    <style:style style:name="T20" style:family="text">
      <style:text-properties officeooo:rsid="0020e77c"/>
    </style:style>
    <style:style style:name="T21" style:family="text">
      <style:text-properties fo:background-color="#ffff00" loext:char-shading-value="0"/>
    </style:style>
    <style:style style:name="T22" style:family="text">
      <style:text-properties officeooo:rsid="001bbe5d" fo:background-color="#ffff00" loext:char-shading-value="0"/>
    </style:style>
    <style:style style:name="T23" style:family="text">
      <style:text-properties officeooo:rsid="00229ef2"/>
    </style:style>
    <style:style style:name="T24" style:family="text">
      <style:text-properties officeooo:rsid="00243fcf"/>
    </style:style>
    <style:style style:name="T25" style:family="text">
      <style:text-properties officeooo:rsid="0025ec58"/>
    </style:style>
    <style:style style:name="T26" style:family="text">
      <style:text-properties officeooo:rsid="0027b079"/>
    </style:style>
    <style:style style:name="T27" style:family="text">
      <style:text-properties officeooo:rsid="0028955b"/>
    </style:style>
    <style:style style:name="T28" style:family="text">
      <style:text-properties officeooo:rsid="002a439c"/>
    </style:style>
    <style:style style:name="T29" style:family="text">
      <style:text-properties fo:font-style="normal" style:font-style-asian="normal" style:font-style-complex="normal"/>
    </style:style>
    <style:style style:name="T30" style:family="text">
      <style:text-properties fo:font-style="normal" officeooo:rsid="002adea8" style:font-style-asian="normal" style:font-style-complex="normal"/>
    </style:style>
    <style:style style:name="T31" style:family="text">
      <style:text-properties fo:font-style="normal" officeooo:rsid="00229ef2" style:font-style-asian="normal" style:font-style-complex="normal"/>
    </style:style>
    <style:style style:name="T32" style:family="text">
      <style:text-properties fo:font-style="normal" officeooo:rsid="002bfdd2" style:font-style-asian="normal" style:font-style-complex="normal"/>
    </style:style>
    <style:style style:name="T33" style:family="text">
      <style:text-properties fo:font-style="normal" officeooo:rsid="002d52f4" style:font-style-asian="normal" style:font-style-complex="normal"/>
    </style:style>
    <style:style style:name="T34" style:family="text">
      <style:text-properties fo:font-style="normal" officeooo:rsid="002daff1" style:font-style-asian="normal" style:font-style-complex="normal"/>
    </style:style>
    <style:style style:name="T35" style:family="text">
      <style:text-properties fo:font-style="normal" officeooo:rsid="002fe7e2" style:font-style-asian="normal" style:font-style-complex="normal"/>
    </style:style>
    <style:style style:name="T36" style:family="text">
      <style:text-properties officeooo:rsid="002daff1"/>
    </style:style>
    <style:style style:name="T37" style:family="text">
      <style:text-properties officeooo:rsid="002e1991"/>
    </style:style>
    <style:style style:name="T38" style:family="text">
      <style:text-properties officeooo:rsid="002f7734"/>
    </style:style>
    <style:style style:name="T39" style:family="text">
      <style:text-properties officeooo:rsid="002fe7e2"/>
    </style:style>
    <style:style style:name="T40" style:family="text">
      <style:text-properties officeooo:rsid="003170c8"/>
    </style:style>
    <style:style style:name="T41" style:family="text">
      <style:text-properties officeooo:rsid="0032c19a"/>
    </style:style>
    <style:style style:name="T42" style:family="text">
      <style:text-properties officeooo:rsid="0033a253"/>
    </style:style>
    <style:style style:name="T43" style:family="text">
      <style:text-properties officeooo:rsid="0034c3e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xe1" text:anchor-type="paragraph" svg:x="0cm" svg:y="-1.508cm" svg:width="17cm" style:rel-width="scale" svg:height="1.75cm" style:rel-height="scale" draw:z-index="1"><draw:image xlink:href="Pictures/1000020100000721000000BC65EBB5B5.png" xlink:type="simple" xlink:show="embed" xlink:actuate="onLoad"/></draw:frame><text:span text:style-name="Standaardalinea-lettertype"><text:span text:style-name="T1"/></text:span></text:p>
      <text:p text:style-name="P1"/>
      <text:p text:style-name="P1">SAGITER</text:p>
      <text:p text:style-name="P1"/>
      <text:p text:style-name="P2">Savoirs agro-écologiques et ingéniosité des terroirs</text:p>
      <text:p text:style-name="P2"/>
      <text:p text:style-name="P2">Agro-ecologial knowlegdes and land ingenuity</text:p>
      <text:p text:style-name="P1"/>
      <text:p text:style-name="P1">RÉUNION DU COMITÉ DE SUIVI / FOLLOW-UP COMMITTEE MEETING</text:p>
      <text:p text:style-name="P1"/>
      <text:p text:style-name="P3"/>
      <text:p text:style-name="P10"><text:span text:style-name="T15">7 april</text:span> 2015 by Hangout</text:p>
      <text:p text:style-name="P3"/>
      <text:p text:style-name="P11"/>
      <text:p text:style-name="P13"><text:span text:style-name="Standaardalinea-lettertype"><text:span text:style-name="T5">PARTICIPANTS</text:span></text:span></text:p>
      <text:p text:style-name="P11"/>
      <text:section text:style-name="Sect1" text:name="Sect1">
        <text:p text:style-name="Standard"/>
        <text:p text:style-name="P23"><text:span text:style-name="T13">P</text:span><text:span text:style-name="T14">résents / P</text:span><text:span text:style-name="T13">r</text:span><text:span text:style-name="T14">e</text:span><text:span text:style-name="T13">sents</text:span> : Marie-Laure, Hélène, Sylvie, Loïc, Rosa.</text:p>
        <text:p text:style-name="P4"/>
        <text:p text:style-name="P13"/>
        <text:p text:style-name="P11"><text:s/>ORDRE DU JOUR DE LA RÉUNION / AGENDA FOR THE MEETING</text:p>
        <text:p text:style-name="P14"/>
        <text:p text:style-name="Standard"><text:span text:style-name="Standaardalinea-lettertype"><text:span text:style-name="T2"/></text:span></text:p>
        <text:p text:style-name="P5"><draw:frame draw:style-name="fr2" draw:name="Image5" text:anchor-type="paragraph" svg:x="0.185cm" svg:y="0.196cm" svg:width="1.023cm" svg:height="0.706cm" draw:z-index="6"><draw:image xlink:href="Pictures/20000009000003FF000002C208C46F50.svm" xlink:type="simple" xlink:show="embed" xlink:actuate="onLoad"/></draw:frame></text:p>
        <text:p text:style-name="P8"><text:tab/></text:p>
        <text:p text:style-name="P24"><text:tab/><text:span text:style-name="T22">Plus qu'une réunion avant le séminaire de Cluj !!!</text:span></text:p>
        <text:p text:style-name="P24"/>
        <text:p text:style-name="P24"><text:tab/>1. <text:span text:style-name="T15">Compte-rendu de la dernière réunion</text:span>. <text:span text:style-name="T6">Marie-Laure 10 mn</text:span></text:p>
        <text:p text:style-name="P24"><text:span text:style-name="T6"/></text:p>
        <text:p text:style-name="P24"><text:tab/>2. Préparation du séminaire de Cluj : </text:p>
        <text:p text:style-name="P24"><text:tab/><text:tab/>- organisation du voyage et de l'hébergement,</text:p>
        <text:p text:style-name="P24"><text:tab/><text:tab/>- conditions matériel<text:span text:style-name="T15">le</text:span>s de réunion (net, salle(s), traduction),</text:p>
        <text:p text:style-name="P24"><text:tab/><text:tab/>- discussion <text:span text:style-name="T15">sur le</text:span> program<text:span text:style-name="T15">me </text:span>pr<text:span text:style-name="T15">é</text:span>visionn<text:span text:style-name="T15">e</text:span>l <text:span text:style-name="T15">basée</text:span> <text:span text:style-name="T15">sur la proposition de Marie-Laure.</text:span></text:p>
        <text:p text:style-name="P24"/>
        <text:p text:style-name="P24"><text:tab/>3. <text:span text:style-name="T16">Ordre du jour de la prochaine réunion.</text:span></text:p>
        <text:p text:style-name="P8"/>
        <text:p text:style-name="Standard"><draw:frame draw:style-name="fr1" draw:name="Image6" text:anchor-type="paragraph" svg:x="0.159cm" svg:y="0.069cm" svg:width="0.917cm" style:rel-width="scale" svg:height="0.67cm" style:rel-height="scale" draw:z-index="2"><draw:image xlink:href="Pictures/100000000000001A00000013AD022B14.jpg" xlink:type="simple" xlink:show="embed" xlink:actuate="onLoad"/></draw:frame></text:p>
        <text:p text:style-name="P24"><text:tab/><text:span text:style-name="T21">Only one meeting before Cluj seminar !!!</text:span></text:p>
        <text:p text:style-name="P24"/>
        <text:p text:style-name="P24"><text:tab/>1. Report of last meeting. <text:span text:style-name="T6">Marie-Laure 10 mn</text:span></text:p>
        <text:p text:style-name="P24"><text:span text:style-name="T6"/></text:p>
        <text:p text:style-name="P24"><text:tab/>2. <text:span text:style-name="T15">Cluj seminar preparation</text:span> : </text:p>
        <text:p text:style-name="P24"><text:tab/><text:tab/>- <text:span text:style-name="T15">travel and accomodation organization</text:span>,</text:p>
        <text:p text:style-name="P24"><text:tab/><text:tab/>- <text:span text:style-name="T15">matérial </text:span>conditions <text:span text:style-name="T15">of meeting</text:span> (net, <text:span text:style-name="T15">room(s)</text:span>, tra<text:span text:style-name="T15">nsla</text:span>tion),</text:p>
        <text:p text:style-name="P24"><text:tab/><text:tab/>- discussion about previsionnal program based on Marie-Laure <text:span text:style-name="T15">proposal.</text:span></text:p>
        <text:p text:style-name="P24"/>
        <text:p text:style-name="P24"><text:tab/>3. Agenda for next meeting.</text:p>
        <text:p text:style-name="Standard"/>
        <text:p text:style-name="Standard"/>
        <text:p text:style-name="Standard"/>
        <text:p text:style-name="Standard"/>
        <text:p text:style-name="P13"><text:soft-page-break/><text:span text:style-name="T5"><text:s/></text:span></text:p>
        <text:p text:style-name="P45">REPORT OF LAST MEETING</text:p>
        <text:p text:style-name="P11"/>
        <text:p text:style-name="P46"><text:span text:style-name="T15">COMPTE-RENDU DE LA DERNIÈRE RÉUNION</text:span></text:p>
        <text:p text:style-name="P12"/>
        <text:p text:style-name="Standard"><text:span text:style-name="Standaardalinea-lettertype"><text:span text:style-name="T3"/></text:span></text:p>
        <text:p text:style-name="P6"><draw:frame draw:style-name="fr2" draw:name="Image2" text:anchor-type="paragraph" svg:x="0.185cm" svg:y="0.196cm" svg:width="1.023cm" svg:height="0.706cm" draw:z-index="3"><draw:image xlink:href="Pictures/20000009000003FF000002C208C46F50.svm" xlink:type="simple" xlink:show="embed" xlink:actuate="onLoad"/></draw:frame></text:p>
        <text:p text:style-name="P6"/>
        <text:p text:style-name="Standard"><text:tab/><text:span text:style-name="T17">Marie-Laure fait un résumé des échanges de la dernière réunion. </text:span><text:span text:style-name="T10">Voir le compte-rendu sur le site internet ou sur la dropbox.</text:span></text:p>
        <text:p text:style-name="Standard"><draw:frame draw:style-name="fr1" draw:name="Image1" text:anchor-type="paragraph" svg:x="0.159cm" svg:y="0.445cm" svg:width="0.917cm" style:rel-width="scale" svg:height="0.67cm" style:rel-height="scale" draw:z-index="0"><draw:image xlink:href="Pictures/100000000000001A00000013AD022B14.jpg" xlink:type="simple" xlink:show="embed" xlink:actuate="onLoad"/></draw:frame><text:span text:style-name="Standaardalinea-lettertype"><text:span text:style-name="T3"/></text:span></text:p>
        <text:p text:style-name="Standard"/>
        <text:p text:style-name="Standard"/>
        <text:p text:style-name="P9"><text:tab/><text:span text:style-name="T17">Marie-Laure resume exchanges of last meeting. Seing report on website Sagiter or dropbox.</text:span></text:p>
        <text:p text:style-name="P9"/>
        <text:p text:style-name="P7"/>
        <text:p text:style-name="P11"><text:s/></text:p>
        <text:p text:style-name="P11">CLUJ SEMINAR <text:span text:style-name="T17">PREPARATION</text:span></text:p>
        <text:p text:style-name="P11"/>
        <text:p text:style-name="P11"><text:span text:style-name="T17">PREPAR</text:span>ATION DU SÉMINAIRE <text:span text:style-name="T17">DE CLUJ</text:span></text:p>
        <text:p text:style-name="P13"/>
        <text:p text:style-name="Standard"><text:span text:style-name="Standaardalinea-lettertype"><text:span text:style-name="T4"/></text:span></text:p>
        <text:p text:style-name="Standard"><draw:frame draw:style-name="fr2" draw:name="Image3" text:anchor-type="paragraph" svg:x="0.185cm" svg:y="0.196cm" svg:width="1.023cm" svg:height="0.706cm" draw:z-index="5"><draw:image xlink:href="Pictures/20000009000003FF000002C208C46F50.svm" xlink:type="simple" xlink:show="embed" xlink:actuate="onLoad"/></draw:frame></text:p>
        <text:p text:style-name="Standard"/>
        <text:list xml:id="list4116157514152374713" text:style-name="L2">
          <text:list-header>
            <text:p text:style-name="P27">Organisation du voyage et de l'hébergement</text:p>
            <text:p text:style-name="P16"/>
            <text:p text:style-name="P27"><text:span text:style-name="T19">Conditions matérielles de réunion</text:span></text:p>
            <text:p text:style-name="P16"/>
          </text:list-header>
        </text:list>
        <text:p text:style-name="P25"><text:span text:style-name="T18">Ces deux premiers points n'ont pas été abordés car Mignon n'était pas là. Marie-Laure l'appellera.</text:span></text:p>
        <text:p text:style-name="P25"/>
        <text:list xml:id="list133621632224024" text:continue-numbering="true" text:style-name="L2">
          <text:list-header>
            <text:p text:style-name="P28"><text:span text:style-name="T20">D</text:span>iscussion <text:span text:style-name="T15">sur le</text:span> program<text:span text:style-name="T15">me </text:span>pr<text:span text:style-name="T15">é</text:span>visionn<text:span text:style-name="T15">e</text:span>l</text:p>
          </text:list-header>
          <text:list-item>
            <text:p text:style-name="P17">Cathy va venir à Cluj ce qui facilitera la gestion administrative et financière en vue du rapport intermédiaire. <text:span text:style-name="T23">Elle réservera des temps avec chacun des partenaires comme au dernier séminaire. Elle enverra par courriel avant un certain nombre de documents à remplir et à lui ramener pour le rapport intermédiaire.</text:span></text:p>
          </text:list-item>
        </text:list>
        <text:p text:style-name="P26"/>
        <text:list xml:id="list133622724641247" text:continue-numbering="true" text:style-name="L2">
          <text:list-item>
            <text:p text:style-name="P17">La définition de l'objectif principal de l'itinéraire de formation <text:span text:style-name="T23">devrait </text:span>répondr<text:span text:style-name="T23">e</text:span> au questionnement des partenaires, en particulier d'Istvan, sur le contenu à proposer, qui sera propre à chaque pays à l'intérieu<text:span text:style-name="T23">r</text:span> de cet objectif.<text:line-break/></text:p>
          </text:list-item>
          <text:list-item>
            <text:p text:style-name="P17">Il devient presque urgent de penser la construction de l'itinéraire de formation... Dès le séminaire de Cluj !! En effet, le projet Sagiter prévoyant une évaluation de cet itinéraire, en posant un rétro-planning, on se rend compte que l'évaluation interviendrait idéalement à partir de l'automne 2015 et printemps 2016... <text:span text:style-name="T23">Cela</text:span> implique que l'itinéraire de formation devrait <text:span text:style-name="T23">être</text:span> testé entre le séminaire de Cluj et le suivant (automne 2015). Or, la période estivale n'est pas forcément propice à cet exercice…</text:p>
          </text:list-item>
        </text:list>
        <text:p text:style-name="P26"/>
        <text:list xml:id="list133622008611730" text:continue-numbering="true" text:style-name="L2">
          <text:list-item>
            <text:p text:style-name="P18"><text:span text:style-name="T30">Travailler sur l'o</text:span><text:span text:style-name="T29">bjectif </text:span><text:span text:style-name="T30">principal de l'itinéraire de formation nous permettra d'alimenter la construction de la recherche-action et de ses</text:span><text:span text:style-name="T29"> </text:span><text:span text:style-name="T31">hypothèses. Jusqu'à maintenant nous n'avons pas vraiment formalisé </text:span><text:span text:style-name="T32">cette</text:span><text:span text:style-name="T31"> recherche-action. Ce travail avait été amorcé par la note méthodologique proposée par Marie-Laure et relue par Jean-Luc et Michel en 2014.</text:span><text:span text:style-name="T29"> </text:span><text:span text:style-name="T30">On pourrait imaginer décliner </text:span><text:span text:style-name="T33">dans un même temps</text:span><text:span text:style-name="T30"> les objectifs en hypothèses. Au vu d</text:span><text:span text:style-name="T33">e la </text:span><text:soft-page-break/><text:span text:style-name="T33">teneur de nos échanges</text:span><text:span text:style-name="T30">, il semble que </text:span><text:span text:style-name="T29">ce </text:span><text:span text:style-name="T30">soit</text:span><text:span text:style-name="T29"> le moment.</text:span></text:p>
            <text:p text:style-name="P18"><text:span text:style-name="T29"/></text:p>
          </text:list-item>
          <text:list-item>
            <text:p text:style-name="P18">Proposition : inverser le matin et l'après-midi du mercredi, pour que les objectifs et les hypothèses soient avant l'analyse des corpus, qui sert les objectifs et la recherche-action.</text:p>
          </text:list-item>
        </text:list>
        <text:p text:style-name="P34"><text:tab/></text:p>
        <text:list xml:id="list1299069623507977883" text:style-name="L7">
          <text:list-item>
            <text:p text:style-name="P37">Commencer la présentation des résultats d'enquête le matin du premier jour.</text:p>
          </text:list-item>
        </text:list>
        <text:p text:style-name="P34"/>
        <text:list xml:id="list133623134144682" text:continue-numbering="true" text:style-name="L7">
          <text:list-item>
            <text:p text:style-name="P38"><text:span text:style-name="T25">Contribution du comité scientifique et technique : Marie-Laure et Rosa ne voient pas vraiment ce que pourrait proposer ce comité car il n'a pas été très actif et productif depuis le séminaire de Ljubjana. A la</text:span> <text:span text:style-name="T23">prochaine réunion du comité, il faut l'aborder</text:span>.</text:p>
          </text:list-item>
        </text:list>
        <text:p text:style-name="P26"><text:tab/></text:p>
        <text:list xml:id="list811998233390710117" text:style-name="L8">
          <text:list-item>
            <text:p text:style-name="P39">Comment <text:span text:style-name="T25">susciter</text:span> la participation et l'engagement de tous dans les travaux d<text:span text:style-name="T27">e</text:span> groupe <text:span text:style-name="T23">entre les </text:span>séminaire<text:span text:style-name="T23">s</text:span> : Temps de parole de chacun des participants ? <text:span text:style-name="T26">Les partenaires présents à la réunion propose d'aborder le sujet à Cluj.</text:span></text:p>
          </text:list-item>
        </text:list>
        <text:p text:style-name="P35"><text:span text:style-name="T23">- I</text:span>l faut peut-<text:span text:style-name="T23">ê</text:span>tre un cadrage du projet (Rosa) : o<text:span text:style-name="T23">ù</text:span> est-ce qu'on va ? on <text:span text:style-name="T23">en </text:span>est là, on va avancer <text:span text:style-name="T23">par là</text:span>. C<text:span text:style-name="T23">'est</text:span> peut-<text:span text:style-name="T23">ê</text:span>tre clair pour les français car le projet est <text:span text:style-name="T23">n</text:span>é là-bas <text:span text:style-name="T23">et que les</text:span> partenaires français <text:span text:style-name="T23">sont nombreux</text:span>.</text:p>
        <text:p text:style-name="P35"><text:span text:style-name="T25">- O</text:span>n s'appuie pas <text:span text:style-name="T25">non plus </text:span>sur les docu<text:span text:style-name="T25">ments</text:span> produit<text:span text:style-name="T25">s</text:span> ensemble.</text:p>
        <text:p text:style-name="P35"><text:span text:style-name="T25">- Il faut une t</text:span>echnique d'animation qui permette l'expression de la parole de chacun. <text:span text:style-name="T25">A</text:span>u moins une heure.</text:p>
        <text:p text:style-name="P35">- Que l'animation soit faite par quelqu'un qui n'est pas là souvent. <text:span text:style-name="T25">D</text:span>emander à Anne ? Avram ?</text:p>
        <text:p text:style-name="P35">- <text:span text:style-name="T26">I</text:span>l y a pas mal de production<text:span text:style-name="T26">s</text:span> <text:span text:style-name="T26">réalisées par les partenaires </text:span>mais il y a un vi<text:span text:style-name="T26">d</text:span>e entre la production et l'analyse des <text:span text:style-name="T36">données</text:span>. Avoir l'exemple du travail en France, ça aide<text:span text:style-name="T36">ra</text:span> ! Le travail de l'analyse, c'est une difficulté. Pour <text:span text:style-name="T25">l’analyse,</text:span> on <text:span text:style-name="T25">a</text:span> besoin d'un objectif.</text:p>
        <text:p text:style-name="P34"><text:span text:style-name="T26">- O</text:span>n a une peur, car on sait pas comment s'y prendre. <text:span text:style-name="T26">O</text:span>n construit au fur et à mesure. <text:span text:style-name="T26">L</text:span>a recherche-action, <text:span text:style-name="T26">c</text:span>e n'est pas la culture de tous. </text:p>
        <text:p text:style-name="P41">- En France on a de l'expéri<text:span text:style-name="T25">e</text:span>nce mais nous ne sommes pas mieux placés que les autres partenaires.</text:p>
        <text:p text:style-name="P41">- Le stress est là car le temps passe mais les éléments sont dispersés et <text:span text:style-name="T36">que nous sommes engagés dans une </text:span><text:span text:style-name="T34">production transnationale.</text:span></text:p>
        <text:p text:style-name="P36">- On a pas de recettes <text:span text:style-name="T27">pour favoriser la participation de tous</text:span>, mais c'est important de prendre un temps pour en discuter car on <text:span text:style-name="T25">s’achemine</text:span> vers un problème; Le collaboratif a une <text:span text:style-name="T25">grande</text:span> fo<text:span text:style-name="T25">r</text:span>ce mais <text:span text:style-name="T27">pose</text:span> des obstacles aussi.</text:p>
        <text:p text:style-name="P34">- <text:span text:style-name="T27">O</text:span>n est sur un projet où il faut produire des choses. <text:span text:style-name="T28">I</text:span>l faut absolument tous travailler et il faut que les objectifs deviennent clairs pour tous. On commence à <text:span text:style-name="T25">être</text:span> un peu perdus.</text:p>
        <text:p text:style-name="P36">- Alors il faut partir de l'état du mome<text:span text:style-name="T27">n</text:span>t de chacun, <text:span text:style-name="T39">c</text:span>e que font les gens concrètement <text:span text:style-name="T39">pour</text:span> voir ce qui bloque, <text:span text:style-name="T27">e</text:span>t a<text:span text:style-name="T29">près </text:span><text:span text:style-name="T35">parler des solutions envisageables</text:span><text:span text:style-name="T8">. </text:span><text:span text:style-name="T35">Avec la difficulté de la langue, il faudrait passer un moment individuel par l'écrit avant les échanges</text:span><text:span text:style-name="T29"> oraux </text:span><text:span text:style-name="T35">en collectif</text:span><text:span text:style-name="T29">.</text:span></text:p>
        <text:p text:style-name="P42">- <text:span text:style-name="T28">Le thème pourrait-être : </text:span>Comment susciter la participation et l'engagement dans les travaux du groupe ? <text:span text:style-name="T28">ou</text:span> Quelles sont les difficultés que vous rencontrez dans l'engagement ?</text:p>
        <text:p text:style-name="P42">- <text:span text:style-name="T40">On pourrait aussi r</text:span>evenir sur l<text:span text:style-name="T37">e</text:span> projet proposé <text:span text:style-name="T37">à l'agence</text:span> a<text:span text:style-name="T38">vec une présentation</text:span> <text:span text:style-name="T38">qui </text:span>doit se rapporter à l'étape où on en est.</text:p>
        <text:p text:style-name="P36">- Les "blocages" font parti<text:span text:style-name="T38">s</text:span> du processus de développement du projet... Il y a toujours à un moment, une phase <text:span text:style-name="T27">d’éclaircissement…</text:span> C'est naturel que ça bloque. <text:span text:style-name="T37">Et ce qui est très positif, c'est qu'</text:span>il y a b<text:span text:style-name="T27">eau</text:span>c<text:span text:style-name="T27">ou</text:span>p de travail produit <text:span text:style-name="T28">par les partenaires !</text:span></text:p>
        <text:p text:style-name="P36"/>
        <text:list xml:id="list5489909679655959901" text:style-name="L9">
          <text:list-item>
            <text:p text:style-name="P40"><text:span text:style-name="T41">Y a t-il n</text:span>écessité d'une enquête <text:span text:style-name="T41">sur le terrain</text:span> ? <text:span text:style-name="T41">Nous n'en sommes plus vraiment tous convaincus. Nous pourrions t</text:span>ester l'outil vidéo avec un agriculteur le soir ? Y aller assez tôt pour avoir toute la fin de la journée. <text:span text:style-name="T41">L'a</text:span>telier <text:span text:style-name="T41">sur l'utilisation de la </text:span>vidéo <text:span text:style-name="T41">doit se faire </text:span>avant la rencontre.</text:p>
          </text:list-item>
        </text:list>
        <text:p text:style-name="P36"/>
        <text:list xml:id="list133621473731726" text:continue-numbering="true" text:style-name="L9">
          <text:list-item>
            <text:p text:style-name="P40">Repas à la ferme et rencontre <text:span text:style-name="T41">avec les fermiers</text:span> : trouver une vidéo à présenter aux fermiers <text:span text:style-name="T41">et</text:span> l<text:span text:style-name="T41">eur</text:span> demander ce qu'il<text:span text:style-name="T41">s</text:span> en pense<text:span text:style-name="T41">nt</text:span> <text:span text:style-name="T41">tout en les </text:span>film<text:span text:style-name="T41">ant nous amèneraient des éléments </text:span><text:soft-page-break/><text:span text:style-name="T41">supplémentaires en sus de continuer sur les méthodes.</text:span> <text:span text:style-name="T42">Quelqu'un</text:span> pour animer ? <text:span text:style-name="T42">Loïc</text:span> peut fournir une vidéo et travailler en amont avec Marie-Laure.</text:p>
          </text:list-item>
        </text:list>
        <text:p text:style-name="P36"><text:tab/>Arnaud Trollé pourrait prendre en charge une partie de l'animation de l'atelier <text:span text:style-name="T42">sur <text:tab/>l’utilisation de la</text:span> vidéo <text:span text:style-name="T42">ou de la </text:span>photo. A voir avec lui ce qu'il peut amener…</text:p>
        <text:p text:style-name="P36"/>
        <text:list xml:id="list5893686568248536809" text:style-name="L10">
          <text:list-item>
            <text:p text:style-name="P43"><text:span text:style-name="T43">Travailler le </text:span>lien <text:span text:style-name="T43">entre hypothèse</text:span> <text:span text:style-name="T43">de la </text:span>rech<text:span text:style-name="T43">erche -action et</text:span> <text:span text:style-name="T43">la</text:span> consolidation <text:span text:style-name="T43">de nos méthodes. C'est</text:span> <text:span text:style-name="T43">une</text:span> manière de poser un contrat sur ce qu'on va faire.</text:p>
          </text:list-item>
        </text:list>
        <text:p text:style-name="Standard"><draw:frame draw:style-name="fr1" draw:name="Image4" text:anchor-type="paragraph" svg:x="0.106cm" svg:y="0.212cm" svg:width="0.917cm" style:rel-width="scale" svg:height="0.67cm" style:rel-height="scale" draw:z-index="4"><draw:image xlink:href="Pictures/100000000000001A00000013AD022B14.jpg" xlink:type="simple" xlink:show="embed" xlink:actuate="onLoad"/></draw:frame></text:p>
        <text:p text:style-name="P9"/>
        <text:list xml:id="list4781976803514129070" text:style-name="L3">
          <text:list-header>
            <text:p text:style-name="P29"><text:span text:style-name="T18">Travel and accomodation organization</text:span></text:p>
          </text:list-header>
        </text:list>
        <text:p text:style-name="P30"/>
        <text:list xml:id="list133621976603846" text:continue-numbering="true" text:style-name="L3">
          <text:list-header>
            <text:p text:style-name="P29"><text:span text:style-name="T11">Matérial </text:span><text:span text:style-name="T9">conditions </text:span><text:span text:style-name="T12">of meeting</text:span></text:p>
          </text:list-header>
        </text:list>
        <text:p text:style-name="P20"/>
        <text:p text:style-name="P20">This two first points have not been discussed because Mignon wasn't at the meeting. Marie-Laure will <text:span text:style-name="T19">phone</text:span> him.</text:p>
        <text:p text:style-name="P20"/>
        <text:p text:style-name="P20"/>
        <text:list xml:id="list133621830086104" text:continue-numbering="true" text:style-name="L3">
          <text:list-header>
            <text:p text:style-name="P22"><text:span text:style-name="T20">D</text:span>iscussion about previsionnal program</text:p>
          </text:list-header>
        </text:list>
        <text:p text:style-name="P21"/>
        <text:p text:style-name="P21"/>
        <text:p text:style-name="P47"/>
        <text:p text:style-name="P48">AGENDA FOR NEXT MEETING</text:p>
        <text:p text:style-name="P48"/>
        <text:p text:style-name="P48"><text:span text:style-name="T24">ORDRE DU JOUR DE LA PROCHAINE RÉUNION</text:span></text:p>
        <text:p text:style-name="P49"/>
        <text:section text:style-name="Sect2" text:name="magicdomid1002">
          <text:list xml:id="list4226177865297590268" text:style-name="L6">
            <text:list-header>
              <text:p text:style-name="P33"><draw:frame draw:style-name="fr2" draw:name="Image7" text:anchor-type="paragraph" svg:x="0.185cm" svg:y="0.196cm" svg:width="1.023cm" svg:height="0.706cm" draw:z-index="7"><draw:image xlink:href="Pictures/20000009000003FF000002C208C46F50.svm" xlink:type="simple" xlink:show="embed" xlink:actuate="onLoad"/></draw:frame></text:p>
              <text:p text:style-name="P33"/>
            </text:list-header>
            <text:list-item>
              <text:p text:style-name="P33">Dernière modification du programme en fonction des échanges.</text:p>
            </text:list-item>
          </text:list>
          <text:list xml:id="list41337485535060330" text:style-name="L5">
            <text:list-item>
              <text:p text:style-name="P32"><text:span text:style-name="T24">Animation du séminaire</text:span> : <text:span text:style-name="T24">faire u</text:span>n tableau : qui, quoi, comment ? ML prépare les objectifs <text:span text:style-name="T24">de chaque séquence</text:span> en amont de la prochaine réunion. Et <text:span text:style-name="T21">chacun travaille à partir de ça pour venir avec des propositions de méthodes d'animation</text:span> en fonction des objectifs. <text:span text:style-name="T24">Qu'il y ait u</text:span>n temps d'animation par pays. <text:span text:style-name="T24">Mais il faut laisser le choix à chacun et ne pas obliger. Il faut trouver des outils qui soient en a</text:span>déquation <text:span text:style-name="T24">avec l'agroécologie.</text:span></text:p>
            </text:list-item>
            <text:list-item>
              <text:p text:style-name="P32"><text:span text:style-name="T24">O</text:span>rganisation du voyage et de l'hébergement.</text:p>
            </text:list-item>
            <text:list-item>
              <text:p text:style-name="P32"><text:span text:style-name="T24">C</text:span>onditions <text:span text:style-name="T24">matérielles</text:span> <text:span text:style-name="T24">du séminaire</text:span> (net, <text:span text:style-name="T24">salle</text:span>(s), tra<text:span text:style-name="T24">duc</text:span>tion).</text:p>
            </text:list-item>
          </text:list>
          <text:p text:style-name="P31"/>
          <text:p text:style-name="P31"><draw:frame draw:style-name="fr1" draw:name="Image8" text:anchor-type="paragraph" svg:x="0.106cm" svg:y="0.212cm" svg:width="0.917cm" style:rel-width="scale" svg:height="0.67cm" style:rel-height="scale" draw:z-index="8"><draw:image xlink:href="Pictures/100000000000001A00000013AD022B14.jpg" xlink:type="simple" xlink:show="embed" xlink:actuate="onLoad"/></draw:frame></text:p>
          <text:p text:style-name="P31"/>
          <text:p text:style-name="P31"/>
          <text:p text:style-name="P3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Standaar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jst" style:family="paragraph" style:parent-style-name="Text_20_body">
      <style:paragraph-properties fo:hyphenation-ladder-count="no-limit"/>
      <style:text-properties fo:hyphenate="false"/>
    </style:style>
    <style:style style:name="Bijschrift"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enabsatz"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style:style>
    <style:style style:name="Lijstalinea" style:family="paragraph" style:parent-style-name="Standa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andaardalinea-lettertype"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Calibri" fo:font-family="Calibri" style:font-family-generic="swiss" style:font-pitch="variable" fo:language="en" fo:country="GB"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Calibri" fo:font-family="Calibri" style:font-family-generic="swiss" style:font-pitch="variable" fo:language="en" fo:country="GB"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Times New Roman" fo:font-family="'Times New Roman'" style:font-family-generic="roman" style:font-pitch="variable" style:font-name-asian="Droid Sans Fallback" style:font-family-asian="'Droid Sans Fallback'"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Marie-Laure GIRAULT</meta:initial-creator>
    <meta:creation-date>2015-04-07T06:50:00Z</meta:creation-date>
    <dc:date>2015-04-10T13:36:21.039944296</dc:date>
    <meta:editing-cycles>36</meta:editing-cycles>
    <meta:editing-duration>PT5H7M7S</meta:editing-duration>
    <meta:document-statistic meta:table-count="0" meta:image-count="9" meta:object-count="0" meta:page-count="4" meta:paragraph-count="78" meta:word-count="1343" meta:character-count="8065" meta:non-whitespace-character-count="6782"/>
    <meta:template xlink:type="simple" xlink:actuate="onRequest" xlink:title="" xlink:href="../../../../../../../../../../tmp/CR_CS_Sagiter_20150303%20sfs.odt/Normal"/>
  </office:meta>
</office:document-meta>
</file>