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3AD022B14.jpg" manifest:media-type="image/jpeg"/>
  <manifest:file-entry manifest:full-path="Pictures/20000009000003FF000002C208C46F50.svm" manifest:media-type=""/>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officeooo:paragraph-rsid="002a4d28"/>
    </style:style>
    <style:style style:name="P3" style:family="paragraph" style:parent-style-name="Standard">
      <style:paragraph-properties fo:text-align="justify" style:justify-single-word="false"/>
      <style:text-properties officeooo:paragraph-rsid="003e74a9"/>
    </style:style>
    <style:style style:name="P4" style:family="paragraph" style:parent-style-name="Standard">
      <style:paragraph-properties fo:text-align="justify" style:justify-single-word="false"/>
      <style:text-properties officeooo:paragraph-rsid="00530c22"/>
    </style:style>
    <style:style style:name="P5" style:family="paragraph" style:parent-style-name="Standard">
      <style:paragraph-properties fo:text-align="justify" style:justify-single-word="false"/>
      <style:text-properties officeooo:paragraph-rsid="00544bf3"/>
    </style:style>
    <style:style style:name="P6" style:family="paragraph" style:parent-style-name="Standard">
      <style:text-properties fo:font-style="italic" officeooo:rsid="001fe153" officeooo:paragraph-rsid="001fe153" style:font-style-asian="italic" style:font-style-complex="italic"/>
    </style:style>
    <style:style style:name="P7" style:family="paragraph" style:parent-style-name="Standard">
      <style:text-properties fo:font-style="italic" officeooo:paragraph-rsid="001fe153" style:font-style-asian="italic" style:font-style-complex="italic"/>
    </style:style>
    <style:style style:name="P8" style:family="paragraph" style:parent-style-name="Standard">
      <style:text-properties fo:font-style="italic" officeooo:paragraph-rsid="00311259" style:font-style-asian="italic" style:font-style-complex="italic"/>
    </style:style>
    <style:style style:name="P9" style:family="paragraph" style:parent-style-name="Standard">
      <style:text-properties fo:font-style="italic" officeooo:paragraph-rsid="003c36f3" style:font-style-asian="italic" style:font-style-complex="italic"/>
    </style:style>
    <style:style style:name="P10" style:family="paragraph" style:parent-style-name="Standard">
      <style:text-properties fo:font-style="italic" officeooo:rsid="003a7dbe" officeooo:paragraph-rsid="003a7dbe" style:font-style-asian="italic" style:font-style-complex="italic"/>
    </style:style>
    <style:style style:name="P11" style:family="paragraph" style:parent-style-name="Standard">
      <style:paragraph-properties fo:text-align="justify" style:justify-single-word="false"/>
      <style:text-properties fo:font-style="italic" fo:font-weight="bold" officeooo:rsid="00311259" officeooo:paragraph-rsid="00314c86" fo:background-color="transparent" style:font-style-asian="italic" style:font-weight-asian="bold" style:font-style-complex="italic" style:font-weight-complex="bold"/>
    </style:style>
    <style:style style:name="P12" style:family="paragraph" style:parent-style-name="Standard">
      <style:text-properties officeooo:paragraph-rsid="00234522"/>
    </style:style>
    <style:style style:name="P13" style:family="paragraph" style:parent-style-name="Standard">
      <style:paragraph-properties fo:text-align="justify" style:justify-single-word="false"/>
      <style:text-properties officeooo:rsid="0024bc49" officeooo:paragraph-rsid="0024bc49"/>
    </style:style>
    <style:style style:name="P14" style:family="paragraph" style:parent-style-name="Standard">
      <style:text-properties officeooo:paragraph-rsid="002c31b6"/>
    </style:style>
    <style:style style:name="P15" style:family="paragraph" style:parent-style-name="Standard">
      <style:text-properties fo:font-style="normal" fo:font-weight="normal" officeooo:rsid="0010a227" officeooo:paragraph-rsid="002da018"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bold" officeooo:rsid="003a7dbe" officeooo:paragraph-rsid="00428a1e" fo:background-color="transparent"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officeooo:rsid="002c31b6" officeooo:paragraph-rsid="002a4d28"/>
    </style:style>
    <style:style style:name="P18" style:family="paragraph" style:parent-style-name="Standard">
      <style:text-properties officeooo:paragraph-rsid="00311259"/>
    </style:style>
    <style:style style:name="P19" style:family="paragraph" style:parent-style-name="Standard">
      <style:text-properties officeooo:rsid="003983b0" officeooo:paragraph-rsid="003983b0"/>
    </style:style>
    <style:style style:name="P20" style:family="paragraph" style:parent-style-name="Standard">
      <style:text-properties officeooo:rsid="003a7dbe" officeooo:paragraph-rsid="003a7dbe"/>
    </style:style>
    <style:style style:name="P21" style:family="paragraph" style:parent-style-name="Standard">
      <style:text-properties officeooo:paragraph-rsid="003a7dbe"/>
    </style:style>
    <style:style style:name="P22" style:family="paragraph" style:parent-style-name="Standard">
      <style:text-properties officeooo:paragraph-rsid="003c36f3"/>
    </style:style>
    <style:style style:name="P23" style:family="paragraph" style:parent-style-name="Standard">
      <style:text-properties officeooo:paragraph-rsid="003d0e57"/>
    </style:style>
    <style:style style:name="P24" style:family="paragraph" style:parent-style-name="Standard">
      <style:text-properties officeooo:paragraph-rsid="0045cefc"/>
    </style:style>
    <style:style style:name="P25" style:family="paragraph" style:parent-style-name="Standard">
      <style:paragraph-properties fo:text-align="start" style:justify-single-word="false"/>
      <style:text-properties officeooo:paragraph-rsid="005253ce"/>
    </style:style>
    <style:style style:name="P26" style:family="paragraph" style:parent-style-name="Standard">
      <style:paragraph-properties fo:text-align="start" style:justify-single-word="false"/>
      <style:text-properties style:font-name="Liberation Serif" officeooo:paragraph-rsid="004fa143"/>
    </style:style>
    <style:style style:name="P27" style:family="paragraph" style:parent-style-name="Standard">
      <style:paragraph-properties fo:text-align="start" style:justify-single-word="false"/>
      <style:text-properties style:font-name="Liberation Serif" officeooo:rsid="0050c903" officeooo:paragraph-rsid="0050c903"/>
    </style:style>
    <style:style style:name="P28" style:family="paragraph" style:parent-style-name="Standard">
      <style:paragraph-properties fo:text-align="start" style:justify-single-word="false"/>
      <style:text-properties style:font-name="Liberation Serif" officeooo:rsid="0050c903" officeooo:paragraph-rsid="005253ce"/>
    </style:style>
    <style:style style:name="P29" style:family="paragraph" style:parent-style-name="Standard">
      <style:paragraph-properties fo:text-align="start" style:justify-single-word="false"/>
      <style:text-properties style:font-name="Liberation Serif" officeooo:rsid="0050c903" officeooo:paragraph-rsid="003d0e57"/>
    </style:style>
    <style:style style:name="P30" style:family="paragraph" style:parent-style-name="Standard">
      <style:text-properties officeooo:paragraph-rsid="002512f4"/>
    </style:style>
    <style:style style:name="P31" style:family="paragraph" style:parent-style-name="Standard">
      <style:text-properties officeooo:rsid="00530c22" officeooo:paragraph-rsid="00530c22"/>
    </style:style>
    <style:style style:name="P32" style:family="paragraph" style:parent-style-name="Standard">
      <style:paragraph-properties fo:background-color="#99ccff">
        <style:background-image/>
      </style:paragraph-properties>
    </style:style>
    <style:style style:name="P33" style:family="paragraph" style:parent-style-name="Standard">
      <style:paragraph-properties fo:text-align="center" style:justify-single-word="false" fo:background-color="#99ccff">
        <style:background-image/>
      </style:paragraph-properties>
      <style:text-properties fo:font-weight="bold" style:font-weight-asian="bold" style:font-weight-complex="bold"/>
    </style:style>
    <style:style style:name="P34" style:family="paragraph" style:parent-style-name="Standard">
      <style:paragraph-properties fo:text-align="center" style:justify-single-word="false" fo:background-color="#99ccff">
        <style:background-image/>
      </style:paragraph-properties>
      <style:text-properties fo:font-weight="bold" officeooo:paragraph-rsid="001cfcd4" style:font-weight-asian="bold" style:font-weight-complex="bold"/>
    </style:style>
    <style:style style:name="P35" style:family="paragraph" style:parent-style-name="Standard">
      <style:paragraph-properties fo:text-align="center" style:justify-single-word="false" fo:background-color="#99ccff">
        <style:background-image/>
      </style:paragraph-properties>
      <style:text-properties fo:font-weight="bold" officeooo:rsid="00311259" officeooo:paragraph-rsid="00311259" style:font-weight-asian="bold" style:font-weight-complex="bold"/>
    </style:style>
    <style:style style:name="P36" style:family="paragraph" style:parent-style-name="Standard">
      <style:paragraph-properties fo:text-align="center" style:justify-single-word="false" fo:background-color="#ffd320">
        <style:background-image/>
      </style:paragraph-properties>
      <style:text-properties fo:font-weight="bold" style:font-weight-asian="bold" style:font-weight-complex="bold"/>
    </style:style>
    <style:style style:name="P37" style:family="paragraph" style:parent-style-name="Standard">
      <style:paragraph-properties fo:text-align="center" style:justify-single-word="false" fo:background-color="#ffd320">
        <style:background-image/>
      </style:paragraph-properties>
      <style:text-properties fo:font-style="normal" fo:font-weight="bold" officeooo:rsid="0010a227" officeooo:paragraph-rsid="00311259" style:font-style-asian="normal" style:font-weight-asian="bold" style:font-style-complex="normal" style:font-weight-complex="bold"/>
    </style:style>
    <style:style style:name="P38" style:family="paragraph" style:parent-style-name="Standard">
      <style:paragraph-properties fo:text-align="center" style:justify-single-word="false" fo:background-color="#ffd320">
        <style:background-image/>
      </style:paragraph-properties>
      <style:text-properties fo:font-style="normal" fo:font-weight="bold" officeooo:rsid="003a7dbe" officeooo:paragraph-rsid="003a7dbe" style:font-style-asian="normal" style:font-weight-asian="bold" style:font-style-complex="normal" style:font-weight-complex="bold"/>
    </style:style>
    <style:style style:name="P39" style:family="paragraph" style:parent-style-name="Standard">
      <style:paragraph-properties fo:text-align="center" style:justify-single-word="false" fo:background-color="#ffd320">
        <style:background-image/>
      </style:paragraph-properties>
      <style:text-properties fo:font-style="normal" fo:font-weight="bold" officeooo:rsid="00311259" officeooo:paragraph-rsid="003a7dbe" style:font-style-asian="normal" style:font-weight-asian="bold" style:font-style-complex="normal" style:font-weight-complex="bold"/>
    </style:style>
    <style:style style:name="P40" style:family="paragraph" style:parent-style-name="Standard">
      <style:paragraph-properties fo:text-align="center" style:justify-single-word="false" fo:background-color="#ffd320">
        <style:background-image/>
      </style:paragraph-properties>
      <style:text-properties fo:font-style="normal" fo:font-weight="bold" officeooo:rsid="003a7dbe" officeooo:paragraph-rsid="003a7dbe" fo:background-color="transparent" style:font-style-asian="normal" style:font-weight-asian="bold" style:font-style-complex="normal" style:font-weight-complex="bold"/>
    </style:style>
    <style:style style:name="P41" style:family="paragraph" style:parent-style-name="Standard">
      <style:paragraph-properties fo:text-align="center" style:justify-single-word="false" fo:background-color="#ffd320">
        <style:background-image/>
      </style:paragraph-properties>
      <style:text-properties fo:font-style="normal" fo:font-weight="bold" officeooo:rsid="003a7dbe" officeooo:paragraph-rsid="003c36f3" fo:background-color="transparent" style:font-style-asian="normal" style:font-weight-asian="bold" style:font-style-complex="normal" style:font-weight-complex="bold"/>
    </style:style>
    <style:style style:name="P42" style:family="paragraph" style:parent-style-name="Standard">
      <style:paragraph-properties fo:text-align="center" style:justify-single-word="false" fo:background-color="#ffd320">
        <style:background-image/>
      </style:paragraph-properties>
      <style:text-properties fo:font-style="normal" fo:font-weight="bold" officeooo:rsid="0010a227" officeooo:paragraph-rsid="003c36f3" fo:background-color="transparent" style:font-style-asian="normal" style:font-weight-asian="bold" style:font-style-complex="normal" style:font-weight-complex="bold"/>
    </style:style>
    <style:style style:name="P43" style:family="paragraph" style:parent-style-name="Standard">
      <style:paragraph-properties fo:text-align="center" style:justify-single-word="false" fo:background-color="#ffd320">
        <style:background-image/>
      </style:paragraph-properties>
      <style:text-properties fo:font-style="italic" fo:font-weight="normal" officeooo:rsid="0010a227" officeooo:paragraph-rsid="00311259" style:font-style-asian="italic" style:font-weight-asian="normal" style:font-style-complex="italic" style:font-weight-complex="normal"/>
    </style:style>
    <style:style style:name="P44" style:family="paragraph" style:parent-style-name="Standard">
      <style:paragraph-properties fo:text-align="center" style:justify-single-word="false" fo:background-color="#ffd320">
        <style:background-image/>
      </style:paragraph-properties>
      <style:text-properties fo:font-style="italic" fo:font-weight="bold" officeooo:rsid="00311259" officeooo:paragraph-rsid="00314c86" fo:background-color="transparent" style:font-style-asian="italic" style:font-weight-asian="bold" style:font-style-complex="italic" style:font-weight-complex="bold"/>
    </style:style>
    <style:style style:name="P45" style:family="paragraph" style:parent-style-name="Text_20_body">
      <style:paragraph-properties fo:text-align="start" style:justify-single-word="false"/>
      <style:text-properties officeooo:paragraph-rsid="00361dc5"/>
    </style:style>
    <style:style style:name="P46" style:family="paragraph" style:parent-style-name="Standard">
      <style:paragraph-properties fo:text-align="start" style:justify-single-word="false" fo:background-color="#ff6309">
        <style:background-image/>
      </style:paragraph-properties>
      <style:text-properties fo:font-weight="bold" officeooo:paragraph-rsid="005253ce" style:font-weight-asian="bold" style:font-weight-complex="bold"/>
    </style:style>
    <style:style style:name="P47" style:family="paragraph" style:parent-style-name="Standard">
      <style:paragraph-properties fo:text-align="center" style:justify-single-word="false" fo:background-color="#ff6309">
        <style:background-image/>
      </style:paragraph-properties>
      <style:text-properties fo:font-weight="bold" officeooo:paragraph-rsid="005253ce" style:font-weight-asian="bold" style:font-weight-complex="bold"/>
    </style:style>
    <style:style style:name="P48" style:family="paragraph" style:parent-style-name="Standard">
      <style:paragraph-properties fo:text-align="center" style:justify-single-word="false" fo:background-color="#ff6309">
        <style:background-image/>
      </style:paragraph-properties>
      <style:text-properties fo:font-weight="bold" officeooo:rsid="005591ce" officeooo:paragraph-rsid="0056dab9" style:font-weight-asian="bold" style:font-weight-complex="bold"/>
    </style:style>
    <style:style style:name="P49" style:family="paragraph" style:parent-style-name="Standard">
      <style:paragraph-properties fo:text-align="start" style:justify-single-word="false" fo:background-color="#ff6309">
        <style:background-image/>
      </style:paragraph-properties>
      <style:text-properties fo:font-weight="bold" officeooo:rsid="005591ce" officeooo:paragraph-rsid="0056dab9" style:font-weight-asian="bold" style:font-weight-complex="bold"/>
    </style:style>
    <style:style style:name="P50" style:family="paragraph" style:parent-style-name="Standard">
      <style:paragraph-properties fo:text-align="start" style:justify-single-word="false" fo:background-color="#ff6309">
        <style:background-image/>
      </style:paragraph-properties>
      <style:text-properties fo:font-weight="bold" officeooo:rsid="005591ce" officeooo:paragraph-rsid="005591ce" style:font-weight-asian="bold" style:font-weight-complex="bold"/>
    </style:style>
    <style:style style:name="P51" style:family="paragraph" style:parent-style-name="Standard">
      <style:paragraph-properties fo:text-align="center" style:justify-single-word="false" fo:background-color="#ff6309">
        <style:background-image/>
      </style:paragraph-properties>
      <style:text-properties fo:font-weight="bold" officeooo:paragraph-rsid="005253ce"/>
    </style:style>
    <style:style style:name="P52" style:family="paragraph" style:parent-style-name="Standard">
      <style:paragraph-properties fo:text-align="start" style:justify-single-word="false" fo:background-color="#ff6309">
        <style:background-image/>
      </style:paragraph-properties>
      <style:text-properties fo:font-weight="bold" officeooo:paragraph-rsid="005253ce"/>
    </style:style>
    <style:style style:name="P53" style:family="paragraph" style:parent-style-name="Standard" style:list-style-name="L1">
      <style:text-properties officeooo:paragraph-rsid="00467a1a"/>
    </style:style>
    <style:style style:name="P54" style:family="paragraph" style:parent-style-name="Standard" style:list-style-name="L1">
      <style:text-properties officeooo:paragraph-rsid="00402cea"/>
    </style:style>
    <style:style style:name="P55" style:family="paragraph" style:parent-style-name="Standard" style:list-style-name="L1">
      <style:text-properties officeooo:paragraph-rsid="00405b1d"/>
    </style:style>
    <style:style style:name="P56" style:family="paragraph" style:parent-style-name="Standard" style:list-style-name="L1">
      <style:text-properties officeooo:paragraph-rsid="00428a1e"/>
    </style:style>
    <style:style style:name="P57" style:family="paragraph" style:parent-style-name="Standard" style:list-style-name="L1">
      <style:text-properties officeooo:paragraph-rsid="0045cefc"/>
    </style:style>
    <style:style style:name="P58" style:family="paragraph" style:parent-style-name="Standard" style:list-style-name="L1">
      <style:text-properties officeooo:paragraph-rsid="003d0e57"/>
    </style:style>
    <style:style style:name="P59" style:family="paragraph" style:parent-style-name="Standard" style:list-style-name="L1">
      <style:text-properties officeooo:rsid="003ed174" officeooo:paragraph-rsid="00467a1a"/>
    </style:style>
    <style:style style:name="P60" style:family="paragraph" style:parent-style-name="Standard" style:list-style-name="L1">
      <style:text-properties officeooo:rsid="003ed174" officeooo:paragraph-rsid="003ed174"/>
    </style:style>
    <style:style style:name="P61" style:family="paragraph" style:parent-style-name="Standard" style:list-style-name="L1">
      <style:text-properties officeooo:rsid="003ed174" officeooo:paragraph-rsid="00402cea"/>
    </style:style>
    <style:style style:name="P62" style:family="paragraph" style:parent-style-name="Standard" style:list-style-name="L1">
      <style:text-properties officeooo:rsid="00405b1d" officeooo:paragraph-rsid="00405b1d"/>
    </style:style>
    <style:style style:name="P63" style:family="paragraph" style:parent-style-name="Standard" style:list-style-name="L1">
      <style:text-properties officeooo:rsid="00428a1e" officeooo:paragraph-rsid="00428a1e"/>
    </style:style>
    <style:style style:name="P64" style:family="paragraph" style:parent-style-name="Standard" style:list-style-name="L1">
      <style:text-properties officeooo:rsid="0045cefc" officeooo:paragraph-rsid="00467a1a"/>
    </style:style>
    <style:style style:name="P65" style:family="paragraph" style:parent-style-name="Standard" style:list-style-name="L1">
      <style:text-properties officeooo:rsid="003d0e57" officeooo:paragraph-rsid="003d0e57"/>
    </style:style>
    <style:style style:name="P66" style:family="paragraph" style:parent-style-name="Standard" style:list-style-name="L2">
      <style:text-properties officeooo:paragraph-rsid="004ddb47"/>
    </style:style>
    <style:style style:name="P67" style:family="paragraph" style:parent-style-name="Standard" style:list-style-name="L2">
      <style:text-properties officeooo:paragraph-rsid="0031cdf5"/>
    </style:style>
    <style:style style:name="P68" style:family="paragraph" style:parent-style-name="Standard" style:list-style-name="L2">
      <style:text-properties officeooo:paragraph-rsid="0040cadb"/>
    </style:style>
    <style:style style:name="P69" style:family="paragraph" style:parent-style-name="Standard" style:list-style-name="L2">
      <style:text-properties officeooo:paragraph-rsid="00428a1e"/>
    </style:style>
    <style:style style:name="P70" style:family="paragraph" style:parent-style-name="Standard" style:list-style-name="L2">
      <style:text-properties officeooo:paragraph-rsid="00467a1a"/>
    </style:style>
    <style:style style:name="P71" style:family="paragraph" style:parent-style-name="Standard" style:list-style-name="L2">
      <style:paragraph-properties fo:text-align="justify" style:justify-single-word="false"/>
      <style:text-properties fo:font-style="normal" fo:font-weight="normal" officeooo:rsid="004a8da9" officeooo:paragraph-rsid="004a8da9" fo:background-color="transparent" style:font-style-asian="normal" style:font-weight-asian="normal" style:font-style-complex="normal" style:font-weight-complex="normal"/>
    </style:style>
    <style:style style:name="P72" style:family="paragraph" style:parent-style-name="Standard" style:list-style-name="L2">
      <style:paragraph-properties fo:text-align="justify" style:justify-single-word="false"/>
      <style:text-properties fo:font-style="normal" fo:font-weight="normal" officeooo:rsid="003a7dbe" officeooo:paragraph-rsid="00428a1e" fo:background-color="transparent" style:font-style-asian="normal" style:font-weight-asian="normal" style:font-style-complex="normal" style:font-weight-complex="normal"/>
    </style:style>
    <style:style style:name="P73" style:family="paragraph" style:parent-style-name="Standard" style:list-style-name="L2">
      <style:paragraph-properties fo:text-align="justify" style:justify-single-word="false"/>
      <style:text-properties fo:font-style="normal" fo:font-weight="normal" officeooo:rsid="003a7dbe" officeooo:paragraph-rsid="004fa143" fo:background-color="transparent" style:font-style-asian="normal" style:font-weight-asian="normal" style:font-style-complex="normal" style:font-weight-complex="normal"/>
    </style:style>
    <style:style style:name="P74" style:family="paragraph" style:parent-style-name="Standard" style:list-style-name="L2">
      <style:paragraph-properties fo:text-align="justify" style:justify-single-word="false"/>
      <style:text-properties fo:font-style="normal" fo:font-weight="normal" officeooo:rsid="003a7dbe" officeooo:paragraph-rsid="0047166b" fo:background-color="transparent" style:font-style-asian="normal" style:font-weight-asian="normal" style:font-style-complex="normal" style:font-weight-complex="normal"/>
    </style:style>
    <style:style style:name="P75" style:family="paragraph" style:parent-style-name="Standard" style:list-style-name="L2">
      <style:paragraph-properties fo:text-align="justify" style:justify-single-word="false"/>
      <style:text-properties fo:font-style="normal" fo:font-weight="normal" officeooo:rsid="003d0e57" officeooo:paragraph-rsid="004fa143" fo:background-color="transparent" style:font-style-asian="normal" style:font-weight-asian="normal" style:font-style-complex="normal" style:font-weight-complex="normal"/>
    </style:style>
    <style:style style:name="P76" style:family="paragraph" style:parent-style-name="Standard" style:list-style-name="L2">
      <style:paragraph-properties fo:text-align="justify" style:justify-single-word="false"/>
      <style:text-properties fo:font-style="normal" fo:font-weight="normal" officeooo:rsid="003d0e57" officeooo:paragraph-rsid="004a8da9" fo:background-color="transparent" style:font-style-asian="normal" style:font-weight-asian="normal" style:font-style-complex="normal" style:font-weight-complex="normal"/>
    </style:style>
    <style:style style:name="P77" style:family="paragraph" style:parent-style-name="Standard" style:list-style-name="L2">
      <style:paragraph-properties fo:text-align="justify" style:justify-single-word="false"/>
      <style:text-properties fo:font-style="normal" fo:font-weight="bold" officeooo:rsid="003a7dbe" officeooo:paragraph-rsid="0047166b" fo:background-color="transparent" style:font-style-asian="normal" style:font-weight-asian="bold" style:font-style-complex="normal" style:font-weight-complex="bold"/>
    </style:style>
    <style:style style:name="P78" style:family="paragraph" style:parent-style-name="Standard" style:list-style-name="L2">
      <style:text-properties officeooo:rsid="0034d1b9" officeooo:paragraph-rsid="004ddb47"/>
    </style:style>
    <style:style style:name="P79" style:family="paragraph" style:parent-style-name="Standard" style:list-style-name="L2">
      <style:text-properties officeooo:rsid="0034d1b9" officeooo:paragraph-rsid="003ed174"/>
    </style:style>
    <style:style style:name="P80" style:family="paragraph" style:parent-style-name="Standard" style:list-style-name="L2">
      <style:text-properties fo:font-weight="normal" officeooo:rsid="0021c665" officeooo:paragraph-rsid="0040cadb" style:font-weight-asian="normal" style:font-weight-complex="normal"/>
    </style:style>
    <style:style style:name="P81" style:family="paragraph" style:parent-style-name="Standard" style:list-style-name="L2">
      <style:paragraph-properties fo:text-align="justify" style:justify-single-word="false"/>
      <style:text-properties officeooo:paragraph-rsid="00467a1a"/>
    </style:style>
    <style:style style:name="P82" style:family="paragraph" style:parent-style-name="Standard" style:list-style-name="L3">
      <style:paragraph-properties fo:text-align="justify" style:justify-single-word="false"/>
      <style:text-properties officeooo:paragraph-rsid="003e74a9"/>
    </style:style>
    <style:style style:name="P83" style:family="paragraph" style:parent-style-name="Standard" style:list-style-name="L4">
      <style:paragraph-properties fo:text-align="justify" style:justify-single-word="false"/>
      <style:text-properties officeooo:paragraph-rsid="003e74a9"/>
    </style:style>
    <style:style style:name="P84" style:family="paragraph" style:parent-style-name="Standard" style:list-style-name="L4">
      <style:paragraph-properties fo:text-align="justify" style:justify-single-word="false"/>
      <style:text-properties officeooo:paragraph-rsid="00530c22"/>
    </style:style>
    <style:style style:name="P85" style:family="paragraph" style:parent-style-name="Standard" style:list-style-name="L4">
      <style:paragraph-properties fo:text-align="justify" style:justify-single-word="false"/>
      <style:text-properties officeooo:paragraph-rsid="0044af41"/>
    </style:style>
    <style:style style:name="P86" style:family="paragraph" style:parent-style-name="Standard" style:list-style-name="L5">
      <style:paragraph-properties fo:text-align="justify" style:justify-single-word="false"/>
      <style:text-properties officeooo:paragraph-rsid="00544bf3"/>
    </style:style>
    <style:style style:name="P87" style:family="paragraph" style:parent-style-name="Standard">
      <style:paragraph-properties fo:text-align="start" style:justify-single-word="false"/>
      <style:text-properties style:font-name="Liberation Serif" officeooo:rsid="00518619" officeooo:paragraph-rsid="005253ce"/>
    </style:style>
    <style:style style:name="P88" style:family="paragraph" style:parent-style-name="Standard" style:list-style-name="L3">
      <style:paragraph-properties fo:text-align="justify" style:justify-single-word="false"/>
      <style:text-properties officeooo:rsid="0052e5bc" officeooo:paragraph-rsid="003e74a9"/>
    </style:style>
    <style:style style:name="P89" style:family="paragraph" style:parent-style-name="Standard" style:list-style-name="L5">
      <style:paragraph-properties fo:text-align="justify" style:justify-single-word="false"/>
      <style:text-properties officeooo:rsid="00544bf3" officeooo:paragraph-rsid="00544bf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34522"/>
    </style:style>
    <style:style style:name="T3" style:family="text">
      <style:text-properties style:text-underline-style="solid" style:text-underline-width="auto" style:text-underline-color="font-color" officeooo:rsid="004ddb47"/>
    </style:style>
    <style:style style:name="T4" style:family="text">
      <style:text-properties style:text-underline-style="solid" style:text-underline-width="auto" style:text-underline-color="font-color" officeooo:rsid="004fa143"/>
    </style:style>
    <style:style style:name="T5" style:family="text">
      <style:text-properties fo:font-weight="normal" style:font-weight-asian="normal" style:font-weight-complex="normal"/>
    </style:style>
    <style:style style:name="T6" style:family="text">
      <style:text-properties fo:font-weight="normal" officeooo:rsid="0010a227" style:font-weight-asian="normal" style:font-weight-complex="normal"/>
    </style:style>
    <style:style style:name="T7" style:family="text">
      <style:text-properties officeooo:rsid="00221cb9"/>
    </style:style>
    <style:style style:name="T8" style:family="text">
      <style:text-properties officeooo:rsid="00234522"/>
    </style:style>
    <style:style style:name="T9" style:family="text">
      <style:text-properties officeooo:rsid="0034d1b9"/>
    </style:style>
    <style:style style:name="T10" style:family="text">
      <style:text-properties officeooo:rsid="003983b0"/>
    </style:style>
    <style:style style:name="T11" style:family="text">
      <style:text-properties officeooo:rsid="003a7dbe"/>
    </style:style>
    <style:style style:name="T12" style:family="text">
      <style:text-properties officeooo:rsid="0010a227"/>
    </style:style>
    <style:style style:name="T13" style:family="text">
      <style:text-properties officeooo:rsid="003c36f3"/>
    </style:style>
    <style:style style:name="T14" style:family="text">
      <style:text-properties officeooo:rsid="003d0e57"/>
    </style:style>
    <style:style style:name="T15" style:family="text">
      <style:text-properties officeooo:rsid="003ed174"/>
    </style:style>
    <style:style style:name="T16" style:family="text">
      <style:text-properties officeooo:rsid="00402cea"/>
    </style:style>
    <style:style style:name="T17" style:family="text">
      <style:text-properties officeooo:rsid="00405b1d"/>
    </style:style>
    <style:style style:name="T18" style:family="text">
      <style:text-properties fo:background-color="#ffff00" loext:char-shading-value="0"/>
    </style:style>
    <style:style style:name="T19" style:family="text">
      <style:text-properties officeooo:rsid="004a8da9" fo:background-color="#ffff00" loext:char-shading-value="0"/>
    </style:style>
    <style:style style:name="T20" style:family="text">
      <style:text-properties officeooo:rsid="0052e5bc" fo:background-color="#ffff00" loext:char-shading-value="0"/>
    </style:style>
    <style:style style:name="T21" style:family="text">
      <style:text-properties officeooo:rsid="00428a1e"/>
    </style:style>
    <style:style style:name="T22" style:family="text">
      <style:text-properties officeooo:rsid="00405b1d" fo:background-color="transparent" loext:char-shading-value="0"/>
    </style:style>
    <style:style style:name="T23" style:family="text">
      <style:text-properties officeooo:rsid="0040c030" fo:background-color="transparent" loext:char-shading-value="0"/>
    </style:style>
    <style:style style:name="T24" style:family="text">
      <style:text-properties officeooo:rsid="004fa143" fo:background-color="transparent" loext:char-shading-value="0"/>
    </style:style>
    <style:style style:name="T25" style:family="text">
      <style:text-properties officeooo:rsid="0052e5bc" fo:background-color="transparent" loext:char-shading-value="0"/>
    </style:style>
    <style:style style:name="T26" style:family="text">
      <style:text-properties fo:font-size="12pt" officeooo:rsid="0049c7a9" style:font-size-asian="12pt" style:font-size-complex="12pt"/>
    </style:style>
    <style:style style:name="T27" style:family="text">
      <style:text-properties fo:font-size="12pt" officeooo:rsid="004fa143" style:font-size-asian="12pt" style:font-size-complex="12pt"/>
    </style:style>
    <style:style style:name="T28" style:family="text">
      <style:text-properties fo:font-size="12pt" officeooo:rsid="0052e5bc" style:font-size-asian="12pt" style:font-size-complex="12pt"/>
    </style:style>
    <style:style style:name="T29" style:family="text">
      <style:text-properties officeooo:rsid="0044af41"/>
    </style:style>
    <style:style style:name="T30" style:family="text">
      <style:text-properties officeooo:rsid="004584d5"/>
    </style:style>
    <style:style style:name="T31" style:family="text">
      <style:text-properties officeooo:rsid="00459359"/>
    </style:style>
    <style:style style:name="T32" style:family="text">
      <style:text-properties officeooo:rsid="0045cefc"/>
    </style:style>
    <style:style style:name="T33" style:family="text">
      <style:text-properties officeooo:rsid="00467a1a"/>
    </style:style>
    <style:style style:name="T34" style:family="text">
      <style:text-properties officeooo:rsid="0047166b"/>
    </style:style>
    <style:style style:name="T35" style:family="text">
      <style:text-properties officeooo:rsid="00477c97"/>
    </style:style>
    <style:style style:name="T36" style:family="text">
      <style:text-properties officeooo:rsid="0048c929"/>
    </style:style>
    <style:style style:name="T37" style:family="text">
      <style:text-properties officeooo:rsid="00499356"/>
    </style:style>
    <style:style style:name="T38" style:family="text">
      <style:text-properties officeooo:rsid="004a8da9"/>
    </style:style>
    <style:style style:name="T39" style:family="text">
      <style:text-properties officeooo:rsid="004b55fd"/>
    </style:style>
    <style:style style:name="T40" style:family="text">
      <style:text-properties officeooo:rsid="004fa143"/>
    </style:style>
    <style:style style:name="T41" style:family="text">
      <style:text-properties style:font-name="Liberation Serif" officeooo:rsid="0050c903"/>
    </style:style>
    <style:style style:name="T42" style:family="text">
      <style:text-properties style:font-name="Liberation Serif" officeooo:rsid="005253ce"/>
    </style:style>
    <style:style style:name="T43" style:family="text">
      <style:text-properties style:font-name="Liberation Serif" officeooo:rsid="0048c929"/>
    </style:style>
    <style:style style:name="T44" style:family="text">
      <style:text-properties style:font-name="Liberation Serif" officeooo:rsid="00518619"/>
    </style:style>
    <style:style style:name="T45" style:family="text">
      <style:text-properties officeooo:rsid="005253ce"/>
    </style:style>
    <style:style style:name="T46" style:family="text">
      <style:text-properties officeooo:rsid="0052e5bc"/>
    </style:style>
    <style:style style:name="T47" style:family="text">
      <style:text-properties officeooo:rsid="00530c22"/>
    </style:style>
    <style:style style:name="T48" style:family="text">
      <style:text-properties officeooo:rsid="00544bf3"/>
    </style:style>
    <style:style style:name="T49" style:family="text">
      <style:text-properties officeooo:rsid="0056da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xe1" text:anchor-type="paragraph" svg:x="0cm" svg:y="-1.508cm" svg:width="17cm" svg:height="1.75cm" draw:z-index="6"><draw:image xlink:href="Pictures/1000020100000721000000BC65EBB5B5.png" xlink:type="simple" xlink:show="embed" xlink:actuate="onLoad"/></draw:frame></text:p>
      <text:p text:style-name="Standard"/>
      <text:p text:style-name="Standard"/>
      <text:p text:style-name="P33"/>
      <text:p text:style-name="P35">SCIENTIFIC AND TECHNICAL COMMITTEE</text:p>
      <text:p text:style-name="P33"/>
      <text:p text:style-name="P35">COMITE SCIENTIFIQUE ET TECHNIQUE</text:p>
      <text:p text:style-name="P33"/>
      <text:p text:style-name="P1"/>
      <text:p text:style-name="P36">Réunion du <text:span text:style-name="T8">26 mars </text:span>201<text:span text:style-name="T7">5</text:span> / Meeting of <text:span text:style-name="T8">26</text:span> <text:span text:style-name="T10">march</text:span> 201<text:span text:style-name="T7">5</text:span></text:p>
      <text:p text:style-name="Standard"/>
      <text:p text:style-name="P12"><text:span text:style-name="T1">Présents / Pr</text:span><text:span text:style-name="T2">e</text:span><text:span text:style-name="T1">sents</text:span> : Marie-Laure, Rosa, Janko, Sandor, Nicolai, Judit.</text:p>
      <text:p text:style-name="P12"><text:span text:style-name="T1">Apologized / Excusés</text:span> : Jean-Luc, Michel.</text:p>
      <text:p text:style-name="Standard"/>
      <text:p text:style-name="P33"/>
      <text:p text:style-name="P33"><draw:frame draw:style-name="fr2" draw:name="Image22" text:anchor-type="as-char" svg:width="1.455cm" svg:height="0.609cm" draw:z-index="0"><draw:image xlink:href="http://cdn2.reverso.net/v122/Static/IMG/flags/flag_fren.gif" xlink:type="simple" xlink:show="embed" xlink:actuate="onLoad"/></draw:frame> ORGANISATION DE LA RÉUNION / MEETING ORGANISATION</text:p>
      <text:p text:style-name="P33"/>
      <text:p text:style-name="Standard"/>
      <text:p text:style-name="Standard">Animation : Marie-Laure </text:p>
      <text:p text:style-name="Standard">Prises de notes / note taking : <text:span text:style-name="T10">All participants</text:span></text:p>
      <text:p text:style-name="Standard">Rédaction du compte-rendu / drafting of the report : Marie Laure</text:p>
      <text:p text:style-name="Standard"><text:span text:style-name="T10">Vérification de la t</text:span>raduction du compte-rendu / <text:span text:style-name="T10">Checking </text:span>translation of the report : <text:span text:style-name="T8">Nicolaï</text:span></text:p>
      <text:p text:style-name="Standard"/>
      <text:p text:style-name="P32"/>
      <text:p text:style-name="P33"><draw:frame draw:style-name="fr2" draw:name="Image1" text:anchor-type="as-char" svg:width="1.455cm" svg:height="0.609cm" draw:z-index="1"><draw:image xlink:href="http://cdn2.reverso.net/v122/Static/IMG/flags/flag_fren.gif" xlink:type="simple" xlink:show="embed" xlink:actuate="onLoad"/></draw:frame> PROCHAINE REUNION / NEXT MEETING</text:p>
      <text:p text:style-name="P33"/>
      <text:p text:style-name="Standard"/>
      <text:p text:style-name="P4">Une réunion <text:span text:style-name="T31">du comité scientifique</text:span> seulement <text:span text:style-name="T35">est prévue</text:span> avant l<text:span text:style-name="T47">e</text:span> prochain <text:span text:style-name="T47">séminaire</text:span>.</text:p>
      <text:p text:style-name="P19">Marie-Laure envoie un sondage pour déterminer <text:span text:style-name="T11">la date de notre prochaine réunion.</text:span></text:p>
      <text:p text:style-name="P20"/>
      <text:p text:style-name="P31">Only one meeting of scientific and technical committee is provided before Roumania seminar.</text:p>
      <text:p text:style-name="P20">Marie-Laure send a survey for selecting date of our next meeting.</text:p>
      <text:p text:style-name="Standard"><text:s text:c="4"/></text:p>
      <text:p text:style-name="P33"/>
      <text:p text:style-name="P33"><draw:frame draw:style-name="fr2" draw:name="Image2" text:anchor-type="as-char" svg:width="1.455cm" svg:height="0.609cm" draw:z-index="2"><draw:image xlink:href="http://cdn2.reverso.net/v122/Static/IMG/flags/flag_fren.gif" xlink:type="simple" xlink:show="embed" xlink:actuate="onLoad"/></draw:frame> ORDRE DU JOUR / AGENDA</text:p>
      <text:p text:style-name="P33"/>
      <text:p text:style-name="P7"/>
      <text:p text:style-name="P21">1.Up-date about collecting data</text:p>
      <text:p text:style-name="P10">Point sur la collecte de données</text:p>
      <text:p text:style-name="P21"/>
      <text:p text:style-name="P21"><text:span text:style-name="T11">2.</text:span>Up-date about analysis dat<text:span text:style-name="T11">a</text:span></text:p>
      <text:p text:style-name="P10">Point sur l'ana<text:span text:style-name="T13">l</text:span>yse des données</text:p>
      <text:p text:style-name="P21"/>
      <text:p text:style-name="P21"><text:span text:style-name="T11"><text:s/>3. </text:span>Roumania seminar : which agenda ?</text:p>
      <text:p text:style-name="P10"><text:span text:style-name="T6">S</text:span><text:span text:style-name="T5">éminaire en Roumanie : quel programme ?</text:span></text:p>
      <text:p text:style-name="P8"/>
      <text:p text:style-name="P22"><text:span text:style-name="T11">4</text:span>. Date for next meeting : 5 mn</text:p>
      <text:p text:style-name="P9">Date de la prochaine réunion.</text:p>
      <text:p text:style-name="P18"><text:soft-page-break/></text:p>
      <text:p text:style-name="P6"/>
      <text:p text:style-name="P33"/>
      <text:p text:style-name="P34"><draw:frame draw:style-name="fr2" draw:name="Image3" text:anchor-type="as-char" svg:width="1.455cm" svg:height="0.609cm" draw:z-index="5"><draw:image xlink:href="http://cdn2.reverso.net/v122/Static/IMG/flags/flag_fren.gif" xlink:type="simple" xlink:show="embed" xlink:actuate="onLoad"/></draw:frame> DISCUSSIONS</text:p>
      <text:p text:style-name="P33"/>
      <text:p text:style-name="P15"/>
      <text:p text:style-name="P37"/>
      <text:p text:style-name="P39">UP-DATE ABOUT COLLECTING DATA</text:p>
      <text:p text:style-name="P38">POINT SUR LA COLLECTE DE DONNÉES</text:p>
      <text:p text:style-name="P43"/>
      <text:p text:style-name="Standard"/>
      <text:p text:style-name="Standard"><draw:frame draw:style-name="fr1" draw:name="Image5" text:anchor-type="paragraph" svg:x="0.185cm" svg:y="0.275cm" svg:width="1.023cm" svg:height="0.706cm" draw:z-index="3"><draw:image xlink:href="Pictures/20000009000003FF000002C208C46F50.svm" xlink:type="simple" xlink:show="embed" xlink:actuate="onLoad"/></draw:frame></text:p>
      <text:p text:style-name="Standard"/>
      <text:p text:style-name="Standard"/>
      <text:list xml:id="list1867612064929083723" text:style-name="L1">
        <text:list-item>
          <text:p text:style-name="P59"><text:span text:style-name="T3">Slovénie</text:span> : </text:p>
          <text:p text:style-name="P59">3 bonnes pratiques ont été sélectionnées pour être étudiées (les dates de rendez-vous sont calées) : </text:p>
          <text:p text:style-name="P60">- outils pour élaborer un sol</text:p>
          <text:p text:style-name="P60">- techniques de vannerie pour réaliser différentes sortes de paniers et autres productions</text:p>
          <text:p text:style-name="P60">- un groupe de fermiers qui sauvegardent une variété ancienne d'oignons<text:span text:style-name="T9"> (Račka čebula)</text:span> dans le sud-est de la Slovénie.</text:p>
          <text:p text:style-name="P60">Une coopération est engagée avec le cente biotechnologique de Naklo pour tester le transfert des savoirs agroécologiques.</text:p>
        </text:list-item>
      </text:list>
      <text:p text:style-name="P23"/>
      <text:list xml:id="list180038895003410" text:continue-numbering="true" text:style-name="L1">
        <text:list-item>
          <text:p text:style-name="P53"><text:span text:style-name="T3">Hongrie</text:span> : </text:p>
          <text:p text:style-name="P59">Avec l'école secondaire hongroise, nous avons réalisé deux visites au cours du mois dernier. Les données collectées sont sous forme de fichiers vidéo et audio. Mes collègues ont fait les visites et je vais commencer à travailler dessus la semaine prochaine. Nous avons deux visites de plus programmées, des petites entreprises familiales : </text:p>
          <text:p text:style-name="P61">- Production d'herbe</text:p>
          <text:p text:style-name="P54">- <text:span text:style-name="T17">Fabrication de confitures </text:span></text:p>
          <text:p text:style-name="P62">Nous avons aussi planifié des visites chez un apiculteur qui travaille avec des ruches très spéciales et une entreprise qui s'appelle Bio-village à proximité du village. </text:p>
          <text:p text:style-name="P62">Nous avons continué à travailler avec les étudiants de l'école secondaire sur le questionnaire. Il y a maintenant plus de 100 étudiants qui y ont répondu. <text:span text:style-name="T18">Deux classes de première année, 2 de la cinquième et dernière année de formation, et la semaine dernière 2 classes de nos 11 l'ont rempli.</text:span></text:p>
          <text:p text:style-name="P55"><text:span text:style-name="T22">Je vais à Riga (Lettonie) en mai pour le séminaire EUROPEA et je vais communiquer sur le projet Sagiter. </text:span><text:span text:style-name="T23">Européa réunit 1000 écoles vertes dans 25 pays de l'UE.</text:span></text:p>
        </text:list-item>
      </text:list>
      <text:p text:style-name="P23"/>
      <text:list xml:id="list180037608575952" text:continue-numbering="true" text:style-name="L1">
        <text:list-item>
          <text:p text:style-name="P56"><text:span text:style-name="T3">Espagne</text:span> : </text:p>
          <text:p text:style-name="P63">- Nous poursuivons le travail de collecte autour de la culture du houblon ; Les étudiants ont visité une coopérative et ils ont mis en pratique le savoir dans un champs expérimental du centre de formation. Les anciens fermiers ont aussi aidé à cette opération et nous avons utilisé un événement culturel pour diffuser ces pratiques. Nous allons écrire les nouvelles et le compte-rendu pour expliquer la démarche utiliser pour recouvrir cette pratique.</text:p>
          <text:p text:style-name="P56">- <text:span text:style-name="T21">Un groupe de 8 fermes en horticulture veulent perfectionner la culture pour introduire les variétés anciennes et locales, etc. Ils ont décidé de créer un GEDA afin de travailler ensemble. Le groupe d'action local (Leader) les aide dans ce travail ; Nous suivrons le projet et écrirons aussi un compte-rendu.</text:span></text:p>
          <text:p text:style-name="P56"><text:soft-page-break/>- <text:span text:style-name="T21">Nous avons programmé en mai le tournage d'une vidéo d'un fermier en permaculture.</text:span></text:p>
        </text:list-item>
      </text:list>
      <text:p text:style-name="P23"/>
      <text:p text:style-name="P23"/>
      <text:list xml:id="list180037498540452" text:continue-numbering="true" text:style-name="L1">
        <text:list-item>
          <text:p text:style-name="P53"><text:span text:style-name="T3">Allemagne</text:span> : </text:p>
          <text:p text:style-name="P64">Le mois de mars a été très occupé. Nous continuons de travailler sur les deux principaux sujets : </text:p>
          <text:p text:style-name="P64">- D'abord la collecte de nouvelles données. Et principalement les données qui sont les plus cohérentes avec une vision agroécologique. Un cas de races traditionnelles de moutons.</text:p>
          <text:p text:style-name="P57">- <text:span text:style-name="T33">jusqu'à présent, nous avons des problèmes avec l'analyse des données. La plupart des entretiens ont été transcrits, mais une grille d'analyse manque.</text:span></text:p>
        </text:list-item>
      </text:list>
      <text:p text:style-name="P24"/>
      <text:list xml:id="list180037542705804" text:continue-numbering="true" text:style-name="L1">
        <text:list-item>
          <text:p text:style-name="P53"><text:span text:style-name="T4">Roumanie</text:span> : <text:span text:style-name="T33">la collecte de données n'est pas un problème. Nous avons visité une ferme traditionnelle et nous avons prévu deux visites de plus dans jours prochains. Nous rencontrons des difficultés avec l'analyse des données. Nous avons organisé un groupe discussion afin de procéder à l'analyse des données. A voir la transmission des savoirs, nous pensons que des films sur Youtube peuvent être une possibilité. Nous nous donnons comme objectif de mettre toutes les informations collectées dans une brochure sur l'agroécologie et les savoirs agroécologiques.</text:span></text:p>
          <text:p text:style-name="P58"/>
        </text:list-item>
        <text:list-item>
          <text:p text:style-name="P65"><text:span text:style-name="T3">France</text:span> :</text:p>
        </text:list-item>
      </text:list>
      <text:list xml:id="list6502780572362455188" text:style-name="L2">
        <text:list-header>
          <text:p text:style-name="P71">Le groupe local français s'est réunit les 23 et 24 mars. Concernant la collecte de données, il n'y a pas plus d'avancées. Certains membres du groupe attendent des éléments sur l'analyse des données pour mieux cerner ce à quoi il faut être attentif sur le terrain, ce qu'il faut collecter comme traces. Avec ces éléments ils pourront retourner en enquête pour compléter les données nécessaires.</text:p>
        </text:list-header>
      </text:list>
      <text:p text:style-name="P12"/>
      <text:p text:style-name="P14"/>
      <text:p text:style-name="Standard"><draw:frame draw:style-name="fr1" draw:name="Image6" text:anchor-type="paragraph" svg:x="0.159cm" svg:y="0.212cm" svg:width="0.917cm" svg:height="0.67cm" draw:z-index="4"><draw:image xlink:href="Pictures/100000000000001A00000013AD022B14.jpg" xlink:type="simple" xlink:show="embed" xlink:actuate="onLoad"/></draw:frame></text:p>
      <text:p text:style-name="Standard"><text:s text:c="3"/></text:p>
      <text:list xml:id="list180038131054095" text:continue-numbering="true" text:style-name="L2">
        <text:list-item>
          <text:p text:style-name="P66"><text:span text:style-name="T3">Slovenia</text:span><text:span text:style-name="T9"> : </text:span></text:p>
          <text:p text:style-name="P78">Three good practices had to be selected to be studied (dates already agreed :</text:p>
          <text:p text:style-name="P79">- Tools for an elaborating the soil</text:p>
          <text:p text:style-name="P79">- Baskerty techniques for making different kind of baskets and other products</text:p>
          <text:p text:style-name="P79">- A group of farmers saving old variety of onion (Račka čebula) in SE Slovenia.</text:p>
          <text:p text:style-name="P79"><text:s/>Also cooperation with Biotechnical center Naklo Slovenia for testing knowledges transfer.</text:p>
          <text:p text:style-name="P67"/>
        </text:list-item>
        <text:list-item>
          <text:p text:style-name="P68"><text:span text:style-name="T3">Hungaria</text:span> : at the Hungarian seconda<text:span text:style-name="T16">r</text:span>y school we did two visits during the last mo<text:span text:style-name="T15">nt</text:span>h. The material is on video and audio files. My colleagues did the visit and I will start working with it next week. We have two more visits scheduled :</text:p>
          <text:p text:style-name="P68">- a herb producing enterpris<text:span text:style-name="T17">e</text:span></text:p>
          <text:p text:style-name="P68">- a jam manufacture (both small family businesses). </text:p>
          <text:p text:style-name="P68">We are planning also to visit a bee-keeper who is dealing with very special hives and also an enterprise calling itself a Bio-village in the nearby settlement. We have also been working w<text:span text:style-name="T17">i</text:span>th questionaires with secondary school students and have now more than 100 students who filled it in. Two classes from the 1st year, 2 from the last and final 5th year of training and last week 2 classes of our 11th graders have done it. </text:p>
          <text:p text:style-name="P80">I am going to Riga in May to the EURO<text:span text:style-name="T17">P</text:span>EA seminar and will do dissemination for the project. EUROPEA unites 1000 green schools in 25 countries of EU.</text:p>
        </text:list-item>
      </text:list>
      <text:p text:style-name="P30"/>
      <text:list xml:id="list180038226080545" text:continue-numbering="true" text:style-name="L2">
        <text:list-item>
          <text:p text:style-name="P69"><text:span text:style-name="T3">Spain</text:span> : </text:p>
          <text:p text:style-name="P69"><text:soft-page-break/>- <text:span text:style-name="T21">W</text:span>e continue the work to recover the hop crops; the students visit the cooperative and after they apply the knowledge in the experimental field in the training center, the old farmers he<text:span text:style-name="T21">l</text:span>p also in this process, and also we use the cultural events to disemite this pratice. We will write the news and the report to explain this process to recover this practice.</text:p>
          <text:p text:style-name="P69">- <text:span text:style-name="T21">T</text:span>here are a group <text:span text:style-name="T21">of</text:span> 8 farmes in ecological horticulture and they want to improve these crops to include the old and local varieties, etc. They decide to create a GEDA in order to work togheter. T<text:span text:style-name="T21">h</text:span>e Local Action Group (Leader) help us in this work. We will write the news and also a report.</text:p>
          <text:p text:style-name="P72">- We have programmed to film a farmer in permaculture in may.</text:p>
        </text:list-item>
      </text:list>
      <text:p text:style-name="P16"/>
      <text:list xml:id="list180037794112480" text:continue-numbering="true" text:style-name="L2">
        <text:list-item>
          <text:p text:style-name="P70"><text:span text:style-name="T3">Germany</text:span> : </text:p>
          <text:p text:style-name="P70">- <text:span text:style-name="T32">B</text:span>usy month this march so far. Still working on two main things :</text:p>
          <text:p text:style-name="P70">- Firstly, the col<text:span text:style-name="T33">l</text:span>ection of further data. More primarely data which is more coherent with our agroecological vision. One case of tradional sheep races.</text:p>
          <text:p text:style-name="P70">- so far some problems about the analysis of data. Most interviews are transskipted, but a grid is missing.</text:p>
          <text:p text:style-name="P81"/>
        </text:list-item>
        <text:list-item>
          <text:p text:style-name="P73"><text:span text:style-name="T3">Roumania</text:span> : </text:p>
          <text:p text:style-name="P73"><text:span text:style-name="T40">N</text:span>ot a problem with col<text:span text:style-name="T33">l</text:span>ecting data. We visited one traditional farm and we plan to visit 2 more next days. we have a problem with analysing the data. We intend to do a focus group in order to proceed the data analysing. Regardin<text:span text:style-name="T33">g</text:span> knowl<text:span text:style-name="T33">e</text:span>dge transmi<text:span text:style-name="T33">ss</text:span>ion, we think that <text:span text:style-name="T34">Y</text:span>outube film could be a possibility. <text:span text:style-name="T34">W</text:span>e intend <text:span text:style-name="T34">also </text:span>to put togeter all the information col<text:span text:style-name="T34">l</text:span>ected in a brochure about agroecology and agroecological knowledge<text:span text:style-name="T34">s</text:span>.</text:p>
          <text:p text:style-name="P74"/>
        </text:list-item>
        <text:list-item>
          <text:p text:style-name="P75"><text:span text:style-name="T3">France</text:span> : </text:p>
          <text:p text:style-name="P75"><text:span text:style-name="T38">French local group had meeting the 23 and 24th march. Regarding collecting data, there no more advances. Someone of the group wait about data analysis elements in order to have a better identifying about what is important to be attentive on field, what we </text:span><text:span text:style-name="T19">need </text:span><text:span text:style-name="T20">as</text:span><text:span text:style-name="T19"> traces of activities. </text:span><text:span text:style-name="T39">With this elements, they can go back on survey in field to complete required data.</text:span></text:p>
          <text:p text:style-name="P76"/>
          <text:p text:style-name="P77"/>
        </text:list-item>
      </text:list>
      <text:p text:style-name="P40"/>
      <text:p text:style-name="P41">UP-DATE ABOUT ANALYSIS DATA</text:p>
      <text:p text:style-name="P41">POINT SUR L'ANA<text:span text:style-name="T37">L</text:span>YSE DES DONNÉES</text:p>
      <text:p text:style-name="P44"/>
      <text:p text:style-name="P13"><draw:frame draw:style-name="fr1" draw:name="Image7" text:anchor-type="paragraph" svg:x="0.185cm" svg:y="0.196cm" svg:width="1.023cm" svg:height="0.706cm" draw:z-index="7"><draw:image xlink:href="Pictures/20000009000003FF000002C208C46F50.svm" xlink:type="simple" xlink:show="embed" xlink:actuate="onLoad"/></draw:frame></text:p>
      <text:p text:style-name="P13"/>
      <text:p text:style-name="P17"/>
      <text:p text:style-name="P26"><text:span text:style-name="T26">Lors de la dernière rencontre du groupe local français, </text:span><text:span text:style-name="T27">certains d'entre nous ont tenté d'analyser des données en utilisant la grille proposée par Philippe (Geyser). </text:span><text:span text:style-name="T28">Nous avons rencontré des difficultés à nous mettre d'accord sur comment aborder l'analyse. Certains d'entre nous ont fait part du besoin de poser les grandes lignes de l'itinéraire et ses objectifs pour mieux identifier ce que nous recherchions à travers l'analyse de nos données, et même pour compléter le travail de collecte. </text:span><text:span text:style-name="T27">Finalement nous sommes </text:span><text:span text:style-name="T28">donc </text:span><text:span text:style-name="T27">passés par l'écriture d</text:span><text:span text:style-name="T28">'une </text:span><text:span text:style-name="T27">ébauche d'itinéraire de formation avec les objectifs de chaque module.</text:span></text:p>
      <text:p text:style-name="P26"/>
      <text:p text:style-name="P27">Chacun des pays souhaiterait voir ce travail traduit et diffusé aux partenaires. Marie-Laure pense qu'il est préférable de travailler chacun de son côté afin que la créativité et l'inventivité de chacun soit libre de toute pensée enfermante. Nous pourrions mettre en commun nos travaux lors du séminaire en Roumanie.</text:p>
      <text:p text:style-name="P27"><text:soft-page-break/></text:p>
      <text:p text:style-name="P28">C'est bien d'avoir des outils. <text:span text:style-name="T45">C'est intéressant de savoir comment la France a procédé. </text:span>Si le groupe local français a travaillé sur des éléments autant s'en servir tout de suite pour avancer. </text:p>
      <text:p text:style-name="P28">Marie-Laure précise que l'itinéraire travaillé en France est adapté à notre contexte (politique, social, éducationnel...) et à notre public (enseignants de l'école agricole secondaire). Il ne sera peut-être pas adapté pour d'autres partenaires. <text:span text:style-name="T45">De plus chaque mot a été pesé et a fait l'objet de débats entre nous. Ces débats nous semblent incontournables.</text:span></text:p>
      <text:p text:style-name="P29"/>
      <text:p text:style-name="P29"><text:span text:style-name="T46">Rosa : </text:span>Nous avons des <text:span text:style-name="T14">objectifs</text:span> par rapport au collecte des données, c'est <text:span text:style-name="T14">d’élaborer</text:span> un contenu <text:span text:style-name="T14">pédagogique</text:span> qui puisse être u<text:span text:style-name="T14">ti</text:span>lisé dans les parcours de formation de nos centres, mais aussi pour diffuser à des autres institutions. Nous sommes encore dans la première phase de <text:span text:style-name="T37">collecte</text:span> de donné<text:span text:style-name="T40">e</text:span>s et dans l'expérimentation. <text:span text:style-name="T24">Nous voudrions </text:span><text:span text:style-name="T25">juste </text:span><text:span text:style-name="T24">avoir des points de base pour nous aider à analyser nos bonnes pratiques.</text:span></text:p>
      <text:p text:style-name="P28"/>
      <text:p text:style-name="P25"><text:span text:style-name="T41">Dans la mesure où c'est </text:span><text:span text:style-name="T42">plébiscité</text:span><text:span text:style-name="T41"> par tous, Marie-Laure traduira </text:span><text:span text:style-name="T43">l'ébauche d'itinéraire de formation avec </text:span><text:span text:style-name="T41">les objectifs des modules et les enverra en anglais et en français à l'ensemble des partenaires. </text:span><text:span text:style-name="T44">A chacun de voir s'il en prend connaissance ou pas, avant d'amorcer le travail sur ce sujet.</text:span></text:p>
      <text:p text:style-name="P87"/>
      <text:p text:style-name="P2"><draw:frame draw:style-name="fr1" draw:name="Image8" text:anchor-type="paragraph" svg:x="0.159cm" svg:y="0.212cm" svg:width="0.917cm" svg:height="0.67cm" draw:z-index="8"><draw:image xlink:href="Pictures/100000000000001A00000013AD022B14.jpg" xlink:type="simple" xlink:show="embed" xlink:actuate="onLoad"/></draw:frame></text:p>
      <text:p text:style-name="P45"><text:s text:c="2"/><text:line-break/></text:p>
      <text:p text:style-name="P40"/>
      <text:p text:style-name="P42">ROUMANIA SEMINAR : WHICH AGENDA ?</text:p>
      <text:p text:style-name="P41"><text:span text:style-name="T12">S</text:span>ÉMINAIRE EN ROUMANIE : QUEL PROGRAMME ?</text:p>
      <text:p text:style-name="P41"/>
      <text:p text:style-name="P11"/>
      <text:p text:style-name="P11"><draw:frame draw:style-name="fr1" draw:name="Image4" text:anchor-type="paragraph" svg:x="0.185cm" svg:y="0.196cm" svg:width="1.023cm" svg:height="0.706cm" draw:z-index="9"><draw:image xlink:href="Pictures/20000009000003FF000002C208C46F50.svm" xlink:type="simple" xlink:show="embed" xlink:actuate="onLoad"/></draw:frame></text:p>
      <text:p text:style-name="P11"/>
      <text:list xml:id="list8995831833731410733" text:style-name="L3">
        <text:list-item>
          <text:p text:style-name="P88">Le groupe local français propose qu'il y a ait une séquence d'échanges sur les itinéraires de formation et leurs objectifs, élaborés par chaque pays.</text:p>
          <text:p text:style-name="P82"/>
        </text:list-item>
      </text:list>
      <text:list xml:id="list5566454253962008793" text:style-name="L4">
        <text:list-item>
          <text:p text:style-name="P83">M<text:span text:style-name="T46">arie-</text:span>L<text:span text:style-name="T46">aure</text:span> fait une proposition de programme pour la Roumanie.</text:p>
          <text:p text:style-name="P83"/>
        </text:list-item>
        <text:list-item>
          <text:p text:style-name="P84">Atelier Vid<text:span text:style-name="T46">é</text:span>o : <text:span text:style-name="T46">le coût du déplacement d'une personne de SupAgro pour animer un atelier vidéo pendant le séminaire nous semble trop important. </text:span><text:s/><text:span text:style-name="T47">Sinon le groupe local français propose : Arnaud peut apporter un témoignage sur l'utilisation de la vidéo (le fonds, les difficultés pratiques,….). On pourrait par exemple aller dormir dans une ferme un soir, faire une visite le matin et repartir dans la foulée, afin de prendre contact avec la réalité du pays. Il est possible de tester la vidéo durant cette visite. C'est une façon aussi de poursuivre la demande d'échanger sur nos méthodes. Arnaud pourrait animer cet atelier mais la présence d'un technicien vidéo pour la forme serait appréciable. Mignon voit s'il peut mobiliser quelqu'un sur place. Nous pourrions également discuter de comment montrer quelque chose par la photo et voir ensuite comment on l'analyse. Il est souhaitable de proposer les ateliers de travail en amont pour que chacun puisse se positionner (photo ou vidéo).</text:span></text:p>
          <text:p text:style-name="P84"/>
        </text:list-item>
        <text:list-item>
          <text:p text:style-name="P83">Janko : <text:span text:style-name="T47">Ce serait bien d'a</text:span>voir la vidéo tournée en octobre en Slovénie et la mettre sur le site <text:span text:style-name="T47">Sagiter</text:span>.</text:p>
        </text:list-item>
      </text:list>
      <text:p text:style-name="P3"/>
      <text:list xml:id="list180038931821770" text:continue-numbering="true" text:style-name="L4">
        <text:list-item>
          <text:p text:style-name="P85"><text:span text:style-name="T29">2 possibilités pour les visites sur le terrain pendant le séminaire : </text:span>2 fermes près de <text:span text:style-name="T29">C</text:span>luj ou <text:soft-page-break/><text:span text:style-name="T48">d'autres </text:span>plus <text:span text:style-name="T48">é</text:span>loi<text:span text:style-name="T48">g</text:span>n<text:span text:style-name="T48">ées</text:span>. <text:span text:style-name="T30">La n</text:span>uit est un <text:span text:style-name="T30">coût</text:span> et un inconvénient.</text:p>
        </text:list-item>
      </text:list>
      <text:p text:style-name="P5"/>
      <text:list xml:id="list940306875669982964" text:style-name="L5">
        <text:list-item>
          <text:p text:style-name="P86">Personne n'a répondu rien sur <text:span text:style-name="T35">l’hôtel</text:span> et les autres solutions. Mignon a besoin du nombre de personnes pour réserver les <text:span text:style-name="T35">hôtels. Chacun lui répond individuellement. Mignon relance tout le monde.</text:span></text:p>
          <text:p text:style-name="P86"/>
        </text:list-item>
        <text:list-item>
          <text:p text:style-name="P89">Mignon propose de prendre en charge les frais de déplacement d'un membres de l'équipe française de Sagiter en échange d'une conférence sur l'agroécologie ou/et les savoirs agroécologiques, ou d'un temps de travail avec leurs étudiants.</text:p>
          <text:p text:style-name="P86"/>
        </text:list-item>
      </text:list>
      <text:p text:style-name="P3"><draw:frame draw:style-name="fr1" draw:name="Image9" text:anchor-type="paragraph" svg:x="0.159cm" svg:y="0.212cm" svg:width="0.917cm" svg:height="0.67cm" draw:z-index="11"><draw:image xlink:href="Pictures/100000000000001A00000013AD022B14.jpg" xlink:type="simple" xlink:show="embed" xlink:actuate="onLoad"/></draw:frame></text:p>
      <text:p text:style-name="P3"/>
      <text:p text:style-name="P3"/>
      <text:p text:style-name="P3"/>
      <text:p text:style-name="P3"/>
      <text:p text:style-name="P3"/>
      <text:p text:style-name="P3"/>
      <text:p text:style-name="P3"/>
      <text:p text:style-name="P51"/>
      <text:p text:style-name="P51"><text:span text:style-name="T49">NOS ENGAGEMENTS / O</text:span>UR COMMITMENTS</text:p>
      <text:p text:style-name="P52"><draw:frame draw:style-name="fr1" draw:name="Image10" text:anchor-type="paragraph" svg:x="0.185cm" svg:y="0.196cm" svg:width="1.023cm" svg:height="0.706cm" draw:z-index="10"><draw:image xlink:href="Pictures/20000009000003FF000002C208C46F50.svm" xlink:type="simple" xlink:show="embed" xlink:actuate="onLoad"/></draw:frame></text:p>
      <text:p text:style-name="P47"/>
      <text:p text:style-name="P46"><text:span text:style-name="T40">1. C</text:span>hacun des pays travaillent <text:span text:style-name="T37">à écrire son propre itinéraire de formation en fonction de son contexte local et son public.</text:span></text:p>
      <text:p text:style-name="P46"/>
      <text:p text:style-name="P46"><text:span text:style-name="T40">2. </text:span>M<text:span text:style-name="T49">arie-</text:span>L<text:span text:style-name="T49">aure</text:span> traduit <text:span text:style-name="T36">l'ébauche d'itinéraire de formation avec </text:span>les objectifs des modules et les envoie en anglais et en français aux partenaires.</text:p>
      <text:p text:style-name="P46"/>
      <text:p text:style-name="P50">3. <text:span text:style-name="T49">A</text:span>telier vidéo : Mignon cherche un technicien.</text:p>
      <text:p text:style-name="P50"/>
      <text:p text:style-name="P50">4 . Marie-Laure met en ligne la vidéo de Slovénie.</text:p>
      <text:p text:style-name="P50"/>
      <text:p text:style-name="P50">5 . <text:span text:style-name="T49">Séminaire : </text:span>Mignon relance les partenaires sur leur souhait d'hébergement.</text:p>
      <text:p text:style-name="P50"/>
      <text:p text:style-name="P49">6. <text:span text:style-name="T10">Marie-Laure envoie un sondage pour déterminer la date de notre prochaine réunion.</text:span></text:p>
      <text:p text:style-name="P48"/>
      <text:p text:style-name="P49"><draw:frame draw:style-name="fr1" draw:name="Image11" text:anchor-type="paragraph" svg:x="0.159cm" svg:y="0.212cm" svg:width="0.917cm" svg:height="0.67cm" draw:z-index="12"><draw:image xlink:href="Pictures/100000000000001A00000013AD022B14.jpg" xlink:type="simple" xlink:show="embed" xlink:actuate="onLoad"/></draw:frame></text:p>
      <text:p text:style-name="P46"/>
      <text:p text:style-name="P46"/>
      <text:p text:style-name="P46"/>
      <text:p text:style-name="P46"/>
      <text:p text:style-name="P46"/>
      <text:p text:style-name="P4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5:36:28.026298455</meta:creation-date>
    <dc:date>2015-04-02T18:00:36.114836152</dc:date>
    <meta:editing-duration>PT18H58M54S</meta:editing-duration>
    <meta:editing-cycles>101</meta:editing-cycles>
    <meta:generator>LibreOffice/4.2.7.2$Linux_X86_64 LibreOffice_project/420m0$Build-2</meta:generator>
    <meta:document-statistic meta:table-count="0" meta:image-count="13" meta:object-count="0" meta:page-count="6" meta:paragraph-count="112" meta:word-count="2181" meta:character-count="12943" meta:non-whitespace-character-count="10890"/>
  </office:meta>
</office:document-meta>
</file>