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03FF000002C208C46F50.svm" manifest:media-type=""/>
  <manifest:file-entry manifest:full-path="Pictures/100000000000001A00000013AD022B14.jpg" manifest:media-type="image/jpeg"/>
  <manifest:file-entry manifest:full-path="Pictures/1000020100000721000000BC65EBB5B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officeooo:rsid="0025164d" officeooo:paragraph-rsid="00051806"/>
    </style:style>
    <style:style style:name="P5" style:family="paragraph" style:parent-style-name="Standard">
      <style:text-properties officeooo:rsid="0025164d" officeooo:paragraph-rsid="00051806"/>
    </style:style>
    <style:style style:name="P6" style:family="paragraph" style:parent-style-name="Standard">
      <style:text-properties fo:font-weight="bold" officeooo:rsid="0017338f" officeooo:paragraph-rsid="00051806" style:font-weight-asian="bold" style:font-weight-complex="bold"/>
    </style:style>
    <style:style style:name="P7" style:family="paragraph" style:parent-style-name="Standard">
      <style:text-properties fo:font-weight="bold" officeooo:rsid="001d0966" officeooo:paragraph-rsid="00051806" style:font-weight-asian="bold" style:font-weight-complex="bold"/>
    </style:style>
    <style:style style:name="P8" style:family="paragraph" style:parent-style-name="Standard">
      <style:text-properties fo:font-weight="bold" officeooo:rsid="001eb3d0" officeooo:paragraph-rsid="00051806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eb3d0" officeooo:paragraph-rsid="00051806" style:font-weight-asian="bold" style:font-weight-complex="bold"/>
    </style:style>
    <style:style style:name="P10" style:family="paragraph" style:parent-style-name="Standard">
      <style:text-properties fo:font-weight="bold" officeooo:rsid="0028770f" officeooo:paragraph-rsid="00051806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dea95" officeooo:paragraph-rsid="00051806" style:font-weight-asian="bold" style:font-weight-complex="bold"/>
    </style:style>
    <style:style style:name="P12" style:family="paragraph" style:parent-style-name="Standard">
      <style:text-properties fo:font-weight="bold" officeooo:rsid="000dea95" officeooo:paragraph-rsid="00051806" style:font-weight-asian="bold" style:font-weight-complex="bold"/>
    </style:style>
    <style:style style:name="P13" style:family="paragraph" style:parent-style-name="Standard">
      <style:text-properties fo:font-weight="bold" officeooo:rsid="00213804" officeooo:paragraph-rsid="00051806" style:font-weight-asian="bold" style:font-weight-complex="bold"/>
    </style:style>
    <style:style style:name="P14" style:family="paragraph" style:parent-style-name="Standard">
      <style:text-properties officeooo:rsid="001d0966" officeooo:paragraph-rsid="00051806"/>
    </style:style>
    <style:style style:name="P15" style:family="paragraph" style:parent-style-name="Standard">
      <style:text-properties officeooo:rsid="001eb3d0" officeooo:paragraph-rsid="00051806"/>
    </style:style>
    <style:style style:name="P16" style:family="paragraph" style:parent-style-name="Standard">
      <style:text-properties officeooo:rsid="00213804" officeooo:paragraph-rsid="00051806"/>
    </style:style>
    <style:style style:name="P17" style:family="paragraph" style:parent-style-name="Standard">
      <style:paragraph-properties fo:text-align="center" style:justify-single-word="false"/>
      <style:text-properties fo:language="en" fo:country="none" fo:font-weight="bold" officeooo:paragraph-rsid="00051806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language="en" fo:country="none" fo:font-weight="bold" style:font-weight-asian="bold" style:font-weight-complex="bold"/>
    </style:style>
    <style:style style:name="P19" style:family="paragraph" style:parent-style-name="Standard">
      <style:text-properties fo:font-weight="normal" officeooo:rsid="0025164d" officeooo:paragraph-rsid="00051806" style:font-weight-asian="normal" style:font-weight-complex="normal"/>
    </style:style>
    <style:style style:name="T1" style:family="text">
      <style:text-properties fo:language="en" fo:country="none"/>
    </style:style>
    <style:style style:name="T2" style:family="text">
      <style:text-properties fo:language="en" fo:country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none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non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en" fo:country="none" fo:font-weight="bold" style:font-weight-asian="bold" style:font-weight-complex="bold"/>
    </style:style>
    <style:style style:name="T6" style:family="text">
      <style:text-properties fo:language="en" fo:country="none" fo:font-weight="bold" officeooo:rsid="00051806" style:font-weight-asian="bold" style:font-weight-complex="bold"/>
    </style:style>
    <style:style style:name="T7" style:family="text">
      <style:text-properties fo:language="en" fo:country="none" fo:background-color="transparent" loext:char-shading-value="0"/>
    </style:style>
    <style:style style:name="T8" style:family="text">
      <style:text-properties fo:language="en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0966" style:font-weight-asian="bold" style:font-weight-complex="bold"/>
    </style:style>
    <style:style style:name="T11" style:family="text">
      <style:text-properties fo:font-weight="bold" officeooo:rsid="001eb3d0" style:font-weight-asian="bold" style:font-weight-complex="bold"/>
    </style:style>
    <style:style style:name="T12" style:family="text">
      <style:text-properties fo:font-weight="bold" officeooo:rsid="0028770f" style:font-weight-asian="bold" style:font-weight-complex="bold"/>
    </style:style>
    <style:style style:name="T13" style:family="text">
      <style:text-properties officeooo:rsid="001e7d65"/>
    </style:style>
    <style:style style:name="T14" style:family="text">
      <style:text-properties officeooo:rsid="001eb3d0"/>
    </style:style>
    <style:style style:name="T15" style:family="text">
      <style:text-properties officeooo:rsid="001f7be3"/>
    </style:style>
    <style:style style:name="T16" style:family="text">
      <style:text-properties officeooo:rsid="00235f8f"/>
    </style:style>
    <style:style style:name="T17" style:family="text">
      <style:text-properties officeooo:rsid="001fe9bf"/>
    </style:style>
    <style:style style:name="T18" style:family="text">
      <style:text-properties officeooo:rsid="00249e36"/>
    </style:style>
    <style:style style:name="T19" style:family="text">
      <style:text-properties officeooo:rsid="00268d8e"/>
    </style:style>
    <style:style style:name="T20" style:family="text">
      <style:text-properties officeooo:rsid="0028770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51806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officeooo:rsid="000f941f"/>
    </style:style>
    <style:style style:name="T25" style:family="text">
      <style:text-properties officeooo:rsid="000518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xe1" text:anchor-type="paragraph" svg:x="0cm" svg:y="-1.508cm" svg:width="17cm" svg:height="1.75cm" draw:z-index="0"><draw:image xlink:href="Pictures/1000020100000721000000BC65EBB5B5.png" xlink:type="simple" xlink:show="embed" xlink:actuate="onLoad"/></draw:frame></text:p>
      <text:p text:style-name="P17"><draw:frame draw:style-name="fr1" draw:name="Image4" text:anchor-type="paragraph" svg:x="0.159cm" svg:y="0.026cm" svg:width="0.917cm" svg:height="0.67cm" draw:z-index="2"><draw:image xlink:href="Pictures/100000000000001A00000013AD022B14.jpg" xlink:type="simple" xlink:show="embed" xlink:actuate="onLoad"/></draw:frame><text:bookmark text:name="result_box"/>Draft Training of Trainers route on agro-ecological knowledge<text:span text:style-name="T25">s</text:span></text:p>
      <text:p text:style-name="P17"><text:line-break/>French local group - March 2015</text:p>
      <text:p text:style-name="P2"><text:span text:style-name="T1"><text:line-break/></text:span><text:span text:style-name="T8">Audience :</text:span><text:span text:style-name="T1"> <text:s/>teachers and trainers of the French agricultural education system.<text:line-break/></text:span></text:p>
      <text:p text:style-name="P18">Directions and objectives :</text:p>
      <text:p text:style-name="P2"><text:span text:style-name="T1"><text:line-break/></text:span><text:span text:style-name="T4">Module 1 :</text:span><text:span text:style-name="T5"> Agroecology and approaches of trainers</text:span><text:span text:style-name="T1"><text:line-break/>- Understand the AE (different interpretations, history and issues).<text:line-break/>- Understand the specificities of SAE (</text:span><text:span text:style-name="T7">maps of AE</text:span><text:span text:style-name="T1">).<text:line-break/>- Implement consistent epistemological and didactic approaches with the construction of AE</text:span></text:p>
      <text:p text:style-name="P2"><text:span text:style-name="T1"><text:line-break/></text:span><text:span text:style-name="T4">Module 2 :</text:span><text:span text:style-name="T5"> </text:span><text:span text:style-name="T6">E</text:span><text:span text:style-name="T5">nroll into a issue related to agroecology</text:span><text:span text:style-name="T1"><text:line-break/>- Identify and analyze the needs of a group and / or territory.<text:line-break/>- Develop a multi-referential territorial diagnosis, professional and offer different forms of valorisation of constructed knowledge.</text:span></text:p>
      <text:p text:style-name="P2"><text:span text:style-name="T1"><text:line-break/></text:span><text:span text:style-name="T4">Module 3 :</text:span><text:span text:style-name="T5"> </text:span><text:span text:style-name="T6">T</text:span><text:span text:style-name="T5">eaching approaches to build agroecological knowledge.</text:span><text:span text:style-name="T1"><text:line-break/>- Implement consistent teaching strategies with the construction of AE (participation, observation, interaction, investigation, prior knowledge and representations reflective look, experimentation, study programs / personal experience, co-design tools and resources, evaluations) .<text:line-break/><text:line-break/></text:span><text:span text:style-name="T5">An example to embody the module 1 in its first objective:</text:span><text:span text:style-name="T1"><text:line-break/>- Work on the interpretation: photo-langage, reading of landscape, landscape photos, Q-sort, moving debate, word associations.<text:line-break/>- Case study from videotaped examples, students can differenciates weather this is or is not AE.</text:span></text:p>
      <text:p text:style-name="P3"/>
      <text:p text:style-name="P3"/>
      <text:p text:style-name="P3"><draw:frame draw:style-name="fr1" draw:name="Image3" text:anchor-type="paragraph" svg:x="0.185cm" svg:y="0.397cm" svg:width="1.023cm" svg:height="0.706cm" draw:z-index="1"><draw:image xlink:href="Pictures/20000009000003FF000002C208C46F50.svm" xlink:type="simple" xlink:show="embed" xlink:actuate="onLoad"/></draw:frame></text:p>
      <text:p text:style-name="P11">Ébauche d'itinéraire de formation de formateurs sur les savoirs agro-écologiques</text:p>
      <text:p text:style-name="P9"/>
      <text:p text:style-name="P11">Groupe local français – mars 2015</text:p>
      <text:p text:style-name="P8"/>
      <text:p text:style-name="P12"/>
      <text:p text:style-name="P12">Public : <text:span text:style-name="T21">enseignants et formateurs de l'enseignement agricole français.</text:span></text:p>
      <text:p text:style-name="P8"/>
      <text:p text:style-name="P12">Itinéraire et objectifs :</text:p>
      <text:p text:style-name="P12"/>
      <text:p text:style-name="P10"><text:span text:style-name="T23">Module 1</text:span><text:span text:style-name="T21"> : </text:span><text:span text:style-name="T24">Agroécologie</text:span> et postures du formateur</text:p>
      <text:p text:style-name="P15">- <text:span text:style-name="T15">Comprendre l'</text:span>AE (cartographies des courants, histoire <text:span text:style-name="T16">et enjeux</text:span>)</text:p>
      <text:p text:style-name="P15">- <text:span text:style-name="T17">Comprendre les spécificités des </text:span>SAE (cartographies)</text:p>
      <text:p text:style-name="P15">- <text:span text:style-name="T17">Mettre en œuvre des postures épistémologiques et didactiques cohérentes avec la construction des SAE</text:span></text:p>
      <text:p text:style-name="P15"/>
      <text:p text:style-name="P10"><text:span text:style-name="T23">Module 2</text:span><text:span text:style-name="T21"> : </text:span><text:span text:style-name="T22">S</text:span>'inscrire dans une problématique en lien avec l'<text:span text:style-name="T24">agroécologie</text:span> </text:p>
      <text:p text:style-name="P15">- <text:span text:style-name="T15">Repérer et </text:span>analyse<text:span text:style-name="T15">r</text:span> <text:span text:style-name="T15">l</text:span>es besoins <text:span text:style-name="T15">d'un groupe et/ou d'un territoire </text:span></text:p>
      <text:p text:style-name="P15"><text:span text:style-name="T15">- Élaborer</text:span> un diagnostic <text:span text:style-name="T15">multiréférentiel </text:span>territorial, professionnel <text:span text:style-name="T18">et proposer des formes de valorisation des savoirs construits</text:span></text:p>
      <text:p text:style-name="P15"/>
      <text:p text:style-name="P10"><text:span text:style-name="T23">Module 3</text:span><text:span text:style-name="T21"> : </text:span><text:span text:style-name="T22">D</text:span>émarches pédagogiques pour construire des <text:span text:style-name="T25">savoirs agroécologiques</text:span> </text:p>
      <text:p text:style-name="P15"><text:soft-page-break/>- <text:span text:style-name="T17">Mettre en œuvre des stratégies pédagogiques cohérentes avec la construction des SAE (participation, observation, interaction, enquête, savoirs et représentations préalables, regard réflexif, expérimentation, alternance formation/expérience personnelle, co-conception d'outils et de ressources, évaluations)</text:span></text:p>
      <text:p text:style-name="P15"/>
      <text:p text:style-name="P13"><text:span text:style-name="T24">Un </text:span>exemple <text:span text:style-name="T16">pour incarner le module 1 dans son premier objectif</text:span> : </text:p>
      <text:p text:style-name="P5">- travail sur les représentations : photo-langage, lecture de paysage, photos de paysage, Q-sort, <text:span text:style-name="T19">débat mouvant, les associations de mots.</text:span></text:p>
      <text:p text:style-name="P19">- <text:span text:style-name="T20">étude de cas, à partir d'exemples filmés et que les apprenants situent en quoi c'est ou non en A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1:56:23.102708026</meta:creation-date>
    <dc:date>2015-04-10T14:07:45.808107777</dc:date>
    <meta:editing-duration>PT4H35M35S</meta:editing-duration>
    <meta:editing-cycles>5</meta:editing-cycles>
    <meta:generator>LibreOffice/4.2.7.2$Linux_X86_64 LibreOffice_project/420m0$Build-2</meta:generator>
    <meta:printed-by>Nicvd </meta:printed-by>
    <meta:print-date>2015-04-07T11:25:44.67</meta:print-date>
    <meta:document-statistic meta:table-count="0" meta:image-count="3" meta:object-count="0" meta:page-count="2" meta:paragraph-count="23" meta:word-count="390" meta:character-count="2784" meta:non-whitespace-character-count="2404"/>
  </office:meta>
</office:document-meta>
</file>