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700B8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666666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7376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4700B8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4700B8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73763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99CCFF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73763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CC99"/>
      <style:text-properties fo:color="#FF0000" fo:font-size="10pt" style:font-size-asian="10pt" style:font-size-complex="10pt"/>
    </style:style>
    <style:style style:name="ce2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3333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FF3333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73763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73763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700B8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73763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35"/>
        <table:table-column table:style-name="co2" table:number-columns-repeated="4" table:default-cell-style-name="ce12"/>
        <table:table-column table:style-name="co4" table:number-columns-repeated="1008" table:default-cell-style-name="ce12"/>
        <table:table-column table:style-name="co4" table:number-columns-repeated="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6">
            <text:p><text:s/>Rapport intermédiaire 30/04/15</text:p>
          </table:table-cell>
          <table:covered-table-cell table:number-columns-repeated="3"/>
          <table:table-cell office:value-type="string" table:number-columns-spanned="2" table:number-rows-spanned="1" table:style-name="ce37">
            <text:p>Prévisionnel budget total</text:p>
          </table:table-cell>
          <table:covered-table-cell/>
          <table:table-cell office:value-type="string" table:number-columns-spanned="2" table:number-rows-spanned="1" table:style-name="ce38">
            <text:p>Versements subvention</text:p>
          </table:table-cell>
          <table:covered-table-cell/>
          <table:table-cell table:number-columns-repeated="12" table:style-name="ce3"/>
          <table:table-cell table:number-columns-repeated="996" table:style-name="ce4"/>
          <table:table-cell table:number-columns-repeated="15367"/>
        </table:table-row>
        <table:table-row table:style-name="ro2">
          <table:table-cell table:style-name="ce5"/>
          <table:table-cell office:value-type="string" table:style-name="ce6">
            <text:p>direct expenses</text:p>
          </table:table-cell>
          <table:table-cell office:value-type="string" table:style-name="ce6">
            <text:p>Indirect costs</text:p>
          </table:table-cell>
          <table:table-cell office:value-type="string" table:style-name="ce6">
            <text:p>Total realised</text:p>
          </table:table-cell>
          <table:table-cell office:value-type="string" table:style-name="ce7">
            <text:p>% réalisation</text:p>
          </table:table-cell>
          <table:table-cell office:value-type="string" table:style-name="ce8">
            <text:p>BUDGET</text:p>
          </table:table-cell>
          <table:table-cell office:value-type="string" table:style-name="ce9">
            <text:p>Grant (75%)</text:p>
          </table:table-cell>
          <table:table-cell office:value-type="string" table:style-name="ce10">
            <text:p>payment <text:s/>1 &amp;2 realised</text:p>
          </table:table-cell>
          <table:table-cell office:value-type="string" table:style-name="ce10">
            <text:p>Payment 3 realised/to realise</text:p>
          </table:table-cell>
          <table:table-cell table:number-columns-repeated="12" table:style-name="ce11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13">
            <text:p>Montpellier SupAgro</text:p>
          </table:table-cell>
          <table:table-cell office:value-type="currency" office:value="75103.070000000007" table:style-name="ce14">
            <text:p>75,103.07 €</text:p>
          </table:table-cell>
          <table:table-cell office:value-type="currency" office:value="5257.2149000000009" table:formula="of:=[.B3]*0.07" table:style-name="ce14">
            <text:p>5,257.21 €</text:p>
          </table:table-cell>
          <table:table-cell office:value-type="currency" office:value="80360.284900000013" table:formula="of:=SUM([.B3:.C3])" table:style-name="ce15">
            <text:p>80,360.28 €</text:p>
          </table:table-cell>
          <table:table-cell office:value-type="percentage" office:value="0.62145452710540572" table:formula="of:=SUM([.D3]/[.F3])" table:style-name="ce7">
            <text:p>62.15%</text:p>
          </table:table-cell>
          <table:table-cell office:value-type="currency" office:value="129310" table:style-name="ce16">
            <text:p>129,310.00 €</text:p>
          </table:table-cell>
          <table:table-cell office:value-type="currency" office:value="96982.5" table:formula="of:=[.F3]*0.75" table:style-name="ce17">
            <text:p>96,982.50 €</text:p>
          </table:table-cell>
          <table:table-cell table:number-columns-repeated="2" table:style-name="ce18"/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0">
            <text:p>Fumeterre</text:p>
          </table:table-cell>
          <table:table-cell office:value-type="currency" office:value="10142.219999999999" table:style-name="ce14">
            <text:p>10,142.22 €</text:p>
          </table:table-cell>
          <table:table-cell office:value-type="currency" office:value="709.95540000000005" table:formula="of:=[.B4]*0.07" table:style-name="ce14">
            <text:p>709.96 €</text:p>
          </table:table-cell>
          <table:table-cell office:value-type="currency" office:value="10852.1754" table:formula="of:=SUM([.B4:.C4])" table:style-name="ce15">
            <text:p>10,852.18 €</text:p>
          </table:table-cell>
          <table:table-cell office:value-type="percentage" office:value="0.4774804382259768" table:formula="of:=SUM([.D4]/[.F4])" table:style-name="ce7">
            <text:p>47.75%</text:p>
          </table:table-cell>
          <table:table-cell office:value-type="currency" office:value="22728" table:style-name="ce16">
            <text:p>22,728.00 €</text:p>
          </table:table-cell>
          <table:table-cell office:value-type="currency" office:value="17046" table:formula="of:=[.F4]*0.75" table:style-name="ce17">
            <text:p>17,046.00 €</text:p>
          </table:table-cell>
          <table:table-cell office:value-type="currency" office:value="6818.4" table:style-name="ce18">
            <text:p>6,818.40 €</text:p>
          </table:table-cell>
          <table:table-cell office:value-type="currency" office:value="2556.9" table:style-name="ce21">
            <text:p>2,556.9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0">
            <text:p>Savoir Faire et Découvertes</text:p>
          </table:table-cell>
          <table:table-cell office:value-type="currency" office:value="12017.93" table:style-name="ce14">
            <text:p>12,017.93 €</text:p>
          </table:table-cell>
          <table:table-cell office:value-type="currency" office:value="841.25510000000008" table:formula="of:=[.B5]*0.07" table:style-name="ce14">
            <text:p>841.26 €</text:p>
          </table:table-cell>
          <table:table-cell office:value-type="currency" office:value="12859.185100000001" table:formula="of:=SUM([.B5:.C5])" table:style-name="ce15">
            <text:p>12,859.19 €</text:p>
          </table:table-cell>
          <table:table-cell office:value-type="percentage" office:value="0.56579999999999997" table:style-name="ce7">
            <text:p>56.58%</text:p>
          </table:table-cell>
          <table:table-cell office:value-type="currency" office:value="22728" table:style-name="ce16">
            <text:p>22,728.00 €</text:p>
          </table:table-cell>
          <table:table-cell office:value-type="currency" office:value="17046" table:formula="of:=[.F5]*0.75" table:style-name="ce17">
            <text:p>17,046.00 €</text:p>
          </table:table-cell>
          <table:table-cell office:value-type="currency" office:value="6818.4" table:style-name="ce18">
            <text:p>6,818.40 €</text:p>
          </table:table-cell>
          <table:table-cell office:value-type="currency" office:value="2556.9" table:style-name="ce21">
            <text:p>2,556.9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0">
            <text:p>Geyser</text:p>
          </table:table-cell>
          <table:table-cell office:value-type="currency" office:value="8987.08" table:style-name="ce14">
            <text:p>8,987.08 €</text:p>
          </table:table-cell>
          <table:table-cell office:value-type="currency" office:value="629.0956000000001" table:formula="of:=[.B6]*0.07" table:style-name="ce14">
            <text:p>629.10 €</text:p>
          </table:table-cell>
          <table:table-cell office:value-type="currency" office:value="9616.1756000000005" table:formula="of:=SUM([.B6:.C6])" table:style-name="ce15">
            <text:p>9,616.18 €</text:p>
          </table:table-cell>
          <table:table-cell office:value-type="percentage" office:value="0.42309999999999998" table:style-name="ce7">
            <text:p>42.31%</text:p>
          </table:table-cell>
          <table:table-cell office:value-type="currency" office:value="22728" table:style-name="ce16">
            <text:p>22,728.00 €</text:p>
          </table:table-cell>
          <table:table-cell office:value-type="currency" office:value="17046" table:formula="of:=[.F6]*0.75" table:style-name="ce17">
            <text:p>17,046.00 €</text:p>
          </table:table-cell>
          <table:table-cell office:value-type="currency" office:value="6818.4" table:style-name="ce18">
            <text:p>6,818.40 €</text:p>
          </table:table-cell>
          <table:table-cell office:value-type="currency" office:value="2556.9" table:style-name="ce21">
            <text:p>2,556.9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2">
            <text:p>Philipps-Universität Marburg</text:p>
          </table:table-cell>
          <table:table-cell office:value-type="currency" office:value="19802.91" table:style-name="ce14">
            <text:p>19,802.91 €</text:p>
          </table:table-cell>
          <table:table-cell office:value-type="currency" office:value="1386.2037" table:formula="of:=[.B7]*0.07" table:style-name="ce14">
            <text:p>1,386.20 €</text:p>
          </table:table-cell>
          <table:table-cell office:value-type="currency" office:value="21189.113700000002" table:formula="of:=SUM([.B7:.C7])" table:style-name="ce15">
            <text:p>21,189.11 €</text:p>
          </table:table-cell>
          <table:table-cell office:value-type="percentage" office:value="0.2621" table:style-name="ce23">
            <text:p>26.21%</text:p>
          </table:table-cell>
          <table:table-cell office:value-type="currency" office:value="80857" table:style-name="ce24">
            <text:p>80,857.00 €</text:p>
          </table:table-cell>
          <table:table-cell office:value-type="currency" office:value="60642.75" table:formula="of:=[.F7]*0.75" table:style-name="ce17">
            <text:p>60,642.75 €</text:p>
          </table:table-cell>
          <table:table-cell office:value-type="currency" office:value="24257.200000000001" table:style-name="ce18">
            <text:p>24,257.20 €</text:p>
          </table:table-cell>
          <table:table-cell office:value-type="currency" office:value="9096.4500000000007" table:style-name="ce25">
            <text:p>9,096.45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0">
            <text:p>Federacion de Escuelas Agrarias de Galicia</text:p>
          </table:table-cell>
          <table:table-cell office:value-type="currency" office:value="29327" table:style-name="ce14">
            <text:p>29,327.00 €</text:p>
          </table:table-cell>
          <table:table-cell office:value-type="currency" office:value="2052.8900000000003" table:formula="of:=[.B8]*0.07" table:style-name="ce14">
            <text:p>2,052.89 €</text:p>
          </table:table-cell>
          <table:table-cell office:value-type="currency" office:value="31379.89" table:formula="of:=SUM([.B8:.C8])" table:style-name="ce15">
            <text:p>31,379.89 €</text:p>
          </table:table-cell>
          <table:table-cell office:value-type="percentage" office:value="0.53869999999999996" table:style-name="ce7">
            <text:p>53.87%</text:p>
          </table:table-cell>
          <table:table-cell office:value-type="currency" office:value="58253" table:style-name="ce16">
            <text:p>58,253.00 €</text:p>
          </table:table-cell>
          <table:table-cell office:value-type="currency" office:value="43689.75" table:formula="of:=[.F8]*0.75" table:style-name="ce17">
            <text:p>43,689.75 €</text:p>
          </table:table-cell>
          <table:table-cell office:value-type="currency" office:value="17476" table:style-name="ce18">
            <text:p>17,476.00 €</text:p>
          </table:table-cell>
          <table:table-cell office:value-type="currency" office:value="6553.5" table:style-name="ce21">
            <text:p>6,553.5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0">
            <text:p>Vlaamse Landmaatschappij</text:p>
          </table:table-cell>
          <table:table-cell office:value-type="currency" office:value="30771.37" table:style-name="ce14">
            <text:p>30,771.37 €</text:p>
          </table:table-cell>
          <table:table-cell office:value-type="currency" office:value="2153.9959000000003" table:formula="of:=[.B9]*0.07" table:style-name="ce14">
            <text:p>2,154.00 €</text:p>
          </table:table-cell>
          <table:table-cell office:value-type="currency" office:value="32925.365899999997" table:formula="of:=SUM([.B9:.C9])" table:style-name="ce15">
            <text:p>32,925.37 €</text:p>
          </table:table-cell>
          <table:table-cell office:value-type="percentage" office:value="0.59950000000000003" table:style-name="ce7">
            <text:p>59.95%</text:p>
          </table:table-cell>
          <table:table-cell office:value-type="currency" office:value="54922" table:style-name="ce16">
            <text:p>54,922.00 €</text:p>
          </table:table-cell>
          <table:table-cell office:value-type="currency" office:value="41191.5" table:formula="of:=[.F9]*0.75" table:style-name="ce17">
            <text:p>41,191.50 €</text:p>
          </table:table-cell>
          <table:table-cell office:value-type="currency" office:value="16476.8" table:style-name="ce18">
            <text:p>16,476.80 €</text:p>
          </table:table-cell>
          <table:table-cell office:value-type="currency" office:value="6178.8" table:style-name="ce21">
            <text:p>6,178.8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2">
            <text:p>Kmetijsko gozdarska zbornica Slovenije</text:p>
          </table:table-cell>
          <table:table-cell office:value-type="currency" office:value="12355.02" table:style-name="ce14">
            <text:p>12,355.02 €</text:p>
          </table:table-cell>
          <table:table-cell office:value-type="currency" office:value="864.85140000000013" table:formula="of:=[.B10]*0.07" table:style-name="ce14">
            <text:p>864.85 €</text:p>
          </table:table-cell>
          <table:table-cell office:value-type="currency" office:value="13219.8714" table:formula="of:=SUM([.B10:.C10])" table:style-name="ce15">
            <text:p>13,219.87 €</text:p>
          </table:table-cell>
          <table:table-cell office:value-type="percentage" office:value="0.34889999999999999" table:style-name="ce23">
            <text:p>34.89%</text:p>
          </table:table-cell>
          <table:table-cell office:value-type="currency" office:value="37890" table:style-name="ce24">
            <text:p>37,890.00 €</text:p>
          </table:table-cell>
          <table:table-cell office:value-type="currency" office:value="28417.5" table:formula="of:=[.F10]*0.75" table:style-name="ce17">
            <text:p>28,417.50 €</text:p>
          </table:table-cell>
          <table:table-cell office:value-type="currency" office:value="11366.8" table:style-name="ce18">
            <text:p>11,366.80 €</text:p>
          </table:table-cell>
          <table:table-cell office:value-type="currency" office:value="4262.55" table:style-name="ce25">
            <text:p>4,262.55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2">
            <text:p>Université Szent Istvan</text:p>
          </table:table-cell>
          <table:table-cell office:value-type="currency" office:value="12258.32" table:style-name="ce14">
            <text:p>12,258.32 €</text:p>
          </table:table-cell>
          <table:table-cell office:value-type="currency" office:value="858.08240000000001" table:formula="of:=[.B11]*0.07" table:style-name="ce14">
            <text:p>858.08 €</text:p>
          </table:table-cell>
          <table:table-cell office:value-type="currency" office:value="13116.402399999999" table:formula="of:=SUM([.B11:.C11])" table:style-name="ce15">
            <text:p>13,116.40 €</text:p>
          </table:table-cell>
          <table:table-cell office:value-type="percentage" office:value="0.2329" table:style-name="ce23">
            <text:p>23.29%</text:p>
          </table:table-cell>
          <table:table-cell office:value-type="currency" office:value="56328" table:style-name="ce24">
            <text:p>56,328.00 €</text:p>
          </table:table-cell>
          <table:table-cell office:value-type="currency" office:value="42246" table:formula="of:=[.F11]*0.75" table:style-name="ce17">
            <text:p>42,246.00 €</text:p>
          </table:table-cell>
          <table:table-cell office:value-type="currency" office:value="16898.400000000001" table:style-name="ce18">
            <text:p>16,898.40 €</text:p>
          </table:table-cell>
          <table:table-cell office:value-type="currency" office:value="6336.9" table:style-name="ce25">
            <text:p>6,336.9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3">
          <table:table-cell office:value-type="string" table:style-name="ce22">
            <text:p>USAMVde Cluj-Napoca</text:p>
          </table:table-cell>
          <table:table-cell office:value-type="currency" office:value="10416.85" table:style-name="ce14">
            <text:p>10,416.85 €</text:p>
          </table:table-cell>
          <table:table-cell office:value-type="currency" office:value="729.17950000000008" table:formula="of:=[.B12]*0.07" table:style-name="ce14">
            <text:p>729.18 €</text:p>
          </table:table-cell>
          <table:table-cell office:value-type="currency" office:value="11146.029500000001" table:formula="of:=SUM([.B12:.C12])" table:style-name="ce15">
            <text:p>11,146.03 €</text:p>
          </table:table-cell>
          <table:table-cell office:value-type="percentage" office:value="0.25380000000000003" table:style-name="ce23">
            <text:p>25.38%</text:p>
          </table:table-cell>
          <table:table-cell office:value-type="currency" office:value="43915" table:style-name="ce24">
            <text:p>43,915.00 €</text:p>
          </table:table-cell>
          <table:table-cell office:value-type="currency" office:value="32936.25" table:formula="of:=[.F12]*0.75" table:style-name="ce17">
            <text:p>32,936.25 €</text:p>
          </table:table-cell>
          <table:table-cell office:value-type="currency" office:value="12877.52" table:style-name="ce18">
            <text:p>12,877.52 €</text:p>
          </table:table-cell>
          <table:table-cell office:value-type="currency" office:value="4940.3999999999996" table:style-name="ce25">
            <text:p>4,940.40 €</text:p>
          </table:table-cell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4">
          <table:table-cell table:style-name="ce26"/>
          <table:table-cell office:value-type="currency" office:value="221181.77000000002" table:formula="of:=SUM([.B3:.B12])" table:style-name="ce15">
            <text:p>221,181.77 €</text:p>
          </table:table-cell>
          <table:table-cell office:value-type="currency" office:value="15482.723900000001" table:formula="of:=SUM([.C3:.C12])" table:style-name="ce15">
            <text:p>15,482.72 €</text:p>
          </table:table-cell>
          <table:table-cell office:value-type="currency" office:value="236664.4939" table:formula="of:=SUM([.D3:.D12])" table:style-name="ce15">
            <text:p>236,664.49 €</text:p>
          </table:table-cell>
          <table:table-cell table:style-name="ce27"/>
          <table:table-cell office:value-type="currency" office:value="529659" table:formula="of:=SUM([.F3:.F12])" table:style-name="ce28">
            <text:p>529,659.00 €</text:p>
          </table:table-cell>
          <table:table-cell office:value-type="currency" office:value="397244.25" table:formula="of:=SUM([.G3:.G12])" table:style-name="ce29">
            <text:p>397,244.25 €</text:p>
          </table:table-cell>
          <table:table-cell office:value-type="currency" office:value="119807.92" table:formula="of:=SUM([.H4:.H12])" table:style-name="ce30">
            <text:p>119,807.92 €</text:p>
          </table:table-cell>
          <table:table-cell office:value-type="currency" office:value="45039.3" table:formula="of:=SUM([.I4:.I12])" table:style-name="ce30">
            <text:p>45,039.30 €</text:p>
          </table:table-cell>
          <table:table-cell table:number-columns-repeated="12" table:style-name="ce31"/>
          <table:table-cell table:number-columns-repeated="996" table:style-name="ce12"/>
          <table:table-cell table:number-columns-repeated="15367"/>
        </table:table-row>
        <table:table-row table:style-name="ro5">
          <table:table-cell table:number-columns-repeated="4" table:style-name="ce19"/>
          <table:table-cell table:style-name="ce32"/>
          <table:table-cell table:style-name="ce33"/>
          <table:table-cell table:number-columns-repeated="2" table:style-name="ce19"/>
          <table:table-cell table:style-name="ce34"/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5">
          <table:table-cell office:value-type="string" table:number-columns-spanned="9" table:number-rows-spanned="3" table:style-name="ce39">
            <text:p>As demonstrates <text:s/>this frame, submitted during the interim report, some of the partners ( in blue) has realized, even exceeded their commitments of expenses. On the other hand, other partners (in red) are below these commitments.</text:p>
          </table:table-cell>
          <table:covered-table-cell table:number-columns-repeated="8"/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5">
          <table:covered-table-cell/>
          <table:covered-table-cell table:number-columns-repeated="8"/>
          <table:table-cell table:number-columns-repeated="12" table:style-name="ce19"/>
          <table:table-cell table:number-columns-repeated="996" table:style-name="ce12"/>
          <table:table-cell table:number-columns-repeated="15367"/>
        </table:table-row>
        <table:table-row table:style-name="ro5">
          <table:covered-table-cell/>
          <table:covered-table-cell table:number-columns-repeated="8"/>
          <table:table-cell table:number-columns-repeated="12" table:style-name="ce19"/>
          <table:table-cell table:number-columns-repeated="16363"/>
        </table:table-row>
        <table:table-row table:style-name="ro5">
          <table:table-cell table:number-columns-repeated="4" table:style-name="ce19"/>
          <table:table-cell table:style-name="ce32"/>
          <table:table-cell table:style-name="ce33"/>
          <table:table-cell table:number-columns-repeated="2" table:style-name="ce19"/>
          <table:table-cell table:style-name="ce34"/>
          <table:table-cell table:number-columns-repeated="12" table:style-name="ce19"/>
          <table:table-cell table:number-columns-repeated="16363"/>
        </table:table-row>
        <table:table-row table:style-name="ro5">
          <table:table-cell office:value-type="string" table:number-columns-spanned="8" table:number-rows-spanned="3" table:style-name="ce40">
            <text:p>Comme le démontre ce tableau soumis lors du rapport intermédiaire, certains partenaires ( en bleu) ont réalisé, voire dépassé leurs engagements de dépenses. Par contre, d'autres partenaires (en rouge) sont au dessous de ces engagements.</text:p>
          </table:table-cell>
          <table:covered-table-cell table:number-columns-repeated="7"/>
          <table:table-cell table:style-name="ce34"/>
          <table:table-cell table:number-columns-repeated="12" table:style-name="ce19"/>
          <table:table-cell table:number-columns-repeated="16363"/>
        </table:table-row>
        <table:table-row table:number-rows-repeated="2" table:style-name="ro5">
          <table:covered-table-cell/>
          <table:covered-table-cell table:number-columns-repeated="7"/>
          <table:table-cell table:style-name="ce34"/>
          <table:table-cell table:number-columns-repeated="12" table:style-name="ce19"/>
          <table:table-cell table:number-columns-repeated="16363"/>
        </table:table-row>
        <table:table-row table:number-rows-repeated="978" table:style-name="ro5">
          <table:table-cell table:number-columns-repeated="4" table:style-name="ce19"/>
          <table:table-cell table:style-name="ce32"/>
          <table:table-cell table:style-name="ce33"/>
          <table:table-cell table:number-columns-repeated="2" table:style-name="ce19"/>
          <table:table-cell table:style-name="ce34"/>
          <table:table-cell table:number-columns-repeated="12" table:style-name="ce19"/>
          <table:table-cell table:number-columns-repeated="16363"/>
        </table:table-row>
        <table:table-row table:number-rows-repeated="1047575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thy Azema</meta:initial-creator>
    <dc:creator>Istvan Feher</dc:creator>
    <meta:creation-date>2015-10-16T09:18:32Z</meta:creation-date>
    <dc:date>2015-10-26T19:19:31Z</dc:date>
    <meta:editing-cycles>3</meta:editing-cycles>
  </office:meta>
</office:document-meta>
</file>