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text-properties fo:font-weight="bold"/>
    </style:style>
    <style:style style:name="P6" style:family="paragraph" style:parent-style-name="Text_20_body" style:list-style-name="L6">
      <style:text-properties fo:font-weight="bold"/>
    </style:style>
    <style:style style:name="P7" style:family="paragraph" style:parent-style-name="Text_20_body" style:list-style-name="L7">
      <style:text-properties fo:font-weight="bold"/>
    </style:style>
    <style:style style:name="P8" style:family="paragraph" style:parent-style-name="Text_20_body" style:list-style-name="L9">
      <style:text-properties fo:font-weight="bold"/>
    </style:style>
    <style:style style:name="P9" style:family="paragraph" style:parent-style-name="Text_20_body" style:list-style-name="L10">
      <style:text-properties fo:font-weight="bold"/>
    </style:style>
    <style:style style:name="P10" style:family="paragraph" style:parent-style-name="Text_20_body" style:list-style-name="L11">
      <style:text-properties fo:font-weight="bold"/>
    </style:style>
    <style:style style:name="P11" style:family="paragraph" style:parent-style-name="Text_20_body" style:list-style-name="L12">
      <style:text-properties fo:font-weight="bold"/>
    </style:style>
    <style:style style:name="P12" style:family="paragraph" style:parent-style-name="Text_20_body" style:list-style-name="L5"/>
    <style:style style:name="P13" style:family="paragraph" style:parent-style-name="Text_20_body" style:list-style-name="L8"/>
    <style:style style:name="P14" style:family="paragraph" style:parent-style-name="Text_20_body" style:list-style-name="L13"/>
    <style:style style:name="P15" style:family="paragraph" style:parent-style-name="Text_20_body" style:list-style-name="L14"/>
    <style:style style:name="P16" style:family="paragraph" style:parent-style-name="Text_20_body" style:list-style-name="L15"/>
    <style:style style:name="P17" style:family="paragraph" style:parent-style-name="Text_20_body" style:list-style-name="L16"/>
    <style:style style:name="P18" style:family="paragraph" style:parent-style-name="Text_20_body" style:list-style-name="L17"/>
    <style:style style:name="P19" style:family="paragraph" style:parent-style-name="Text_20_body" style:list-style-name="L18"/>
    <style:style style:name="P20" style:family="paragraph" style:parent-style-name="Text_20_body" style:list-style-name="L19"/>
    <style:style style:name="T1" style:family="text">
      <style:text-properties fo:font-style="italic"/>
    </style:style>
    <style:style style:name="T2" style:family="text">
      <style:text-properties style:text-underline-style="solid" style:text-underline-width="auto" style:text-underline-color="font-color"/>
    </style:style>
    <style:style style:name="T3" style:family="text">
      <style:text-properties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ienvenue sur l'Etherpad de SupAgro Florac et du projet Sagiter !</text:p>
      <text:section text:style-name="Sect1" text:name="magicdomid3">
        <text:p text:style-name="Standard"><text:line-break/></text:p>
      </text:section>
      <text:section text:style-name="Sect1" text:name="magicdomid4">
        <text:p text:style-name="Standard">Ce bloc note est synchronisé en même temps que vous tapez. Ainsi tout le monde voit la même chose. Cela vous permet de collaborer facilement pour créer vos documents.</text:p>
      </text:section>
      <text:section text:style-name="Sect1" text:name="magicdomid5">
        <text:p text:style-name="Standard"><text:line-break/></text:p>
      </text:section>
      <text:section text:style-name="Sect1" text:name="magicdomid6">
        <text:p text:style-name="Standard">POUR VOUS CONNECTEZ AU HANGOUTS :  </text:p>
      </text:section>
      <text:section text:style-name="Sect1" text:name="magicdomid7">
        <text:p text:style-name="Standard">Link for the hangout</text:p>
      </text:section>
      <text:section text:style-name="Sect1" text:name="magicdomid8">
        <text:p text:style-name="Standard"><text:a xlink:type="simple" xlink:href="https://plus.google.com/hangouts/_/76cpiqq3r0lr63jq0dc3ks5k9o?hl=fr">https://plus.google.com/hangouts/_/76cpiqq3r0lr63jq0dc3ks5k9o?hl=fr</text:a></text:p>
      </text:section>
      <text:section text:style-name="Sect1" text:name="magicdomid9">
        <text:p text:style-name="Standard"><text:line-break/></text:p>
      </text:section>
      <text:section text:style-name="Sect1" text:name="magicdomid10">
        <text:p text:style-name="Standard">Réunion du comité de pilotage du 22 avril 2014 / Follow-up committee of 22 april 2014 :</text:p>
      </text:section>
      <text:section text:style-name="Sect1" text:name="magicdomid11">
        <text:p text:style-name="Standard">    </text:p>
      </text:section>
      <text:section text:style-name="Sect1" text:name="magicdomid12">
        <text:list xml:id="list6608742305731280596" text:style-name="L1">
          <text:list-item>
            <text:p text:style-name="P2">Présents : <text:span text:style-name="T1">Michel Vidal (SupAgro Florac), Marie-Laure  Girault (SupAgro Florac), Sylvie Fosselle (VLM), Nicolai Dellmann  (Université de Marburg), Itsvan via le pad</text:span></text:p>
          </text:list-item>
        </text:list>
      </text:section>
      <text:section text:style-name="Sect1" text:name="magicdomid13">
        <text:list xml:id="list9157433131305846843" text:style-name="L2">
          <text:list-item>
            <text:p text:style-name="P3">Excusés : <text:span text:style-name="T1">Hélène et Bénigne (FUMETERRE),</text:span> Loïc Braida (SupAgro Florac), Arnaud Trollé (Savoir-faire et découvertes), <text:span text:style-name="T1">Complètez.... </text:span></text:p>
          </text:list-item>
        </text:list>
      </text:section>
      <text:section text:style-name="Sect1" text:name="magicdomid14">
        <text:p text:style-name="Standard"> </text:p>
      </text:section>
      <text:section text:style-name="Sect1" text:name="magicdomid15">
        <text:p text:style-name="Standard">   <text:span text:style-name="T2">Ordre du jour / Agenda :</text:span> </text:p>
      </text:section>
      <text:section text:style-name="Sect1" text:name="magicdomid16">
        <text:p text:style-name="Standard">       </text:p>
      </text:section>
      <text:section text:style-name="Sect1" text:name="magicdomid17">
        <text:list xml:id="list4232976753674923154" text:style-name="L3">
          <text:list-item>
            <text:p text:style-name="P4">Préparation du séminaire de Marburg / Seminary preparation of Marburg</text:p>
          </text:list-item>
        </text:list>
      </text:section>
      <text:section text:style-name="Sect1" text:name="magicdomid18">
        <text:p text:style-name="Standard"><text:line-break/></text:p>
      </text:section>
      <text:section text:style-name="Sect1" text:name="magicdomid19">
        <text:p text:style-name="P1">Préambule au comité :</text:p>
      </text:section>
      <text:section text:style-name="Sect1" text:name="magicdomid20">
        <text:p text:style-name="Standard">Hélène ne pouvant être disponible cet après-midi car elle travaille avec Loïc sur une enquête pour Sagiter, nous avons déjà échangé ce matin.</text:p>
      </text:section>
      <text:section text:style-name="Sect1" text:name="magicdomid21">
        <text:p text:style-name="Standard">Ses propositions : </text:p>
      </text:section>
      <text:section text:style-name="Sect1" text:name="magicdomid22">
        <text:p text:style-name="Standard">    - un accueil à 8h45 le 6 mai.</text:p>
      </text:section>
      <text:section text:style-name="Sect1" text:name="magicdomid23">
        <text:p text:style-name="Standard">    - Que chacun ramène le poster prévu pour le séminaire de Florac avec des photos de l'équipe participant au projet dans chaque pays.</text:p>
      </text:section>
      <text:section text:style-name="Sect1" text:name="magicdomid24">
        <text:p text:style-name="Standard">    - <text:span text:style-name="T3">La constellation de Sagiter</text:span> : Chaîne du processus de projet : placement de chacun dans le temps. Animation : Nicolai ?</text:p>
      </text:section>
      <text:section text:style-name="Sect1" text:name="magicdomid25">
        <text:p text:style-name="Standard">    - Avancer sur les méthodes d'enquête : les tester sur place en Allemagne</text:p>
      </text:section>
      <text:section text:style-name="Sect1" text:name="magicdomid26">
        <text:p text:style-name="Standard">    - <text:span text:style-name="T3">Présentation des différents courants de l'agro-écologie dans chaque pays</text:span> : trouver ce qui nous rassemble autour de l'agro-écologie dans chaque pays sous forme de débat mouvant. Animation : Hélène ? A partir des items qui nous ont permis de définir les SAE au séminaire de Florac. Hélène prépare les questions en français et marie-Laure les traduit en anglais avant le séminaire.</text:p>
      </text:section>
      <text:section text:style-name="Sect1" text:name="magicdomid27">
        <text:p text:style-name="Standard"><text:line-break/></text:p>
      </text:section>
      <text:section text:style-name="Sect1" text:name="magicdomid28">
        <text:list xml:id="list7943717212630222263" text:style-name="L4">
          <text:list-item>
            <text:p text:style-name="P5">Préparation du séminaire de Marburg / Seminary preparation of Marburg</text:p>
          </text:list-item>
        </text:list>
      </text:section>
      <text:section text:style-name="Sect1" text:name="magicdomid29">
        <text:p text:style-name="Standard"><text:line-break/></text:p>
      </text:section>
      <text:section text:style-name="Sect1" text:name="magicdomid30">
        <text:p text:style-name="P1">Partage autour des bilans d'étape des actions de chaque pays depuis Florac</text:p>
      </text:section>
      <text:section text:style-name="Sect1" text:name="magicdomid31">
        <text:p text:style-name="Standard">Mettre les gens par trois ou quatre (un questionne : quelle méthode ? auprès de qui ? Evolution des attentes du territoire par rapport au projet, un autre écrit pour échanger sur le bilan d'étape puis une personne fait une synthèse en collectif. Pour plus de précision, on peut transmettre les écrits. Animation : Nicolai Mixer les pays et les fonctions questions supplémentaires : freins leviers des méthodes d'enquêtes</text:p>
      </text:section>
      <text:section text:style-name="Sect1" text:name="magicdomid32">
        <text:p text:style-name="Standard"><text:soft-page-break/><text:line-break/></text:p>
      </text:section>
      <text:section text:style-name="Sect1" text:name="magicdomid33">
        <text:p text:style-name="P1">Présentation des propositions du groupe de travail « Enquête sur les modes de transmission des SAE », échanges et validation des travaux</text:p>
      </text:section>
      <text:section text:style-name="Sect1" text:name="magicdomid34">
        <text:p text:style-name="Standard">Nous avons mis beaucoup de temps à remplir le tableau envoyé par Marie-Laure et le groupe ne s'est pas encore réuni. Il semble difficile Comment faire pour avancer ?</text:p>
      </text:section>
      <text:section text:style-name="Sect1" text:name="magicdomid35">
        <text:p text:style-name="Standard">Préciser l'après-midi ce que l'on a repérer le matin, comparez la manière de faire, les effets sur le terrain ? Commencez à avoir une analyse critique de chaque démarche. Etre en pleinière démarche d'analyse et d'échanges, de comparaison.</text:p>
      </text:section>
      <text:section text:style-name="Sect1" text:name="magicdomid36">
        <text:p text:style-name="Standard">Ou bien on commence par des petits groupes partiels avec analyse de chaque manière de procéder. Observation de points communs, atouts et contraintes pour débat pour plénière. Avoir des groupes mixtes (chaque pays représenté) pour bien voir les différences ?</text:p>
      </text:section>
      <text:section text:style-name="Sect1" text:name="magicdomid37">
        <text:p text:style-name="Standard">Animation : ?</text:p>
      </text:section>
      <text:section text:style-name="Sect1" text:name="magicdomid38">
        <text:p text:style-name="Standard">Bien repéré le matin : qui a utilisé quelle méthode ?</text:p>
      </text:section>
      <text:section text:style-name="Sect1" text:name="magicdomid39">
        <text:p text:style-name="Standard"><text:line-break/></text:p>
      </text:section>
      <text:section text:style-name="Sect1" text:name="magicdomid40">
        <text:list xml:id="list6517560422972034016" text:style-name="L5">
          <text:list-item>
            <text:p text:style-name="P12">ID avantages-inconvénients et adaptation aux situations-contextes en terme de pertinence sur la mobilisation d'outils. Travailler les outils d'analyse et la forme du livrable (résultats mis en forme du projet Sagiter)</text:p>
          </text:list-item>
        </text:list>
      </text:section>
      <text:section text:style-name="Sect1" text:name="magicdomid41">
        <text:p text:style-name="Standard"><text:line-break/></text:p>
      </text:section>
      <text:section text:style-name="Sect1" text:name="magicdomid42">
        <text:p text:style-name="P1">Tests d'outils sur le terrain</text:p>
      </text:section>
      <text:section text:style-name="Sect1" text:name="magicdomid43">
        <text:p text:style-name="Standard">Nicolai présente les agriculteurs et leurs fermes. Un  partenaire propose sa méthode et la met en oeuvre devant tout le monde  (observateurs) pour minimiser l'impact du "groupe" de visiteurs</text:p>
      </text:section>
      <text:section text:style-name="Sect1" text:name="magicdomid44">
        <text:p text:style-name="Standard"><text:line-break/></text:p>
      </text:section>
      <text:section text:style-name="Sect1" text:name="magicdomid45">
        <text:p text:style-name="P1">Définition et affinement des résultats attendus</text:p>
      </text:section>
      <text:section text:style-name="Sect1" text:name="magicdomid46">
        <text:p text:style-name="Standard">Hard délivery ? Se référer au projet écrit et déposé à l'agence. commencer à structureer l'outil final public ? Quel média le plus intéressant quel est la structure générale de ce média Comment formaliser ces modes d'enque pour que cela soit le plus facilement diffusable ?</text:p>
      </text:section>
      <text:section text:style-name="Sect1" text:name="magicdomid47">
        <text:p text:style-name="Standard">Idée de Sylvie faire un film d'animation qui explique comment on transmet les SAE sur le net accessible à tous plutôt qu'un livre.</text:p>
      </text:section>
      <text:section text:style-name="Sect1" text:name="magicdomid48">
        <text:p text:style-name="Standard"><text:line-break/></text:p>
      </text:section>
      <text:section text:style-name="Sect1" text:name="magicdomid49">
        <text:p text:style-name="Standard">Echange avec Itsvan (22 avril 2014) :</text:p>
      </text:section>
      <text:section text:style-name="Sect1" text:name="magicdomid50">
        <text:p text:style-name="Standard">Je voudrais savoir votre idea sur les questionaires, selon moi il faut cre deux questionaires, une pour les etudiantes une pour les exploitants Fehér István demand evotre avis! De quel questionnaire parles-tu Itsvan ? Pour les situations de transmission j'imagine...oui, pour identifier les besoin de formation, ? Itsvan nous n'en sommes pas aussi loin que toi. Pour l'instant nous cherchons de notre côté à collecter des situations de transmission, à analyser ces traces recueillies et à trouver les outils adaptés pour la collecte et l'analyse. Nous allons discuter de cela en Allemagne. Veux-tu repréciser ta question.</text:p>
      </text:section>
      <text:section text:style-name="Sect1" text:name="magicdomid51">
        <text:p text:style-name="Standard"><text:line-break/></text:p>
      </text:section>
      <text:section text:style-name="Sect1" text:name="magicdomid52">
        <text:p text:style-name="Standard">Réunion téléphonique avec Rosa (24 avril 2014) :</text:p>
      </text:section>
      <text:section text:style-name="Sect1" text:name="magicdomid53">
        <text:p text:style-name="Standard">- Rosa ne peut venir car elle doit aller à Bruxelles. José partira jeudi vers 12h. </text:p>
      </text:section>
      <text:section text:style-name="Sect1" text:name="magicdomid54">
        <text:p text:style-name="Standard">- Sur la mutualisation des coûts : L'espagne a pris en charge le logo et la charte graphique. </text:p>
      </text:section>
      <text:section text:style-name="Sect1" text:name="magicdomid55">
        <text:p text:style-name="Standard">- Travail avec des anciens producteurs de houblon, récupération de la mémoire historique. Obtention de l'autorisation d'utiliser images, documents et vidéos de l'époque. Idée de réaliser une expo itinérante. C'est le point de départ pour d'autres activités</text:p>
      </text:section>
      <text:section text:style-name="Sect1" text:name="magicdomid56">
        <text:p text:style-name="Standard">Contact administration, coopérative (filles de producteurs), anciens producteurs...</text:p>
      </text:section>
      <text:section text:style-name="Sect1" text:name="magicdomid57">
        <text:p text:style-name="Standard"><text:line-break/><text:soft-page-break/></text:p>
      </text:section>
      <text:section text:style-name="Sect1" text:name="magicdomid58">
        <text:p text:style-name="Standard"><text:line-break/></text:p>
      </text:section>
      <text:section text:style-name="Sect1" text:name="magicdomid59">
        <text:p text:style-name="Standard"><text:line-break/></text:p>
      </text:section>
      <text:section text:style-name="Sect1" text:name="magicdomid60">
        <text:p text:style-name="Standard"><text:line-break/></text:p>
      </text:section>
      <text:section text:style-name="Sect1" text:name="magicdomid61">
        <text:p text:style-name="Standard"><text:line-break/></text:p>
      </text:section>
      <text:section text:style-name="Sect1" text:name="magicdomid62">
        <text:p text:style-name="Standard"><text:line-break/></text:p>
      </text:section>
      <text:section text:style-name="Sect1" text:name="magicdomid63">
        <text:p text:style-name="Standard"><text:line-break/></text:p>
      </text:section>
      <text:section text:style-name="Sect1" text:name="magicdomid64">
        <text:p text:style-name="Standard"><text:line-break/></text:p>
      </text:section>
      <text:section text:style-name="Sect1" text:name="magicdomid65">
        <text:p text:style-name="Standard"><text:line-break/></text:p>
      </text:section>
      <text:section text:style-name="Sect1" text:name="magicdomid66">
        <text:p text:style-name="Standard"><text:line-break/></text:p>
      </text:section>
      <text:section text:style-name="Sect1" text:name="magicdomid67">
        <text:p text:style-name="Standard"><text:line-break/></text:p>
      </text:section>
      <text:section text:style-name="Sect1" text:name="magicdomid68">
        <text:p text:style-name="Standard"><text:line-break/></text:p>
      </text:section>
      <text:section text:style-name="Sect1" text:name="magicdomid69">
        <text:p text:style-name="P1">Réunion du comité de pilotage du 26 février 2014 : </text:p>
      </text:section>
      <text:section text:style-name="Sect1" text:name="magicdomid70">
        <text:p text:style-name="Standard">    </text:p>
      </text:section>
      <text:section text:style-name="Sect1" text:name="magicdomid71">
        <text:p text:style-name="Standard">    Présents : <text:span text:style-name="T1">Guy Lévêque (SupAgro Florac), Lydia Bourdreux (SupAgro Florac), Marie-Laure Girault (SupAgro Florac), Sylvie Fosselle (VLM), Nicolai Dellmann (Université de marburg), Hélène et Bénigne (FUMETERRE), Arnaud Trollé (savoir faire et découverte)</text:span></text:p>
      </text:section>
      <text:section text:style-name="Sect1" text:name="magicdomid72">
        <text:p text:style-name="Standard">    Excusés : Aurélie (SupAgro Florac), <text:span text:style-name="T1">Jean-Luc Campagne (Geyser), Philippe Barret (Geyser),Janko, Ales (chambre d'agriculture de Slovénie), Complètez.... </text:span></text:p>
      </text:section>
      <text:section text:style-name="Sect1" text:name="magicdomid73">
        <text:p text:style-name="Standard">        </text:p>
      </text:section>
      <text:section text:style-name="Sect1" text:name="magicdomid74">
        <text:p text:style-name="Standard">        <text:span text:style-name="T2">Ordre du jour:</text:span> </text:p>
      </text:section>
      <text:section text:style-name="Sect1" text:name="magicdomid75">
        <text:p text:style-name="Standard">            </text:p>
      </text:section>
      <text:section text:style-name="Sect1" text:name="magicdomid76">
        <text:list xml:id="list391522049965594386" text:style-name="L6">
          <text:list-item>
            <text:p text:style-name="P6">Participation au comité de pilotage</text:p>
          </text:list-item>
        </text:list>
      </text:section>
      <text:section text:style-name="Sect1" text:name="magicdomid77">
        <text:p text:style-name="Standard">Marie-Laure va mettre un tableau sur le wiki pour que chacun  le remplisse : la personne référente de chaque pays qui participe au comité</text:p>
      </text:section>
      <text:section text:style-name="Sect1" text:name="magicdomid78">
        <text:p text:style-name="Standard"><text:line-break/></text:p>
      </text:section>
      <text:section text:style-name="Sect1" text:name="magicdomid79">
        <text:p text:style-name="Standard">et la personne qui fait le suivi administratif. Ce comité s'appellerait  : COMITE de SUIVI</text:p>
      </text:section>
      <text:section text:style-name="Sect1" text:name="magicdomid80">
        <text:p text:style-name="Standard"><text:line-break/></text:p>
      </text:section>
      <text:section text:style-name="Sect1" text:name="magicdomid81">
        <text:list xml:id="list8732316430732007753" text:style-name="L7">
          <text:list-item>
            <text:p text:style-name="P7">Faire un point sur nos engagements pris au séminaire de Florac et sur le projet globalement (charte graphique, site internet, licence creative common pour nos productions ?).</text:p>
          </text:list-item>
        </text:list>
      </text:section>
      <text:section text:style-name="Sect1" text:name="magicdomid82">
        <text:p text:style-name="Standard">Actes du séminaire : c'est fait et envoyé</text:p>
      </text:section>
      <text:section text:style-name="Sect1" text:name="magicdomid83">
        <text:p text:style-name="Standard">Les 12 ITEMS : à vérifier et à compléter</text:p>
      </text:section>
      <text:section text:style-name="Sect1" text:name="magicdomid84">
        <text:p text:style-name="Standard">Le résultat des groupes de travail</text:p>
      </text:section>
      <text:section text:style-name="Sect1" text:name="magicdomid85">
        <text:p text:style-name="Standard">===&gt; Les actes doivent être réalisés et envoyés dans la semaine suivante.</text:p>
      </text:section>
      <text:section text:style-name="Sect1" text:name="magicdomid86">
        <text:p text:style-name="Standard"><text:line-break/></text:p>
      </text:section>
      <text:section text:style-name="Sect1" text:name="magicdomid87">
        <text:p text:style-name="Standard">Le cahier des charges pour le guide d'entretien et la mise en oeuvre des entretiens de récolte des <text:soft-page-break/>savoirs n'a pas été fait.</text:p>
      </text:section>
      <text:section text:style-name="Sect1" text:name="magicdomid88">
        <text:p text:style-name="Standard">Il faudrait un groupe mixte de plusieurs pays pour combiner les différentes approches,  il est intéressant de montrer les différentes approches, montrer leur diversité .</text:p>
      </text:section>
      <text:section text:style-name="Sect1" text:name="magicdomid89">
        <text:p text:style-name="Standard">Faire un catalogue de propositions.</text:p>
      </text:section>
      <text:section text:style-name="Sect1" text:name="magicdomid90">
        <text:p text:style-name="Standard">Sandor + Michel V +</text:p>
      </text:section>
      <text:section text:style-name="Sect1" text:name="magicdomid91">
        <text:p text:style-name="Standard">Sandor a commencé à travailler là-dessus.</text:p>
      </text:section>
      <text:section text:style-name="Sect1" text:name="magicdomid92">
        <text:list xml:id="list5261609808690485772" text:style-name="L8">
          <text:list-item>
            <text:p text:style-name="P13">Arnaud : entre 4 et 5  reportages sur le terrain sont prévus entreMai et septembre, Il faudrait présenter la méthodologie créée : OK  les entretiens (+ photos et enreigstrement audios) se font à l'occasion de practical training animés par des profesionnels, sur le terrain </text:p>
          </text:list-item>
        </text:list>
      </text:section>
      <text:section text:style-name="Sect1" text:name="magicdomid93">
        <text:p text:style-name="Standard"> pour que chacun présente son travail, le matériau, les outil, il va être mis en place une Dropbox. L'info précise sera donnée ultérieurement</text:p>
      </text:section>
      <text:section text:style-name="Sect1" text:name="magicdomid94">
        <text:p text:style-name="Standard">Une fiche pour présenter l'utilisation des outils.</text:p>
      </text:section>
      <text:section text:style-name="Sect1" text:name="magicdomid95">
        <text:p text:style-name="Standard">Le groupe de travail sur le guide d'entretien, réalisera aussi ces fiches : composition du groupe sur le google-docs.</text:p>
      </text:section>
      <text:section text:style-name="Sect1" text:name="magicdomid96">
        <text:p text:style-name="Standard"><text:line-break/></text:p>
      </text:section>
      <text:section text:style-name="Sect1" text:name="magicdomid97">
        <text:p text:style-name="Standard">Constituion des groupes locaux </text:p>
      </text:section>
      <text:section text:style-name="Sect1" text:name="magicdomid98">
        <text:p text:style-name="Standard"><text:line-break/></text:p>
      </text:section>
      <text:section text:style-name="Sect1" text:name="magicdomid99">
        <text:p text:style-name="Standard">La charte graphique, des propositions seront soumises pour validation comme pour le logo</text:p>
      </text:section>
      <text:section text:style-name="Sect1" text:name="magicdomid100">
        <text:p text:style-name="Standard"><text:line-break/></text:p>
      </text:section>
      <text:section text:style-name="Sect1" text:name="magicdomid101">
        <text:p text:style-name="Standard">Site internet : c'est très cher, La France n'a pas la capacité financière de porter seul les frais, </text:p>
      </text:section>
      <text:section text:style-name="Sect1" text:name="magicdomid102">
        <text:p text:style-name="Standard"><text:line-break/></text:p>
      </text:section>
      <text:section text:style-name="Sect1" text:name="magicdomid103">
        <text:p text:style-name="Standard"><text:line-break/></text:p>
      </text:section>
      <text:section text:style-name="Sect1" text:name="magicdomid104">
        <text:list xml:id="list5045795575530181958" text:style-name="L9">
          <text:list-item>
            <text:p text:style-name="P8">Etablir un bilan d'étape sur le projet dans chaque pays (constitution des groupes locaux, grille d'entretien, enquête...)</text:p>
          </text:list-item>
        </text:list>
      </text:section>
      <text:section text:style-name="Sect1" text:name="magicdomid105">
        <text:p text:style-name="Standard">Arnaud : Savoir-faire et Découverte : Mise en ligne du projet SAGITER sur leur site,  <text:a xlink:type="simple" xlink:href="http://www.localeco.eu/fr/la-transmission-des-savoir-faire-agro-écologiques">http://www.localeco.eu/fr/la-transmission-des-savoir-faire-agro-écologiques</text:a></text:p>
      </text:section>
      <text:section text:style-name="Sect1" text:name="magicdomid106">
        <text:p text:style-name="Standard">pls savoir-faire sont en collecte : le pain, les volailles, le jardinage interface rural/ urbain, le fromage, le miel</text:p>
      </text:section>
      <text:section text:style-name="Sect1" text:name="magicdomid107">
        <text:p text:style-name="Standard">Moyens : observation, photos et entretiens</text:p>
      </text:section>
      <text:section text:style-name="Sect1" text:name="magicdomid108">
        <text:p text:style-name="Standard">Il est important d'observer la façon de transmettre</text:p>
      </text:section>
      <text:section text:style-name="Sect1" text:name="magicdomid109">
        <text:p text:style-name="Standard"><text:line-break/></text:p>
      </text:section>
      <text:section text:style-name="Sect1" text:name="magicdomid110">
        <text:p text:style-name="Standard">Nicolai (Germany) : partenaire de l'université avec Markus (en Argentine) , pour l'instant à la recherche de SAE -déjà repérage d'un savoir-faire autour du cidre à Marbrourg</text:p>
      </text:section>
      <text:section text:style-name="Sect1" text:name="magicdomid111">
        <text:p text:style-name="Standard">+ un groupe de personnes qui ont un Projet de vie en AE, il serait intéressant d'observer le processus d'apprentissage (école, stage, réunion, visites, presse...), sur quoi s'appuie leurs savoirs . Proposition : les suivre sur une année pour voir l'évolution</text:p>
      </text:section>
      <text:section text:style-name="Sect1" text:name="magicdomid112">
        <text:p text:style-name="Standard">Un couple qui a vécu en france, ils ont acheté un hameau, c'est un projet qui démarre, nous pourrons les suivre</text:p>
      </text:section>
      <text:section text:style-name="Sect1" text:name="magicdomid113">
        <text:p text:style-name="Standard">On pourrait les renconrter durant le séminaire à Marbourg</text:p>
      </text:section>
      <text:section text:style-name="Sect1" text:name="magicdomid114">
        <text:p text:style-name="Standard"><text:line-break/></text:p>
      </text:section>
      <text:section text:style-name="Sect1" text:name="magicdomid115">
        <text:p text:style-name="Standard">ROSA : en Galice, travail sur la transformation du houblon avec des personnes agées, voir les variétés mise en place d'un champ d'essai, essai variétal. Production tomates, salades : sauvegarde des variétés locales du territoire, un groupe de producteurs s'organise pour cela ; collecte de l'histoire, l'aspect culturel et sociologique, vie locale, fêtes...</text:p>
      </text:section>
      <text:section text:style-name="Sect1" text:name="magicdomid116">
        <text:p text:style-name="Standard"><text:soft-page-break/>GUY : Importance des manifestations culturelles autour des savoirs faire agroécologiques ruraux.</text:p>
      </text:section>
      <text:section text:style-name="Sect1" text:name="magicdomid117">
        <text:p text:style-name="Standard">ALES : 2 groupes locaux ; publication de 2 articles sur le projet SAGITER </text:p>
      </text:section>
      <text:section text:style-name="Sect1" text:name="magicdomid118">
        <text:p text:style-name="Standard">Il est prévu une rencontre ds 15 j avec les 2 groupes locaux : agri bio et développement rural</text:p>
      </text:section>
      <text:section text:style-name="Sect1" text:name="magicdomid119">
        <text:p text:style-name="Standard">SANDOR :   Ils ont travaillé sur 3 groupes-cibles : les légumes, les fruits et l'élevage</text:p>
      </text:section>
      <text:section text:style-name="Sect1" text:name="magicdomid120">
        <text:p text:style-name="Standard">Des agriculteurs travaillent de façon traditionnelle et d'autres plus moderne</text:p>
      </text:section>
      <text:section text:style-name="Sect1" text:name="magicdomid121">
        <text:p text:style-name="Standard">Ces groupes seront réunis courant mars sur le sujet des savoirs et de leur transmission ;  </text:p>
      </text:section>
      <text:section text:style-name="Sect1" text:name="magicdomid122">
        <text:p text:style-name="Standard">Il est important de présenter les différents contextes ds lesquels se déroulent les "expérimentations"</text:p>
      </text:section>
      <text:section text:style-name="Sect1" text:name="magicdomid123">
        <text:p text:style-name="Standard">Conserver ttes les traces des activités : feuille d'émargement, articles de presse... </text:p>
      </text:section>
      <text:section text:style-name="Sect1" text:name="magicdomid124">
        <text:p text:style-name="Standard"><text:line-break/></text:p>
      </text:section>
      <text:section text:style-name="Sect1" text:name="magicdomid125">
        <text:p text:style-name="Standard">Sylvie  (Belgique): On est en train de former un groupe local dans notre organisation (VLM) et de suivre un 'learining platform on agro ecology'.  Il y a des universités et des ONGs qui participent.  On est en train de collecter des informations comment les agriculteurs transmettent leurs connaisances (pas agro-écologie, parce que ce n'est pas trés commun en Flandre).  On est en train de préparer un workshop (au début de juin) sur l'agro-écologie avec Pierre Stassart (Université de Liège).  Ce workshop a le but de former nos formateurs de VLM pour aller au terrain .  Nos 'formateurs' sont beaucoup au terrain au contact avec les agriculteurs.  C'est important de les informer bien.</text:p>
      </text:section>
      <text:section text:style-name="Sect1" text:name="magicdomid126">
        <text:p text:style-name="Standard">Merci Sylvie, Guy a traduit ton texte.</text:p>
      </text:section>
      <text:section text:style-name="Sect1" text:name="magicdomid127">
        <text:p text:style-name="Standard"><text:line-break/></text:p>
      </text:section>
      <text:section text:style-name="Sect1" text:name="magicdomid128">
        <text:p text:style-name="Standard">Fumeterre : </text:p>
      </text:section>
      <text:section text:style-name="Sect1" text:name="magicdomid129">
        <text:p text:style-name="Standard">Hélène : info SAGITER mises sur site internet "Cultivons nos Jardins" ; en attente d'une réunion des français pour voir comment on se partage les tâches. Fumeterre est memebre du comité de pilotage pour l'année "Agriculture Familiale" sur la région Rhône Alpes et engagé sur un travail sur ce thème, une information a été donnée dans ce cadre et une synergie sera développée. Synergie également avec les travaux de l'Université du Vivant (groupes "perception du vivant" -travaux de mise en forme des approches sensorielles et extra sensorielles de perception du vivant- et "pédagogie du vivant" -échanges et expérimentations sur les approches pédagogiques spécifiques au "vivant") ; synergie également avec le Réseau des AgroEcologistes Sans Frontières qui a coorganisé un séminaire pour produire un playdoyer sur l'agroécologie et l'autonomie alimentaire territoriale ; possibilité de communiquer le playdoyer aux membres de SAGITER ; il sera auusi retravaillé en vue des élections européennes. </text:p>
      </text:section>
      <text:section text:style-name="Sect1" text:name="magicdomid130">
        <text:p text:style-name="Standard">Il est intéressant d'observer les politiques locales sur l'agro-écologie</text:p>
      </text:section>
      <text:section text:style-name="Sect1" text:name="magicdomid131">
        <text:p text:style-name="Standard">ça peut aider à réfléchir sur les différentes représentations du terme Agro-écologie en Europe.</text:p>
      </text:section>
      <text:section text:style-name="Sect1" text:name="magicdomid132">
        <text:p text:style-name="Standard">Réunion des partenaires français 2ème semaine de mars, ML lance un doodle pour cela.</text:p>
      </text:section>
      <text:section text:style-name="Sect1" text:name="magicdomid133">
        <text:p text:style-name="Standard"><text:line-break/></text:p>
      </text:section>
      <text:section text:style-name="Sect1" text:name="magicdomid134">
        <text:p text:style-name="Standard">Supagro Florac : </text:p>
      </text:section>
      <text:section text:style-name="Sect1" text:name="magicdomid135">
        <text:p text:style-name="Standard">Articles de presse, travail avec l'Espagne sur le logo, la charte graphique, le cahier des charges sur le site internet.</text:p>
      </text:section>
      <text:section text:style-name="Sect1" text:name="magicdomid136">
        <text:p text:style-name="Standard">Travail de coordination globale du projet.</text:p>
      </text:section>
      <text:section text:style-name="Sect1" text:name="magicdomid137">
        <text:p text:style-name="Standard">Guy est allé à Bruxelles pour une formation sur les projets européens : les règles sont très très strictes, Guy nous expliquera tout ça au prochain séminaire. Il va envoyer la listes des autres projets eutopéens.</text:p>
      </text:section>
      <text:section text:style-name="Sect1" text:name="magicdomid138">
        <text:p text:style-name="Standard">M-Laure et Lydia ont participé à un regroupement des 6 parcs naturels régionaux de la Région PACA Provence alpes Côte d'Azur. le travail mené ds les PNR concerne plutôt le recueil de savoirs. </text:p>
      </text:section>
      <text:section text:style-name="Sect1" text:name="magicdomid139">
        <text:p text:style-name="Standard">On travaille également avec l'enseignement agricole. Une prochaine réunion le 15 avril entre les lycées agricoles, les PNR, nous et GEYSER.</text:p>
      </text:section>
      <text:section text:style-name="Sect1" text:name="magicdomid140">
        <text:p text:style-name="Standard">Nous ne connaissons pas encore les thèmes qui seront abordés, c'est en réflexion au sein des équipes des lycées.</text:p>
      </text:section>
      <text:section text:style-name="Sect1" text:name="magicdomid141">
        <text:p text:style-name="Standard">On a publié une plaquette, SAE : méthode de collecte.</text:p>
      </text:section>
      <text:section text:style-name="Sect1" text:name="magicdomid142">
        <text:p text:style-name="Standard"><text:soft-page-break/>Préparation d'une plaquette avec Geneviève Andreis (école de berger de Salon de Provence) : itinénaire pédagogique / savoirs de garde de troupeau de brebis</text:p>
      </text:section>
      <text:section text:style-name="Sect1" text:name="magicdomid143">
        <text:p text:style-name="Standard">Travail avec Loïc sur l'auto-confrontation du processus d'acquisition de savoirs.</text:p>
      </text:section>
      <text:section text:style-name="Sect1" text:name="magicdomid144">
        <text:p text:style-name="Standard">Michel : a travaillé avec des lycéens sur le bien-être animal et sur les savoirs sur la relation humain-animal.</text:p>
      </text:section>
      <text:section text:style-name="Sect1" text:name="magicdomid145">
        <text:p text:style-name="Standard"><text:line-break/></text:p>
      </text:section>
      <text:section text:style-name="Sect1" text:name="magicdomid146">
        <text:p text:style-name="Standard">Hélène : quel lien avec la réforme de l'enseignement agricole, enseigner à produire autrement ?</text:p>
      </text:section>
      <text:section text:style-name="Sect1" text:name="magicdomid147">
        <text:p text:style-name="Standard">SAGITER est intégré dans nos propositions de sujets de travail dans le cadre du Système national d'appui à l'enseignement agricole;</text:p>
      </text:section>
      <text:section text:style-name="Sect1" text:name="magicdomid148">
        <text:p text:style-name="Standard"><text:line-break/></text:p>
      </text:section>
      <text:section text:style-name="Sect1" text:name="magicdomid149">
        <text:list xml:id="list7791051363576360216" text:style-name="L10">
          <text:list-item>
            <text:p text:style-name="P9">Préparation du programme du séminaire en Allemagne Marbourg</text:p>
          </text:list-item>
        </text:list>
      </text:section>
      <text:section text:style-name="Sect1" text:name="magicdomid150">
        <text:p text:style-name="Standard">Objectifs du séminaire :</text:p>
      </text:section>
      <text:section text:style-name="Sect1" text:name="magicdomid151">
        <text:p text:style-name="Standard">Il faut un temps pour que le groupe de travail / prépa guide dentretien, présente leurs propositions tester, valider, apporter un exemple</text:p>
      </text:section>
      <text:section text:style-name="Sect1" text:name="magicdomid152">
        <text:p text:style-name="Standard">chaque pays : présente un exemple de pratique sur la transmission sur des savoirs</text:p>
      </text:section>
      <text:section text:style-name="Sect1" text:name="magicdomid153">
        <text:p text:style-name="Standard">Elaborer un programme de travail, étape par étape.</text:p>
      </text:section>
      <text:section text:style-name="Sect1" text:name="magicdomid154">
        <text:p text:style-name="Standard">Nicolai, Guy et M-Laure vont faire une proposition de programme pour le séminaire, les autres compléteront, valideront.</text:p>
      </text:section>
      <text:section text:style-name="Sect1" text:name="magicdomid155">
        <text:p text:style-name="Standard">Il faudrait voir si l'on reste sur la transmission de savoirs ou si l'on élargit à de la sensiblisation aux SAE (contexte de politiques locales)</text:p>
      </text:section>
      <text:section text:style-name="Sect1" text:name="magicdomid156">
        <text:p text:style-name="Standard">Ce travail peut se faire à partir des ITEMs construits au cours du séminaire de novembre.</text:p>
      </text:section>
      <text:section text:style-name="Sect1" text:name="magicdomid157">
        <text:p text:style-name="Standard">Il faudrait sortir du séminaire en ayant caler des échéances plus précises.</text:p>
      </text:section>
      <text:section text:style-name="Sect1" text:name="magicdomid158">
        <text:p text:style-name="Standard">Début du séminaire le 6 mai au matin tôt et fin le 8 en fin d'après-midi, d'où déplacements le 5 et le 9  il est nécessaire de préciser les heures de début et de fin.</text:p>
      </text:section>
      <text:section text:style-name="Sect1" text:name="magicdomid159">
        <text:p text:style-name="Standard"><text:line-break/></text:p>
      </text:section>
      <text:section text:style-name="Sect1" text:name="magicdomid160">
        <text:list xml:id="list573756218699391073" text:style-name="L11">
          <text:list-item>
            <text:p text:style-name="P10">Questions diverses, administratives et financières (mutualisation des coûts de l'évaluation du projet, de traduction des documents, et de la conception du site sur les budgets sous-traitance du partenariat...)</text:p>
          </text:list-item>
        </text:list>
      </text:section>
      <text:section text:style-name="Sect1" text:name="magicdomid161">
        <text:p text:style-name="Standard">Les  coûts de traduction des actes (devis 400 € pour Florac) sont à la  charge  du pays qui accueille le séminaires. Il est également essentiel  de  solutionner les questions de traductions orales pour les séminaires.</text:p>
      </text:section>
      <text:section text:style-name="Sect1" text:name="magicdomid162">
        <text:p text:style-name="Standard">Les CR doivent le plus synthétiques possible, pas de périphrases ni de circonvolutions...</text:p>
      </text:section>
      <text:section text:style-name="Sect1" text:name="magicdomid163">
        <text:p text:style-name="Standard">Reste à voir la mutualisation des coûts de mise en place du site web.</text:p>
      </text:section>
      <text:section text:style-name="Sect1" text:name="magicdomid164">
        <text:p text:style-name="Standard"><text:line-break/></text:p>
      </text:section>
      <text:section text:style-name="Sect1" text:name="magicdomid165">
        <text:list xml:id="list7794113930952602354" text:style-name="L12">
          <text:list-item>
            <text:p text:style-name="P11">Choix de la prochaine date de réunion du comité de pilotage.</text:p>
          </text:list-item>
        </text:list>
      </text:section>
      <text:section text:style-name="Sect1" text:name="magicdomid166">
        <text:p text:style-name="Standard"> Prochaine réunion possiblement fin avril ou début mai. Proposition de caler un échéancier régulier.</text:p>
      </text:section>
      <text:section text:style-name="Sect1" text:name="magicdomid167">
        <text:p text:style-name="Standard"><text:line-break/></text:p>
      </text:section>
      <text:section text:style-name="Sect1" text:name="magicdomid168">
        <text:p text:style-name="Standard">Début du séminaire le 6 mai au matin tôt et fin le 8 en fin d'après-midi, d'où déplacements le 5 et le 9  il est nécessaire de préciser les heures de début et de fin.</text:p>
      </text:section>
      <text:section text:style-name="Sect1" text:name="magicdomid169">
        <text:p text:style-name="Standard"><text:line-break/></text:p>
      </text:section>
      <text:section text:style-name="Sect1" text:name="magicdomid170">
        <text:p text:style-name="Standard">Prise de notes : Même si c'est participatif qui assure que les notes sont bien prises !!!</text:p>
      </text:section>
      <text:section text:style-name="Sect1" text:name="magicdomid171">
        <text:p text:style-name="Standard"><text:line-break/></text:p>
      </text:section>
      <text:section text:style-name="Sect1" text:name="magicdomid172">
        <text:p text:style-name="Standard">Traduction : comment nous y prenons-nous ?</text:p>
      </text:section>
      <text:section text:style-name="Sect1" text:name="magicdomid173">
        <text:p text:style-name="Standard"><text:line-break/><text:soft-page-break/></text:p>
      </text:section>
      <text:section text:style-name="Sect1" text:name="magicdomid174">
        <text:p text:style-name="Standard"><text:line-break/></text:p>
      </text:section>
      <text:section text:style-name="Sect1" text:name="magicdomid175">
        <text:p text:style-name="Standard">Pour rappel, nos engagements au séminaire de Florac</text:p>
      </text:section>
      <text:section text:style-name="Sect1" text:name="magicdomid176">
        <text:p text:style-name="Standard">                                              </text:p>
      </text:section>
      <text:section text:style-name="Sect1" text:name="magicdomid177">
        <text:list xml:id="list4377550556677059117" text:style-name="L13">
          <text:list-item>
            <text:p text:style-name="P14">Mise en forme : - des notes du séminaire : Lydia et Marie-Laure</text:p>
          </text:list-item>
        </text:list>
      </text:section>
      <text:section text:style-name="Sect1" text:name="magicdomid178">
        <text:p text:style-name="Standard">                                         - Des 12 items du mercredi après-midi : Marie-Laure</text:p>
      </text:section>
      <text:section text:style-name="Sect1" text:name="magicdomid179">
        <text:p text:style-name="Standard">                                         - Du travail des groupes du jeudi matin, les principes, le fil rouge (les étapes...) : Marie-Laure</text:p>
      </text:section>
      <text:section text:style-name="Sect1" text:name="magicdomid180">
        <text:p text:style-name="Standard">                                         - Du cahier des charges pour le guide d'entretien.</text:p>
      </text:section>
      <text:section text:style-name="Sect1" text:name="magicdomid181">
        <text:list xml:id="list3946729408323432406" text:style-name="L14">
          <text:list-item>
            <text:p text:style-name="P15">Constitution du comité pédagogique scientifique et réunion par Skype ou flash-meeting toutes les 6 semaines - Définir le programme du prochain séminaire.</text:p>
          </text:list-item>
        </text:list>
      </text:section>
      <text:section text:style-name="Sect1" text:name="magicdomid182">
        <text:list xml:id="list5656246050702663188" text:style-name="L15">
          <text:list-item>
            <text:p text:style-name="P16">Préparation du site internet</text:p>
          </text:list-item>
        </text:list>
      </text:section>
      <text:section text:style-name="Sect1" text:name="magicdomid183">
        <text:list xml:id="list8122666873236202640" text:style-name="L16">
          <text:list-item>
            <text:p text:style-name="P17">Retour vers les partenaires locaux des travaux de ce séminaire</text:p>
          </text:list-item>
        </text:list>
      </text:section>
      <text:section text:style-name="Sect1" text:name="magicdomid184">
        <text:list xml:id="list949016772419665350" text:style-name="L17">
          <text:list-item>
            <text:p text:style-name="P18">Constitution des groupes locaux et premiers entretiens de recueil.</text:p>
          </text:list-item>
        </text:list>
      </text:section>
      <text:section text:style-name="Sect1" text:name="magicdomid185">
        <text:list xml:id="list2638162329613645451" text:style-name="L18">
          <text:list-item>
            <text:p text:style-name="P19">Markus et Lydia font une proposition d'ingénierie, c'est à dire les étapes de la progression de la transmission - sur le wiki : page StrinG</text:p>
          </text:list-item>
        </text:list>
      </text:section>
      <text:section text:style-name="Sect1" text:name="magicdomid186">
        <text:list xml:id="list876588669107764385" text:style-name="L19">
          <text:list-item>
            <text:p text:style-name="P20">Constituer une bibliographie : doc d'Educagri, livre de Benigne et Hélène, Site wiki de SupAgro Florac, Site Écologie paysanne de         Geyser, Site SAGITER</text:p>
          </text:list-item>
        </text:list>
      </text:section>
      <text:section text:style-name="Sect1" text:name="magicdomid187">
        <text:p text:style-name="Standard"><text:line-break/></text:p>
      </text:section>
      <text:section text:style-name="Sect1" text:name="magicdomid188">
        <text:p text:style-name="Standard">A aborder lors d'une prochaine réunion : cahier des charges du site.</text:p>
      </text:section>
      <text:section text:style-name="Sect1" text:name="magicdomid189">
        <text:p text:style-name="Standard"><text:line-break/></text:p>
      </text:section>
      <text:section text:style-name="Sect1" text:name="magicdomid190">
        <text:p text:style-name="Standard"><text:line-break/></text:p>
      </text:section>
      <text:section text:style-name="Sect1" text:name="magicdomid191">
        <text:p text:style-name="Standard">Link for the hangout</text:p>
      </text:section>
      <text:section text:style-name="Sect1" text:name="magicdomid192">
        <text:p text:style-name="Standard"><text:a xlink:type="simple" xlink:href="https://plus.google.com/hangouts/_/7ecpjop40nrmi4skf5qict2c6s?hl=fr">https://plus.google.com/hangouts/_/7ecpjop40nrmi4skf5qict2c6s?hl=fr</text:a></text:p>
      </text:section>
      <text:section text:style-name="Sect1" text:name="magicdomid193">
        <text:p text:style-name="Standard"><text:line-break/></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Laure Girault</meta:initial-creator>
    <meta:creation-date>2014-04-28T09:50:34</meta:creation-date>
    <dc:date>2014-04-28T09:51:15</dc:date>
    <dc:creator>Marie-Laure Girault</dc:creator>
    <meta:editing-duration>P0D</meta:editing-duration>
    <meta:editing-cycles>1</meta:editing-cycles>
    <meta:document-statistic meta:table-count="0" meta:image-count="0" meta:object-count="0" meta:page-count="7" meta:paragraph-count="192" meta:word-count="2596" meta:character-count="16528" meta:non-whitespace-character-count="13735"/>
    <meta:generator>LibreOffice/4.0.4.2$Linux_X86_64 LibreOffice_project/400m0$Build-2</meta:generator>
  </office:meta>
</office:document-meta>
</file>